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cewki do rezonansu magnetycznego</text:span></text:span><text:span text:style-name="T4">”, numer </text:span>AG.ZP.3320.80.18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1698538673822362955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3972538509695194998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4</meta:editing-cycles>
    <meta:print-date>2018-11-21T10:27:22.58</meta:print-date>
    <meta:creation-date>2018-05-25T10:07:00</meta:creation-date>
    <dc:date>2018-11-26T10:09:56.86</dc:date>
    <meta:editing-duration>PT2H17M51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0" meta:character-count="3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