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7aff0" style:font-size-asian="10pt" style:font-weight-asian="bold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weight="bold" officeooo:rsid="0011597f" officeooo:paragraph-rsid="0011597f" style:font-size-asian="10pt" style:font-weight-asian="bold" style:font-size-complex="10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fo:font-style="italic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1" style:family="text">
      <style:text-properties fo:font-style="italic" officeooo:rsid="0019da51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2" style:family="text">
      <style:text-properties fo:font-style="italic" officeooo:rsid="001fa47d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5">Numer sprawy <text:span text:style-name="T10">AT.</text:span><text:span text:style-name="T11">R.334. </text:span><text:span text:style-name="T12">42</text:span><text:span text:style-name="T11"> <text:s/>.2023</text:span></text:p>
      <text:p text:style-name="P14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6-13T08:57:47.990000000</dc:date>
    <meta:editing-duration>PT10M56S</meta:editing-duration>
    <meta:editing-cycles>8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66" meta:non-whitespace-character-count="1872"/>
  </office:meta>
</office:document-meta>
</file>