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E00000C122C387F6F5B8421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47cm" svg:height="26.161cm" svg:x="1.026cm" svg:y="1.769cm">
          <draw:image xlink:href="Pictures/10000000000008BE00000C122C387F6F5B84214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5.2$Windows_X86_64 LibreOffice_project/1ec314fa52f458adc18c4f025c545a4e8b22c159</meta:generator>
  </office:meta>
</office:document-meta>
</file>