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 style:font-weight-complex="bold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9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3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background-color="transparent" style:font-size-asian="12pt" style:font-size-complex="12pt"/>
    </style:style>
    <style:style style:name="T10" style:family="text">
      <style:text-properties style:text-position="super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size-complex="12pt" style:language-complex="zxx" style:country-complex="none" style:font-weight-complex="normal"/>
    </style:style>
    <style:style style:name="T18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2 do SIWZ</text:p>
      <text:p text:style-name="P10"/>
      <text:p text:style-name="P11"/>
      <text:p text:style-name="P17"><text:span text:style-name="T5">OŚWIADCZENIE WYKONAW</text:span><text:bookmark text:name="_GoBack"/><text:span text:style-name="T5">CY</text:span></text:p>
      <text:p text:style-name="P11"/>
      <text:p text:style-name="P11">SKŁADANE DO POSTĘPOWANIA W SPRAWIE UDZIELENIA </text:p>
      <text:p text:style-name="P11">ZAMÓWIENIA PUBLICZNEGO</text:p>
      <text:p text:style-name="P11"/>
      <text:p text:style-name="P9"/>
      <text:p text:style-name="P9"/>
      <text:p text:style-name="P23">Część I</text:p>
      <text:p text:style-name="P11"/>
      <text:p text:style-name="P12">Informacje dotyczące instytucji zamawiającej i postępowania o udzielenie zamówienia</text:p>
      <text:p text:style-name="P19"/>
      <text:p text:style-name="P19">1. Nazwa, adresy i dane kontaktowe instytucji zamawiającej:</text:p>
      <text:p text:style-name="P3">Samodzielny Publiczny Szpital Wojewódzki im. Papieża Jana II</text:p>
      <text:p text:style-name="P3">Al. Jana Pawła II 10, 22-400 Zamość </text:p>
      <text:p text:style-name="P3">- tel.: 84 677 33 33 – Kancelaria Szpitala</text:p>
      <text:p text:style-name="P3">- faks: 84 638 66 69</text:p>
      <text:p text:style-name="P3">- adres strony internetowej: www.szpital.zam.pl</text:p>
      <text:p text:style-name="P26"><text:span text:style-name="T7">Godziny pracy: od poniedziałku do piątku w godzinach 7</text:span><text:span text:style-name="T10">25 </text:span><text:span text:style-name="T11">- 15</text:span><text:span text:style-name="T10">00</text:span></text:p>
      <text:p text:style-name="P19"/>
      <text:p text:style-name="P18"><text:span text:style-name="T3">2. Tytuł zamówienia:</text:span><text:span text:style-name="T12"> D</text:span><text:span text:style-name="Font_20_Style12"><text:span text:style-name="T14">ostawa</text:span></text:span><text:span text:style-name="Font_20_Style12"><text:span text:style-name="T17"> </text:span></text:span><text:span text:style-name="Font_20_Style12"><text:span text:style-name="T15">sprzętu do embolizacji i chemoembolizacji nowotworów</text:span></text:span><text:span text:style-name="Font_20_Style12"><text:span text:style-name="T18">.</text:span></text:span></text:p>
      <text:p text:style-name="P18"/>
      <text:p text:style-name="P18">3. Nr nadany sprawie przez zamawiającego:<text:span text:style-name="T4"> </text:span><text:span text:style-name="T12">AG.ZP.3320.34.17</text:span></text:p>
      <text:p text:style-name="P13"/>
      <text:p text:style-name="P22">Część II</text:p>
      <text:p text:style-name="P8"/>
      <text:p text:style-name="P9">1. Informacje na temat Wykonawcy:</text:p>
      <text:p text:style-name="P8"/>
      <text:p text:style-name="P20">a) Nazwa Wykonawcy: ……………………………………………………………………………</text:p>
      <text:p text:style-name="P20">b) Adres do korespondencji: …..........................................................................................................</text:p>
      <text:p text:style-name="P20">c) Osoba wyznaczona do kontaktów: …………………………….………..</text:p>
      <text:p text:style-name="P20"><text:s text:c="3"/>telefon: ……………………………………………………. </text:p>
      <text:p text:style-name="P20"><text:s text:c="3"/>faks: ……………………………………………..................</text:p>
      <text:p text:style-name="P16"/>
      <text:p text:style-name="P9">2. Informacje na temat przedstawicieli prawnych Wykonawcy</text:p>
      <text:p text:style-name="P21">Proszę podać imię i nazwisko (imiona i nazwiska) oraz adres (-) osoby (osób) <text:span text:style-name="T12">upoważnionych do prawnego reprezentowania wykonawcy</text:span> na potrzeby niniejszego postępowania o udzielenie zamówienia:</text:p>
      <text:p text:style-name="P8"/>
      <text:p text:style-name="P20">a) Imię i nazwisko: ………………………………………………………………………………</text:p>
      <text:p text:style-name="P20">b) Stanowisko/ Działający jako: …………………………………………………………..</text:p>
      <text:p text:style-name="P20">c) telefon: …………………………………………………….</text:p>
      <text:p text:style-name="P16"/>
      <text:p text:style-name="P16"/>
      <text:p text:style-name="P16"/>
      <text:p text:style-name="P7"><text:soft-page-break/>3. Informacje na temat wspólnego ubiegania się o udzielenie zamówienia publicznego</text:p>
      <text:p text:style-name="P7"/>
      <text:p text:style-name="P5"><text:span text:style-name="T8">Czy wykonawca bierze udział w postępowaniu o udzielenie zamówienia wspólnie z innymi wykonawcami? [Tak/ </text:span><text:span text:style-name="T9">Nie</text:span><text:span text:style-name="T8">]</text:span></text:p>
      <text:p text:style-name="P2">Jeżeli odpowiedź jest twierdząca:</text:p>
      <text:p text:style-name="P2">a) Proszę wskazać rolę wykonawcy w grupie (lider, odpowiedzialny za określone zadania itd.): ….............................................................................................................................................</text:p>
      <text:p text:style-name="P2">b) Proszę wskazać pozostałych wykonawców biorących wspólnie udział w postępowaniu o udzielenie zamówienia: …......................................................................................................</text:p>
      <text:p text:style-name="Standard"/>
      <text:p text:style-name="P6">4. <text:s/>Informacje na temat polegania na zdolności innych podmiotów</text:p>
      <text:p text:style-name="P1"/>
      <text:p text:style-name="P2">Czy wykonawca polega na zdolności innych podmiotów w celu spełnienia warunków udziału w postępowaniu określonych poniżej w części III: [<text:span text:style-name="T13">Tak/ Nie</text:span>]</text:p>
      <text:p text:style-name="P2">Jeżeli odpowiedź jest twierdząca, proszę przedstawić:</text:p>
      <text:p text:style-name="P2">a. dane tych podmiotów:</text:p>
      <text:p text:style-name="P2">……………………………………………………… </text:p>
      <text:p text:style-name="P2">b. dla każdego z podmiotów, których to dotyczy, informacje wymagane w części III i IV oświadczenia.</text:p>
      <text:p text:style-name="P2"/>
      <text:p text:style-name="P2"/>
      <text:p text:style-name="P4">5. Informacje na temat podwykonawców</text:p>
      <text:p text:style-name="P4"/>
      <text:p text:style-name="P2">Czy wykonawca zamierza powierzyć wykonanie części zamówienia podwykonawcom: [Tak/ Nie]. </text:p>
      <text:p text:style-name="P2">Jeżeli odpowiedź jest twierdząca, proszę przedstawić:</text:p>
      <text:p text:style-name="P2">a. dane o podwykonawcach ze wskazaniem części zamówienia, którą wykonawca zamierza powierzyć danemu podwykonawcy (nazwy, siedziby):</text:p>
      <text:p text:style-name="P2">……………………………………………………………</text:p>
      <text:p text:style-name="P2">……………………………………………………………</text:p>
      <text:p text:style-name="P2">b. dla każdego z podwykonawców informacje wymagane w części III oświadczenia.</text:p>
      <text:p text:style-name="P1"><text:s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Część III</text:p>
      <text:p text:style-name="P22"/>
      <text:p text:style-name="P14">OŚWIADCZENIE WYKONAWCY</text:p>
      <text:p text:style-name="P22"/>
      <text:p text:style-name="P17">składane na podstawie art. 25a ust. 1 ustawy z dnia 29 stycznia 2004 r.</text:p>
      <text:p text:style-name="P17"><text:s/>Prawo zamówień publicznych Dz. U. z 2015 r. poz. 2164 ze zm. (dalej jako: ustawa Pzp),</text:p>
      <text:p text:style-name="P17"/>
      <text:p text:style-name="P22">DOTYCZĄCE PRZESŁANEK WYKLUCZENIA Z POSTĘPOWANIA</text:p>
      <text:p text:style-name="P17"/>
      <text:p text:style-name="P16"/>
      <text:p text:style-name="P27">Na potrzeby postępowania o udzielenie zamówienia publicznego<text:span text:style-name="T4"> </text:span><text:span text:style-name="T12">pn.</text:span><text:span text:style-name="T4"> </text:span><text:span text:style-name="T12">„D</text:span><text:span text:style-name="Font_20_Style12"><text:span text:style-name="T14">ostawa </text:span></text:span><text:span text:style-name="Font_20_Style12"><text:span text:style-name="T16">sprzętu do embolizacji i chemoembolizacji nowotworów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13"/>
      <text:p text:style-name="P13">OŚWIADCZENIA DOTYCZĄCE WYKONAWCY:</text:p>
      <text:p text:style-name="P18"><text:span text:style-name="T12">1. </text:span>Oświadczam, że nie podlegam wykluczeniu z postępowania na podstawie art. 24. Ust. 1 pkt 12-23 ustawy Pzp.</text:p>
      <text:p text:style-name="P18">2. Oświadczam, że nie podlegam wykluczeniu z postępowania na podstawie art. 24 ust. 5 pkt 1 - 3 ustawy Pzp. 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16"/>
      <text:p text:style-name="P16"><text:tab/><text:tab/><text:tab/><text:tab/><text:tab/><text:tab/><text:tab/><text:tab/></text:p>
      <text:p text:style-name="P16"/>
      <text:p text:style-name="P16"/>
      <text:p text:style-name="P21"/>
      <text:p text:style-name="P21"/>
      <text:p text:style-name="P21">Oświadczam, że zachodzą w stosunku do mnie podstawy wykluczenia z postępowania na podstawie art. ………………………... ustawy Pzp <text:span text:style-name="T1">(podać mającą zastosowanie podstawę wykluczenia spośród wymienionych w art. 24 ust. 1 pkt 13-14, 16-20 lub art. 25 ust. 5 Pzp). </text:span>Jednocześnie oświadczam, że w związku z ww. okolicznością, na podstawie art. 24 ust. 8 Pzp podjąłem następujące środki naprawcze:</text:p>
      <text:p text:style-name="P25">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</text:p>
      <text:p text:style-name="P24"/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15"><text:soft-page-break/>OŚWIADCZENIA DOTYCZĄCE PODMIOTU, NA KTÓREGO ZASOBY POWOŁUJE SIĘ WYKONAWCA:</text:p>
      <text:p text:style-name="P16"/>
      <text:p text:style-name="P21">Oświadczam, że następujący/e podmioty, na którego/ych zasoby powołuję się w <text:s/>niniejszym postępowaniu, tj: ……………………………………………………………………………………</text:p>
      <text:p text:style-name="P21">(Podać pełną nazwę/firmę, adres a także w zależności od podmiotu NIP/PESEL, KRS/CEiDG) </text:p>
      <text:p text:style-name="P21">nie podlega/ja wykluczeniu z postępowania o udzielenie zamówienia.</text:p>
      <text:p text:style-name="P21"/>
      <text:p text:style-name="P16"/>
      <text:p text:style-name="P13"/>
      <table:table table:name="Tabela3" table:style-name="Tabela3">
        <table:table-column table:style-name="Tabela3.A"/>
        <table:table-column table:style-name="Tabela3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24"/>
      <text:p text:style-name="P15">OŚWIADCZENIE DOTYCZĄCE PODWYKONAWCY NIEBĘDĄCEGO PODMIOTEM, NA KTÓREGO ZASOBY POWOŁUJE SIĘ WYKONAWCA:</text:p>
      <text:p text:style-name="P21"/>
      <text:p text:style-name="P21">Oświadczam, że następujący/e podmioty, będący/e podwykonawcą/ami: ………………………………............................................................................................................</text:p>
      <text:p text:style-name="P21">(podać pełną nazwę/firmę, adres, a także w zależności od podmiotu: NIP/PESEL, KSR/CEiDG), </text:p>
      <text:p text:style-name="P21">nie podlegają wykluczeniu z postępowania o udzielenie zamówienia.</text:p>
      <text:p text:style-name="P16"/>
      <text:p text:style-name="P16"/>
      <text:p text:style-name="P13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16"/>
      <text:p text:style-name="P16"/>
      <text:p text:style-name="P16"/>
      <text:p text:style-name="P28">Część IV</text:p>
      <text:p text:style-name="P22"/>
      <text:p text:style-name="P14">OŚWIADCZENIE WYKONAWCY</text:p>
      <text:p text:style-name="P14"/>
      <text:p text:style-name="P17">Składane na podstawie art. 25a ust. 1 ustawy z dnia 29 stycznia 2004 r. </text:p>
      <text:p text:style-name="P17">Prawo zamówień publicznych Dz. U. z 2015 r. poz. 2164 ze zm. (dalej jako: ustawa Pzp),</text:p>
      <text:p text:style-name="P17"/>
      <text:p text:style-name="P22">DOTYCZACE SPEŁNIENIA WARUNKÓW UDZIAŁU W POSTEPOWANIU</text:p>
      <text:p text:style-name="P16"/>
      <text:p text:style-name="P27">Na potrzeby postępowania o udzielenie zamówienia publicznego pn.:<text:span text:style-name="T4"> </text:span><text:span text:style-name="T12">„D</text:span><text:span text:style-name="Font_20_Style12"><text:span text:style-name="T14">ostawa </text:span></text:span><text:span text:style-name="Font_20_Style12"><text:span text:style-name="T16">sprzętu do embolizacji i chemoembolizacji nowotworów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16"/>
      <text:p text:style-name="P14"/>
      <text:p text:style-name="P8">INFORMACJA DOTYCZĄCA WYKONAWCY:</text:p>
      <text:p text:style-name="P16"/>
      <text:p text:style-name="P21">Oświadczam, że spełniam warunki udziału w postępowaniu określone przez zamawiającego w <text:span text:style-name="T12">SIWZ rozdział V ust. 1.</text:span></text:p>
      <text:p text:style-name="P8"/>
      <table:table table:name="Tabela6" table:style-name="Tabela6">
        <table:table-column table:style-name="Tabela6.A"/>
        <table:table-column table:style-name="Tabela6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8"/>
      <text:p text:style-name="P15">INFORMACJA W ZWIĄZKU Z POLEGANIEM NA ZASOBACH INNYCH PODMIOTÓW:</text:p>
      <text:p text:style-name="P16"/>
      <text:p text:style-name="P21">Oświadczam, że w celu wskazania spełnienia warunków udziału w postępowaniu, określonych przez zamawiającego w <text:span text:style-name="T12">SIWZ Rozdział V ust. 1</text:span><text:span text:style-name="T2"> </text:span>polegam na zasobach następującego/ych podmiotu/ów: …………………………………………………………………………………………………………</text:p>
      <text:p text:style-name="P16">w następującym zakresie: 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</text:p>
      <text:p text:style-name="P8"/>
      <table:table table:name="Tabela7" table:style-name="Tabela7">
        <table:table-column table:style-name="Tabela7.A"/>
        <table:table-column table:style-name="Tabela7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7"/>
      <text:p text:style-name="P17"/>
      <text:p text:style-name="P17"/>
      <text:p text:style-name="P17"/>
      <text:p text:style-name="P16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OŚWIADCZENIE DOTYCZĄCE PODANYCH INFORMACJI:</text:p>
      <text:p text:style-name="P16"/>
      <text:p text:style-name="P16"/>
      <text:p text:style-name="P21">Oświadczam, że wszystkie informacje w powyższych oświadczeniach Części III i IV są aktualne i zgodne z prawdą oraz zostały przedstawione z pełna świadomością konsekwencji wprowadzenia zamawiającego w błąd przy przedstawieniu informacji.</text:p>
      <text:p text:style-name="P16"/>
      <text:p text:style-name="P21">Oświadczam, że jestem/śmy w stanie, na żądanie i bez zwłoki przedstawić zaświadczenia i inne rodzaje dowodów wymagane w SIWZ na potwierdzenie spełnienia warunków udziału i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16"/>
      <text:p text:style-name="P16"/>
      <text:p text:style-name="P13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Title" style:family="paragraph" style:parent-style-name="Standard" style:default-outline-level="">
      <style:paragraph-properties fo:margin-top="0.212cm" fo:margin-bottom="0.635cm" fo:line-height="100%" fo:text-align="center" style:justify-single-word="false" fo:padding="0cm" fo:border="none" fo:keep-with-next="always"/>
      <style:text-properties fo:font-variant="small-caps" fo:color="#00000a" style:font-name="Times New Roman" fo:font-size="14pt" fo:language="pl" fo:country="PL" fo:font-weight="bold" style:font-size-asian="14pt" style:language-asian="en" style:country-asian="GB" style:font-weight-asian="bold" style:font-name-complex="Times New Roman1"/>
    </style:style>
    <style:style style:name="NumPar_20_1" style:display-name="NumPar 1" style:family="paragraph" style:parent-style-name="Standard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Point_20_0" style:display-name="Point 0" style:family="paragraph" style:parent-style-name="Standard" style:default-outline-level="">
      <style:paragraph-properties fo:margin-left="1.499cm" fo:margin-right="0cm" fo:margin-top="0.212cm" fo:margin-bottom="0.212cm" fo:line-height="100%" fo:text-align="justify" style:justify-single-word="false" fo:text-indent="-1.499cm" style:auto-text-indent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0" style:display-name="Tiret 0" style:family="paragraph" style:parent-style-name="Point_20_0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utoti</meta:initial-creator>
    <dc:creator>Agata Bosiak</dc:creator>
    <meta:editing-cycles>25</meta:editing-cycles>
    <meta:creation-date>2016-08-02T08:09:00</meta:creation-date>
    <dc:date>2017-03-27T14:39:37.92</dc:date>
    <meta:editing-duration>PT5H30M24S</meta:editing-duration>
    <meta:generator>OpenOffice/4.1.1$Win32 OpenOffice.org_project/411m6$Build-9775</meta:generator>
    <meta:document-statistic meta:table-count="7" meta:image-count="0" meta:object-count="0" meta:page-count="6" meta:paragraph-count="112" meta:word-count="833" meta:character-count="694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