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wykły_20_tekst1">
      <style:text-properties style:font-name="Times New Roman" fo:font-size="10pt" style:font-size-asian="10pt" style:font-name-complex="Times New Roman"/>
    </style:style>
    <style:style style:name="P2" style:family="paragraph" style:parent-style-name="Zwykły_20_tekst1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3" style:family="paragraph" style:parent-style-name="Zwykły_20_tekst1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4" style:family="paragraph" style:parent-style-name="Zwykły_20_tekst1">
      <style:text-properties style:font-name="Times New Roman" style:font-name-complex="Times New Roman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Zwykły_20_tekst1">
      <style:text-properties style:font-name="Times New Roman" fo:font-weight="bold" style:font-weight-asian="bold" style:font-name-complex="Times New Roman"/>
    </style:style>
    <style:style style:name="P7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Zwykły_20_tekst1">
      <style:text-properties style:font-name="Times New Roman" fo:font-weight="bold" officeooo:rsid="0019817f" officeooo:paragraph-rsid="0019817f" style:font-weight-asian="bold" style:font-name-complex="Times New Roman"/>
    </style:style>
    <style:style style:name="P9" style:family="paragraph" style:parent-style-name="Zwykły_20_tekst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Zwykły_20_tekst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WW-Zwykły_20_tekst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4" style:family="paragraph" style:parent-style-name="WW-Zwykły_20_tekst" style:list-style-name="WW8Num8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5" style:family="paragraph" style:parent-style-name="Zwykły_20_tekst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6" style:family="paragraph" style:parent-style-name="Zwykły_20_tekst" style:list-style-name="WW8Num5">
      <style:paragraph-properties fo:text-align="justify" style:justify-single-word="false"/>
    </style:style>
    <style:style style:name="P17" style:family="paragraph" style:parent-style-name="Zwykły_20_tekst1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Zwykły_20_tekst1" style:list-style-name="WW8Num4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Zwykły_20_tekst1" style:list-style-name="WW8Num3">
      <style:paragraph-properties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c0839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officeooo:rsid="0019817f" style:font-size-asian="12pt" style:font-style-asian="normal" style:font-name-complex="Times New Roman" style:font-size-complex="12pt" style:font-style-complex="normal"/>
    </style:style>
    <style:style style:name="T6" style:family="text">
      <style:text-properties fo:color="#000000" style:font-name="Times New Roman" fo:font-size="12pt" style:font-size-asian="12pt" style:font-name-complex="Times New Roman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officeooo:rsid="00198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zaproszenia</text:p>
      <text:p text:style-name="P1">(miejscowość, data)</text:p>
      <text:p text:style-name="P4">............................................................</text:p>
      <text:p text:style-name="P4">(pieczątka wykonawcy)</text:p>
      <text:p text:style-name="P4">tel.: ...................................</text:p>
      <text:p text:style-name="P4"/>
      <text:p text:style-name="P4"/>
      <text:p text:style-name="P6">Samodzielny Publiczny </text:p>
      <text:p text:style-name="P6">Szpital Wojewódzki</text:p>
      <text:p text:style-name="P6">im. Papieża Jana Pawła II</text:p>
      <text:p text:style-name="P6">ul. Al. Jana Pawła II 10</text:p>
      <text:p text:style-name="P6">22-400 Zamość</text:p>
      <text:p text:style-name="P8">e-mail: szpital@szpital.zam.pl</text:p>
      <text:p text:style-name="P4"/>
      <text:p text:style-name="P7">OFERTA <text:s/>WYKONAWCY</text:p>
      <text:p text:style-name="P6"/>
      <text:p text:style-name="P9"><text:span text:style-name="T1">Odpowiadając na Państwa zaproszenie do złożenia oferty (numer sprawy <text:s/></text:span><text:span text:style-name="T5">AT.6112.11.2024</text:span><text:span text:style-name="T4">)</text:span><text:span text:style-name="T1"> </text:span></text:p>
      <text:p text:style-name="P5"/>
      <text:list xml:id="list4001542001" text:style-name="WW8Num3">
        <text:list-item>
          <text:p text:style-name="P17"><text:span text:style-name="T8">o</text:span>feruję wykonanie przedmiotu zamówienia, zgodnie z wymogami opisu, za łączną kwotę <text:s text:c="15"/>w wysokości :</text:p>
        </text:list-item>
      </text:list>
      <text:list xml:id="list2398271840" text:style-name="WW8Num4">
        <text:list-item>
          <text:p text:style-name="P18">netto: .................................…...……………………………………………. zł</text:p>
        </text:list-item>
      </text:list>
      <text:p text:style-name="P5">(słownie: ………...................................................................................................... .zł)</text:p>
      <text:list xml:id="list100218487091871" text:continue-numbering="true" text:style-name="WW8Num4">
        <text:list-item>
          <text:p text:style-name="P18">stawka podatku VAT ................... %</text:p>
        </text:list-item>
        <text:list-item>
          <text:p text:style-name="P18">brutto: .......................................…………………………………………... zł</text:p>
        </text:list-item>
      </text:list>
      <text:p text:style-name="P5">(słownie: ………...................................................................................................... zł)</text:p>
      <text:p text:style-name="P5"/>
      <text:list xml:id="list774395317" text:style-name="WW8Num5">
        <text:list-item>
          <text:p text:style-name="P15">Oświadczam, że zapoznałem się i akceptuję postanowienia zawarte w projekcie umowy.</text:p>
        </text:list-item>
      </text:list>
      <text:p text:style-name="P12"/>
      <text:list xml:id="list100217982520968" text:continue-numbering="true" text:style-name="WW8Num5">
        <text:list-item>
          <text:p text:style-name="P16"><text:span text:style-name="T3">Oświadczam, że wykonam przedmiot zamówienia <text:s/>w terminie ............................. <text:s/>od dnia otrzymania pisemnego zlecenia (</text:span><text:span text:style-name="T6">wymagany przez Zamawiającego – max. 7 dni).</text:span></text:p>
        </text:list-item>
      </text:list>
      <text:p text:style-name="P12"/>
      <text:p text:style-name="P12">3. Oświadczam, że zapoznałem się z opisem przedmiotu zamówienia i nie wnoszę do niego zastrzeżeń.</text:p>
      <text:p text:style-name="P5"/>
      <text:list xml:id="list100217390346144" text:continue-list="list4001542001" text:style-name="WW8Num3">
        <text:list-item>
          <text:p text:style-name="P19"><text:span text:style-name="T1">4. Oferuję termin płatności .......... dni od daty otrzymania faktury VAT (minimalny wymagany przez Zamawiającego – </text:span><text:span text:style-name="T2">30</text:span><text:span text:style-name="T7"> dni).</text:span></text:p>
        </text:list-item>
      </text:list>
      <text:p text:style-name="P5"/>
      <text:list xml:id="list802958256" text:style-name="WW8Num8">
        <text:list-item>
          <text:p text:style-name="P14">Oświadczam, że na oferowany przedmiot zamówienia udzielam ........... <text:s/>lat pełnej gwarancji <text:s text:c="18"/>licząc od daty dostawy i montażu (minimalny wymagany przez Zamawiającego – 3 lata )</text:p>
        </text:list-item>
      </text:list>
      <text:p text:style-name="P13"/>
      <text:p text:style-name="P11">6. Oświadczam, że w okresie gwarancji będą wykonywane naprawy.</text:p>
      <text:p text:style-name="P11"/>
      <text:p text:style-name="Standard"/>
      <text:p text:style-name="Standard"/>
      <text:p text:style-name="Standard"/>
      <text:p text:style-name="P5">…………………………………………….</text:p>
      <text:p text:style-name="P2">podpis osoby uprawnionej /upoważnionej *</text:p>
      <text:p text:style-name="P10"><text:s text:c="3"/>do reprezentowania Wykonawcy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fo:font-size="10pt" fo:language="pl" fo:country="PL" style:font-size-asian="10pt" style:language-asian="zxx" style:country-asian="none" style:font-name-complex="Courier New" style:font-family-complex="'Courier New'" style:font-family-generic-complex="modern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pl" fo:country="PL" style:font-size-asian="10pt" style:language-asian="zxx" style:country-asian="none" style:font-name-complex="Courier New" style:font-family-complex="'Courier New'" style:font-family-generic-complex="modern" fo:hyphenate="true" fo:hyphenation-remain-char-count="2" fo:hyphenation-push-char-count="2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7:32:39.83</meta:creation-date>
    <dc:date>2024-09-20T10:02:16.232000000</dc:date>
    <meta:editing-duration>PT1H6M4S</meta:editing-duration>
    <meta:editing-cycles>13</meta:editing-cycles>
    <meta:generator>LibreOffice/6.2.5.2$Windows_X86_64 LibreOffice_project/1ec314fa52f458adc18c4f025c545a4e8b22c159</meta:generator>
    <meta:print-date>2018-06-05T08:38:45.89</meta:print-date>
    <meta:document-statistic meta:table-count="0" meta:image-count="0" meta:object-count="0" meta:page-count="1" meta:paragraph-count="28" meta:word-count="184" meta:character-count="1762" meta:non-whitespace-character-count="1559"/>
  </office:meta>
</office:document-meta>
</file>