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9">Ś</text:span></text:span><text:span text:style-name="Font_20_Style12"><text:span text:style-name="T8">wiadczenie usług serwisowych dla systemu AMMS/ Infomedica</text:span></text:span><text:span text:style-name="Font_20_Style12"><text:span text:style-name="T7">”</text:span></text:span><text:span text:style-name="T6"> n</text:span><text:span text:style-name="T2">umer DZP.3320.32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54484566774892447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39321223141183000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6</meta:editing-cycles>
    <meta:print-date>2019-10-01T12:31:51.76</meta:print-date>
    <meta:creation-date>2018-05-25T10:07:00</meta:creation-date>
    <dc:date>2022-06-10T09:26:13.14</dc:date>
    <meta:editing-duration>PT4H54M12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1" meta:character-count="3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