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3.321cm"/>
    </style:style>
    <style:style style:name="Tabela1.B" style:family="table-column">
      <style:table-column-properties style:column-width="6.341cm"/>
    </style:style>
    <style:style style:name="Tabela1.C" style:family="table-column">
      <style:table-column-properties style:column-width="6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8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fo:font-size="12pt" style:text-underline-style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bold" loext:char-shading-value="0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<text:s text:c="2"/></text:p>
      <text:p text:style-name="Tekst_20_podstawowy_20_2">Informujemy, <text:span text:style-name="T1">że kwota jaką Zamawiający zamierza przeznaczyć </text:span></text:p>
      <text:p text:style-name="P1">na sfinansowanie zamówienia </text:p>
      <text:p text:style-name="Text_20_body"/>
      <text:p text:style-name="P7">dosta<text:span text:style-name="T3">wa </text:span><text:span text:style-name="Font_20_Style12"><text:span text:style-name="T2">papierów do sterylizacji, testów, rękawów oraz materiałów zużywalnych </text:span></text:span></text:p>
      <text:p text:style-name="P8"><text:span text:style-name="Font_20_Style12"><text:span text:style-name="T2">dla Centralnej Sterylizatorni</text:span></text:span></text:p>
      <text:h text:style-name="P10" text:outline-level="2"/>
      <text:h text:style-name="P10" text:outline-level="2">wynosi 497 500,00 zł</text:h>
      <text:p text:style-name="P2"/>
      <text:h text:style-name="P9" text:outline-level="2">w tym: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4">zadanie 1 – 36 700,00 zł</text:p>
            <text:p text:style-name="P4">zadanie 2 – 132 800,00 zł</text:p>
            <text:p text:style-name="P4">zadanie 3 – 3 200,00 zł</text:p>
            <text:p text:style-name="P4">zadanie 4 – 77 100,00 zł</text:p>
            <text:p text:style-name="P4">zadanie 5 – 1 000,00 zł</text:p>
            <text:p text:style-name="P4">zadanie 6 – 11 600,00 zł</text:p>
            <text:p text:style-name="P4">zadanie 7 – 5 400,00 zł</text:p>
            <text:p text:style-name="P4">zadanie 8 – 6 500,00 zł</text:p>
            <text:p text:style-name="P4">zadanie 9 – 3 600,00 zł</text:p>
            <text:p text:style-name="P4">zadanie 10 – 3 300,00 zł</text:p>
            <text:p text:style-name="P4">zadanie 11 – 6 900,00 zł</text:p>
            <text:p text:style-name="P4">zadanie 12 – 1 900,00 zł</text:p>
            <text:p text:style-name="P4">zadanie 13 – 10 200,00 zł</text:p>
          </table:table-cell>
          <table:table-cell table:style-name="Tabela1.A1" office:value-type="string">
            <text:p text:style-name="P4">Zadanie 14 – 21 300,00 zł</text:p>
            <text:p text:style-name="P4">zadanie 15 – 6 200,00 zł</text:p>
            <text:p text:style-name="P4">zadanie 16 – 17 800,00 zł</text:p>
            <text:p text:style-name="P4">zadanie 17 – 2 700,00 zł</text:p>
            <text:p text:style-name="P4">zadanie 18 – 1 900,00 zł</text:p>
            <text:p text:style-name="P4">zadanie 19 – 116 600,00 zł</text:p>
            <text:p text:style-name="P4">zadanie 20 – 5 100,00 zł</text:p>
            <text:p text:style-name="P4">zadanie 21 – 9 700,00 zł</text:p>
            <text:p text:style-name="P4">zadanie 22 – 300,00 zł</text:p>
            <text:p text:style-name="P4">zadanie 23 – 12 300,00 zł</text:p>
            <text:p text:style-name="P4">zadanie 24 – 1 500,00 zł</text:p>
            <text:p text:style-name="P4">zadanie 25 – 1 900,00 zł</text:p>
          </table:table-cell>
        </table:table-row>
      </table:table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2-01-18T09:52:15.98</dc:date>
    <meta:print-date>2010-04-21T09:29:00</meta:print-date>
    <meta:editing-cycles>161</meta:editing-cycles>
    <meta:editing-duration>PT17H41M14S</meta:editing-duration>
    <meta:generator>OpenOffice/4.1.7$Win32 OpenOffice.org_project/417m1$Build-9800</meta:generator>
    <meta:document-statistic meta:table-count="1" meta:image-count="0" meta:object-count="0" meta:page-count="1" meta:paragraph-count="32" meta:word-count="177" meta:character-count="823"/>
  </office:meta>
</office:document-meta>
</file>