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20 lipc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4</text:span><text:span text:style-name="T3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stentów do trombektomii mózgowej.</text:span></text:span></text:p>
      <text:p text:style-name="P5"/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Nazwa i adres wykonawcy</text:p>
          </table:table-cell>
          <table:table-cell table:style-name="Tabela4.B1" office:value-type="string">
            <text:p text:style-name="P8">Cena - 100%</text:p>
          </table:table-cell>
        </table:table-row>
        <table:table-row>
          <table:table-cell table:style-name="Tabela4.A2" office:value-type="string">
            <text:p text:style-name="P9">Adyton Medical Polska Sp. z o.o.</text:p>
            <text:p text:style-name="P9">ul. Grzegórzecka 67F/ 47, 31-559 Kraków </text:p>
            <text:p text:style-name="P9">NIP: 5482654842 </text:p>
          </table:table-cell>
          <table:table-cell table:style-name="Tabela4.B2" office:value-type="string">
            <text:p text:style-name="P9">156 600,00 zł </text:p>
          </table:table-cell>
        </table:table-row>
      </table:table>
      <text:list xml:id="list8683130996190850354" text:style-name="WWNum6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7-20T12:30:49.21</dc:date>
    <meta:print-date>2010-07-22T08:40:00</meta:print-date>
    <meta:editing-cycles>26</meta:editing-cycles>
    <meta:editing-duration>PT1H15M59S</meta:editing-duration>
    <meta:generator>OpenOffice/4.1.11$Win32 OpenOffice.org_project/4111m1$Build-9808</meta:generator>
    <meta:document-statistic meta:table-count="2" meta:image-count="1" meta:object-count="0" meta:page-count="1" meta:paragraph-count="11" meta:word-count="73" meta:character-count="601"/>
  </office:meta>
</office:document-meta>
</file>