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.8000001907349pt" style:font-name-asian="TimesNewRomanPSMT" style:font-size-asian="11.8000001907349pt" style:font-name-complex="Times New Roman" style:font-size-complex="11.8000001907349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1.8000001907349pt" style:font-size-asian="11.8000001907349pt" style:font-size-complex="11.8000001907349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6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language="pl" fo:country="PL" fo:font-weight="normal" style:font-name-asian="TimesNewRomanPSMT1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style:text-line-through-style="none"/>
    </style:style>
    <style:style style:name="T19" style:family="text">
      <style:text-properties style:text-line-through-style="none" style:font-name-complex="Times New Roman"/>
    </style:style>
    <style:style style:name="T20" style:family="text">
      <style:text-properties style:font-name-complex="Ari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background-color="transparent"/>
    </style:style>
    <style:style style:name="T23" style:family="text">
      <style:text-properties style:font-name="Times New Roman" fo:background-color="transparent" style:font-name-complex="Times New Roman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style:font-name-asian="TimesNewRomanPSMT1"/>
    </style:style>
    <style:style style:name="T26" style:family="text">
      <style:text-properties fo:language="pl" fo:country="PL" style:font-name-asian="A" style:font-name-complex="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4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4"> pod numerem</text:span><text:span text:style-name="T5"> KRS</text:span>: 0000021024, NIP: 922 – 22 – 92 – 491, zwanym w treści umowy „Kupującym”, w imieniu którego działa:</text:p>
      <text:p text:style-name="P4"/>
      <text:p text:style-name="P4">..................................................................................................................................................</text:p>
      <text:p text:style-name="P4"/>
      <text:p text:style-name="P4">a firmą ..................................... z siedzibą w .................... adres: ...............................,</text:p>
      <text:p text:style-name="P4">zarejestrowaną w .................................................. pod Nr ....................... NIP ................., zwaną</text:p>
      <text:p text:style-name="P4">w treści umowy „Sprzedającym”, w imieniu której działa:</text:p>
      <text:p text:style-name="P4"/>
      <text:p text:style-name="P4">................................................................................................................................................</text:p>
      <text:p text:style-name="P4"><text:s/></text:p>
      <text:p text:style-name="P6">Umowa jest wynikiem przeprowadzonego postępowania o zamówienie publiczne w trybie przetargu nieograniczonego zgodnie z postanowieniami ustawy z dnia 29 stycznia 2004 r. Prawo zamówień publicznych (Dz. U. z 2015 r. poz. 2164 ze zm.), którego rozstrzygnięcie nastąpiło w dniu ...................... 2017 r. Treść umowy jest sporządzona na podstawie złożonej oferty.</text:p>
      <text:p text:style-name="P6"/>
      <text:p text:style-name="P5">§ 1</text:p>
      <text:p text:style-name="P11">Kupujący zleca a Sprzedający przyjmuje do realizacji <text:span text:style-name="T9">dostawę artykułów spożywczych</text:span><text:span text:style-name="T10"> dla </text:span>Samodzielnego Publicznego Szpitala Wojewódzkiego im. Papieża Jana Pawła II w Zamościu w asortymencie i ilościach określonych poniżej lub w załączniku do niniejszej umowy stanowiącym jej integralną część.</text:p>
      <text:p text:style-name="P8"/>
      <text:p text:style-name="P5">§ 2</text:p>
      <text:p text:style-name="P10"><text:span text:style-name="T6">1. Dostawy przedmiotu umowy będą odbywały się przez okres 12 miesięcy licząc od daty zawarcia umowy, </text:span><text:span text:style-name="T7">w dni robocze tj. od poniedziałku do piątku w godzinach 8:00 – 15:00</text:span><text:span text:style-name="T6">. Kupujący będzie określał odrębnymi zleceniami za pośrednictwem faksu, wymagany </text:span><text:span text:style-name="T8">asortyment i ilości przedmiotu dostawy. Sprzedający zobowiązuje się do realizacji dostawy w ciągu 2 dni roboczych od </text:span><text:span text:style-name="T6">dnia otrzymania zlecenia. </text:span></text:p>
      <text:p text:style-name="P6">2. Sprzedający zobowiązuje się do realizacji dostawy w wyznaczonym terminie do siedziby Kupującego, ponosząc ryzyko transportu.</text:p>
      <text:p text:style-name="P6">3. Dostawy muszą być realizowane środkami transportu dopuszczonymi przez służby sanitarne.</text:p>
      <text:p text:style-name="P6">4. Przy każdej dostawie produkty opakowane powinny zawierać na etykiecie informacje o <text:span text:style-name="T11">nazwie produktu, składzie (z wyszczególnieniem zawartych w nim alergenów), nazwie producenta/ dostawcy, masie netto produktu, dacie/ terminie przydatności do spożycia, warunkach przechowywania</text:span>, natomiast produkty nie opakowane w dowolnej formie ww. informacje.</text:p>
      <text:p text:style-name="P6"><text:span text:style-name="T13">Dot. zadania „Woda mineralna”</text:span> - <text:span text:style-name="T12">Na etykiecie znajdującej się na butelce winny znajdować się informacje dot. nazwy producenta wraz z adresem, nazwy produktu, nazwy źródła, z którego woda pochodzi i zawartości składników mineralnych oraz informacja, że woda posiada aktualne atesty higieniczne o dopuszczeniu wymagane przez jednostki uprawnione do kontroli jakości wody mineralnej, daty przydatności do spożycia.</text:span></text:p>
      <text:p text:style-name="P14">5. Sprzedający zobowiązuje się do dostarczenia wraz z pierwszą dostawą szczegółowego wykazu składników użytych do produkcji wyrobów stanowiących przedmiot umowy, z wyszczególnieniem <text:soft-page-break/>alergenów, w formie pisemnej <text:s/>i elektronicznej edytowalnej.</text:p>
      <text:p text:style-name="P6">6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6"><text:span text:style-name="T14">7. </text:span><text:span text:style-name="T16">Sprzedający będzie rozpatrywał rekla</text:span><text:span text:style-name="T15">macje jakościowe i ilościowe dotyczące dostawy przedmiotu umowy na swój koszt w ciągu 2 dni roboczych od daty zgłoszenia reklamacji. Dopuszcza się zgłoszenie reklamacji za pośrednictwem faksu. </text:span></text:p>
      <text:p text:style-name="P12"/>
      <text:p text:style-name="P13">§ 3</text:p>
      <text:p text:style-name="P12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4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4"><text:span text:style-name="T17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17">. W przypadku braku zgody Kupującego na zamianę wyrobu,</text:span><text:span text:style-name="T19"> </text:span><text:span text:style-name="T18">strony mają prawo </text:span>w formie aneksu do umowy<text:span text:style-name="T18"> </text:span>rozwiązać umowę<text:span text:style-name="T18"> </text:span><text:span text:style-name="T17">w części dotyczącej tego wyrobu. </text:span></text:p>
      <text:p text:style-name="P12"><text:span text:style-name="T20">4. </text:span>W przypadku, gdy Sprzedający nie będzie dostarczał wyrobu będącego przedmiotem umowy bądź też niezwłocznie nie zaproponuje dostarczania zamiennika (odpowiednika) wyrobu w sytuacji, o której mowa w ust. 1 lub ust. 2, Kupujący będz<text:span text:style-name="T1">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 2. </text:span></text:p>
      <text:p text:style-name="P13"/>
      <text:p text:style-name="P13">§ 4</text:p>
      <text:p text:style-name="P16"><text:span text:style-name="T21">1. Za dostawę przedmiotu umowy </text:span><text:span text:style-name="T22">stosowane będą ceny jednostkowe takie jak w złożonej ofercie cenowej tj. określone poniżej lub w załączniku do niniejszej umowy stanowiącym jej integralną część. </text:span></text:p>
      <text:p text:style-name="P18"><text:span text:style-name="T9">Łączną cenę netto</text:span> (bez podatku VAT) za całość przedmiotu umowy ustala się w wysokości<text:span text:style-name="T9"> <text:s/></text:span>zł. słownie: </text:p>
      <text:p text:style-name="P18"><text:span text:style-name="T9">Łączną cenę brutto</text:span> (z podatkiem VAT) za całość przedmiotu umowy ustala się w wysokości<text:span text:style-name="T9"> <text:s/></text:span>zł. słownie: </text:p>
      <text:p text:style-name="P18">2. Wymienione ceny brutto nie mogą ulec podwyższeniu przez okres obowiązywania umowy.</text:p>
      <text:p text:style-name="P19">3. Ceny jednostkowe brutto zawierają m. in. wartość towaru, obowiązujące opłaty podatkowe, wszelkie koszty związane z dostawą towaru do Kupującego. </text:p>
      <text:p text:style-name="P8"/>
      <text:p text:style-name="P5">§ 5</text:p>
      <text:p text:style-name="P20">1. Płatności za wykonane części dostawy Kupujący będzie regulował przelewem w ciągu 60 dni licząc od daty otrzymania faktury VAT na konto Sprzedającego podane w fakturze za dostawę.</text:p>
      <text:p text:style-name="P20">2. Jako datę zapłaty faktury przyjmuje się datę obciążenia rachunku bankowego Kupującego.</text:p>
      <text:p text:style-name="P4"/>
      <text:p text:style-name="P5">§ 6</text:p>
      <text:p text:style-name="P9">Sprzedający nie może powierzyć wykonania umowy innej osobie lub jednostce (poza przypadkiem wskazania w ofercie podwykonawcy). Ewentualna czynność prawna mająca na celu zmianę <text:soft-page-break/>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4"/>
      <text:p text:style-name="P5">§ 7</text:p>
      <text:p text:style-name="P6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6">2. W przypadku odstąpienia przez Sprzedającego lub Kupującego od umowy z przyczyn leżących po stronie Sprzedającego, Sprzedający zapłaci na rzecz Kupującego karę umowną w wysokości 5% wartości brutto niezrealizowanej części umowy.</text:p>
      <text:p text:style-name="P7">3. Kupujący zastrzega sobie prawo do odszkodowania uzupełniającego, przenoszącego wysokość zastrzeżonych kar umownych.</text:p>
      <text:p text:style-name="P7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5">§ 8</text:p>
      <text:p text:style-name="P17"><text:span text:style-name="T24">Niewypełnianie warunków umowy przez Sprzedającego, w tym m.in. nieterminowe lub niezgodne z zamówieniem pod względem jakości, asortymentu bądź ilości realizowanie dostaw, a także inne istotne, powtarzające </text:span><text:span text:style-name="T23">się uchybienia w trakcie realizacji umowy, dają podstawę Kupującemu do rozwiązania um</text:span><text:span text:style-name="T22">owy ze skutkiem natychmiastowym</text:span><text:span text:style-name="T23">. W niniejszej sytuacji</text:span><text:span text:style-name="T22"> ma zastosowanie odpowiednio § 7</text:span><text:span text:style-name="T23"> ust. 2.</text:span></text:p>
      <text:p text:style-name="P4"/>
      <text:p text:style-name="P5">§ 9</text:p>
      <text:p text:style-name="P4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5"/>
      <text:p text:style-name="P5">§ 10</text:p>
      <text:p text:style-name="P20">1. Wszelkie zmiany niniejszej umowy wymagają formy pisemnej pod rygorem nieważności i będą wprowadzane stosownym aneksem. </text:p>
      <text:p text:style-name="P20">2. Wszelkie zmiany do niniejszej umowy muszą być zgodne z art. 144 ustawy prawo zamówień publicznych.</text:p>
      <text:p text:style-name="P20">3. Kupujący dopuszcza zmiany w umowie w następujących przypadkach:</text:p>
      <text:p text:style-name="P16"><text:span text:style-name="T25">- zmiany</text:span><text:span text:style-name="T21"> danych stron,</text:span></text:p>
      <text:p text:style-name="P20">- zmiany stawki podatku VAT pod warunkiem, że nie będzie ona powodowała podwyższenia ceny jednostkowej brutto,</text:p>
      <text:p text:style-name="P16"><text:span text:style-name="T25">- obniżenia ceny na dany przedmiot umowy bez względu na przyczynę takiej </text:span><text:span text:style-name="T21">zmiany.</text:span></text:p>
      <text:p text:style-name="P16"><text:span text:style-name="T25">- niezrealizowania umowy pod względem ilościowym, wydłużenie jej </text:span><text:span text:style-name="T21">obowiązywania maksymalnie do sześciu miesięcy licząc od daty zakończenia jej obowiązywania,</text:span></text:p>
      <text:p text:style-name="P21"><text:span text:style-name="T2">- zwiększenia zakresu świadczeń Kupującego ponad wynikające z niniejszej umowy. W takim przypadku z</text:span><text:span text:style-name="T21">miana wartości </text:span><text:span text:style-name="T26">wynagrodzenia należnego Sprzedającego nie przekroczy </text:span><text:span text:style-name="T21">10% wartości brutto wynagrodzenia określonego w § 4 ust. 1 umowy.</text:span></text:p>
      <text:p text:style-name="P4"/>
      <text:p text:style-name="P5">§ 11</text:p>
      <text:p text:style-name="P4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4"/>
      <text:p text:style-name="P5"><text:soft-page-break/>§ 12</text:p>
      <text:p text:style-name="P4">Umowa obowiązuje od dnia jej zawarcia tj. <text:span text:style-name="T9">..........</text:span><text:span text:style-name="T10"> 2017 r. przez okres 12 miesięcy tj. do dnia ........... 2018 r.</text:span></text:p>
      <text:p text:style-name="P5"/>
      <text:p text:style-name="P5">§ 13</text:p>
      <text:p text:style-name="P4">1. Ewentualne spory wynikłe na tle realizacji umowy rozstrzygane będą przez sąd powszechny właściwy <text:s/>według siedziby Kupującego.</text:p>
      <text:p text:style-name="P4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5">§ 14</text:p>
      <text:p text:style-name="P4">Umowę sporządzono w 3 jednobrzmiących egzemplarzach, dwa dla Kupującego i jeden dla Sprzedającego.</text:p>
      <text:p text:style-name="P4"/>
      <text:p text:style-name="P15">SPRZEDAJĄCY: <text:s text:c="35"/>KUPUJĄCY: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MT1" svg:font-family="TimesNewRomanPS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2"/>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1-26T13:12:40.84</meta:creation-date>
    <dc:date>2017-02-16T10:16:50.63</dc:date>
    <dc:creator>Agata Bosiak</dc:creator>
    <meta:editing-duration>PT31M45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4" meta:paragraph-count="67" meta:word-count="1426" meta:character-count="10766"/>
  </office:meta>
</office:document-meta>
</file>