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DejaVu Sans" svg:font-family="'DejaVu Sans'"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50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language="pl" fo:country="PL" fo:font-weight="bold" style:font-name-asian="Times New Roman" style:font-size-asian="12pt" style:language-asian="zxx" style:country-asian="none" style:font-weight-asian="bold" style:font-name-complex="Wingdings" style:font-size-complex="12pt" style:language-complex="ar" style:country-complex="SA" style:font-weight-complex="bold"/>
    </style:style>
    <style:style style:name="P26"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Noto Sans CJK SC Regular" style:font-size-asian="12pt" style:language-asian="zxx" style:country-asian="none" style:font-weight-asian="bold" style:font-name-complex="Liberation Serif" style:font-size-complex="12pt" style:language-complex="ar" style:country-complex="SA"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1" style:family="paragraph" style:parent-style-name="Standard">
      <style:paragraph-properties fo:text-align="justify" style:justify-single-word="false"/>
      <style:text-properties style:font-name="Times New Roman"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P32" style:family="paragraph" style:parent-style-name="Standard">
      <style:paragraph-properties fo:text-align="justify" style:justify-single-word="false"/>
      <style:text-properties style:font-name="Times New Roman"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33" style:family="paragraph" style:parent-style-name="Standard">
      <style:paragraph-properties fo:text-align="justify" style:justify-single-word="false"/>
      <style:text-properties style:font-name="Times New Roman"/>
    </style:style>
    <style:style style:name="P34" style:family="paragraph" style:parent-style-name="Standard">
      <style:paragraph-properties fo:text-align="justify" style:justify-single-word="false"/>
      <style:text-properties style:font-name="Times New Roman" fo:language="pl" fo:country="PL" style:letter-kerning="true" style:font-name-asian="Noto Sans CJK SC Regular" style:font-name-complex="Liberation Serif"/>
    </style:style>
    <style:style style:name="P35" style:family="paragraph" style:parent-style-name="Standard">
      <style:paragraph-properties fo:text-align="justify" style:justify-single-word="false"/>
      <style:text-properties style:font-name="Times New Roman" fo:language="pl" fo:country="PL" fo:font-weight="bold" style:letter-kerning="true" style:font-name-asian="Noto Sans CJK SC Regular" style:font-weight-asian="bold" style:font-name-complex="Liberation Serif" style:font-weight-complex="bold"/>
    </style:style>
    <style:style style:name="P36"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style:letter-kerning="true" style:font-name-asian="Noto Sans CJK SC Regular" style:font-name-complex="Liberation Serif"/>
    </style:style>
    <style:style style:name="P37"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fo:font-weight="normal" style:letter-kerning="true" style:font-name-asian="Noto Sans CJK SC Regular" style:font-weight-asian="normal" style:font-name-complex="Liberation Serif" style:font-weight-complex="normal"/>
    </style:style>
    <style:style style:name="P38" style:family="paragraph" style:parent-style-name="Standard">
      <style:paragraph-properties fo:text-align="justify" style:justify-single-word="false"/>
      <style:text-properties style:font-name="Times New Roman" fo:font-weight="bold" style:font-weight-asian="bold" style:font-weight-complex="bold"/>
    </style:style>
    <style:style style:name="P39" style:family="paragraph" style:parent-style-name="Standard">
      <style:paragraph-properties fo:text-align="justify" style:justify-single-word="false"/>
      <style:text-properties style:font-name="Times New Roman" style:text-underline-style="none" fo:background-color="transparent"/>
    </style:style>
    <style:style style:name="P40" style:family="paragraph" style:parent-style-name="Standard">
      <style:paragraph-properties fo:text-align="justify" style:justify-single-word="false"/>
      <style:text-properties fo:color="#000000" style:font-name="Times New Roman" fo:font-size="12pt" fo:font-weight="bold" style:font-size-asian="12pt" style:font-weight-asian="bold"/>
    </style:style>
    <style:style style:name="P41"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color="#000000" style:font-name="Times New Roman" fo:font-size="12pt" fo:font-weight="bold" style:font-name-asian="DejaVu Sans" style:font-size-asian="12pt" style:font-weight-asian="bold" style:font-name-complex="Calibri2"/>
    </style:style>
    <style:style style:name="P43" style:family="paragraph" style:parent-style-name="Standard">
      <style:paragraph-properties fo:text-align="justify" style:justify-single-word="false"/>
      <style:text-properties fo:color="#000000" style:font-name="Times New Roman" fo:font-size="12pt" style:font-size-asian="12pt"/>
    </style:style>
    <style:style style:name="P44"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style>
    <style:style style:name="P45"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normal" style:font-name-asian="DejaVu Sans" style:font-size-asian="12pt" style:font-weight-asian="normal" style:font-name-complex="Calibri2" style:font-weight-complex="normal"/>
    </style:style>
    <style:style style:name="P46"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name-asian="DejaVu Sans" style:font-size-asian="12pt" style:font-name-complex="Calibri2"/>
    </style:style>
    <style:style style:name="P47" style:family="paragraph" style:parent-style-name="Standard">
      <style:paragraph-properties fo:text-align="justify" style:justify-single-word="false"/>
      <style:text-properties fo:color="#000000" style:font-name="Times New Roman" fo:font-size="12pt" style:font-name-asian="DejaVu Sans" style:font-size-asian="12pt" style:font-name-complex="Calibri2"/>
    </style:style>
    <style:style style:name="P48" style:family="paragraph" style:parent-style-name="Standard">
      <style:paragraph-properties fo:text-align="justify" style:justify-single-word="false"/>
      <style:text-properties fo:color="#000000" style:font-name="Times New Roman" fo:font-size="11pt" style:font-size-asian="11pt"/>
    </style:style>
    <style:style style:name="P49" style:family="paragraph" style:parent-style-name="Standard">
      <style:paragraph-properties fo:text-align="justify" style:justify-single-word="false"/>
      <style:text-properties style:text-underline-style="none"/>
    </style:style>
    <style:style style:name="P50" style:family="paragraph" style:parent-style-name="Standard">
      <style:paragraph-properties fo:text-align="justify" style:justify-single-word="false"/>
      <style:text-properties fo:font-weight="normal" style:font-weight-asian="normal" style:font-weight-complex="normal"/>
    </style:style>
    <style:style style:name="P51" style:family="paragraph" style:parent-style-name="Standard">
      <style:text-properties fo:font-style="normal" style:font-style-asian="normal" style:font-style-complex="normal"/>
    </style:style>
    <style:style style:name="P52" style:family="paragraph" style:parent-style-name="Standard">
      <style:paragraph-properties fo:text-align="justify" style:justify-single-word="false"/>
      <style:text-properties fo:font-style="normal" style:font-style-asian="normal" style:font-style-complex="normal"/>
    </style:style>
    <style:style style:name="P5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55"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5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58" style:family="paragraph" style:parent-style-name="Standard">
      <style:paragraph-properties fo:margin-left="0.503cm" fo:margin-right="0cm" fo:text-align="justify" style:justify-single-word="false" fo:text-indent="-0.529cm" style:auto-text-indent="false"/>
    </style:style>
    <style:style style:name="P59"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60"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61"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3" style:family="paragraph" style:parent-style-name="Standard">
      <style:paragraph-properties fo:margin-left="0.529cm" fo:margin-right="0cm" fo:text-align="justify" style:justify-single-word="false" fo:text-indent="-0.026cm" style:auto-text-indent="false"/>
    </style:style>
    <style:style style:name="P64"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5"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66" style:family="paragraph" style:parent-style-name="Standard">
      <style:paragraph-properties fo:margin-left="0.529cm" fo:margin-right="0cm" fo:text-align="justify" style:justify-single-word="false" fo:text-indent="0cm" style:auto-text-indent="false"/>
    </style:style>
    <style:style style:name="P67"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68" style:family="paragraph" style:parent-style-name="Standard">
      <style:paragraph-properties fo:margin-left="0.503cm" fo:margin-right="0cm" fo:text-align="justify" style:justify-single-word="false" fo:text-indent="-0.556cm" style:auto-text-indent="false"/>
    </style:style>
    <style:style style:name="P69" style:family="paragraph" style:parent-style-name="Standard">
      <style:paragraph-properties fo:margin-left="0.529cm" fo:margin-right="0cm" fo:text-align="justify" style:justify-single-word="false" fo:text-indent="-0.582cm" style:auto-text-indent="false"/>
    </style:style>
    <style:style style:name="P7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71" style:family="paragraph" style:parent-style-name="Standard" style:master-page-name="">
      <style:paragraph-properties fo:margin-left="0.4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2"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left="1.27cm" fo:margin-right="0cm" fo:text-align="justify" style:justify-single-word="false" fo:text-indent="0cm" style:auto-text-indent="false"/>
    </style:style>
    <style:style style:name="P74" style:family="paragraph" style:parent-style-name="Standard">
      <style:paragraph-properties fo:margin-left="0.45cm" fo:margin-right="0cm" fo:text-align="justify" style:justify-single-word="false" fo:text-indent="-0.45cm" style:auto-text-indent="false"/>
    </style:style>
    <style:style style:name="P75"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76" style:family="paragraph" style:parent-style-name="Table_20_Contents">
      <style:paragraph-properties fo:text-align="justify" style:justify-single-word="false"/>
    </style:style>
    <style:style style:name="P77"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78"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79" style:family="paragraph" style:parent-style-name="Text_20_body">
      <style:paragraph-properties fo:text-align="center" style:justify-single-word="false"/>
    </style:style>
    <style:style style:name="P80"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81" style:family="paragraph" style:parent-style-name="Standard">
      <style:paragraph-properties fo:margin-left="0.582cm" fo:margin-right="0cm" fo:text-align="justify" style:justify-single-word="false" fo:text-indent="-0.609cm" style:auto-text-indent="false"/>
      <style:text-properties style:font-name="Times New Roman" style:text-underline-style="solid" style:text-underline-width="auto" style:text-underline-color="font-color" fo:font-weight="bold" style:font-weight-asian="bold" style:font-weight-complex="bold"/>
    </style:style>
    <style:style style:name="P82" style:family="paragraph" style:parent-style-name="Standard">
      <style:paragraph-properties fo:margin-left="0.582cm" fo:margin-right="0cm" fo:text-align="justify" style:justify-single-word="false" fo:text-indent="-0.609cm" style:auto-text-indent="false"/>
      <style:text-properties style:font-name="Times New Roman" style:text-underline-style="solid" style:text-underline-width="auto" style:text-underline-color="font-color" fo:font-weight="bold" fo:background-color="transparent" style:font-weight-asian="bold" style:font-weight-complex="bold"/>
    </style:style>
    <style:style style:name="P83" style:family="paragraph" style:parent-style-name="Standard">
      <style:paragraph-properties fo:margin-left="0.582cm" fo:margin-right="0cm" fo:text-align="justify" style:justify-single-word="false" fo:text-indent="-0.609cm" style:auto-text-indent="false"/>
      <style:text-properties style:font-name="Times New Roman" style:text-underline-style="none" fo:font-weight="bold" fo:background-color="transparent" style:font-weight-asian="bold" style:font-weight-complex="bold"/>
    </style:style>
    <style:style style:name="P84"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5" style:family="paragraph" style:parent-style-name="Standard">
      <style:paragraph-properties fo:margin-left="0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86" style:family="paragraph" style:parent-style-name="Standard">
      <style:paragraph-properties fo:margin-left="0cm" fo:margin-right="0cm" fo:text-align="justify" style:justify-single-word="false" fo:text-indent="0cm" style:auto-text-indent="false"/>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8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88" style:family="paragraph" style:parent-style-name="Standard">
      <style:paragraph-properties fo:text-align="justify" style:justify-single-word="false"/>
    </style:style>
    <style:style style:name="P89" style:family="paragraph" style:parent-style-name="Standard" style:list-style-name="WW8Num6">
      <style:paragraph-properties fo:text-align="justify" style:justify-single-word="false"/>
    </style:style>
    <style:style style:name="P90" style:family="paragraph" style:parent-style-name="Standard" style:list-style-name="L1">
      <style:paragraph-properties fo:text-align="justify" style:justify-single-word="false">
        <style:tab-stops>
          <style:tab-stop style:position="0.476cm"/>
          <style:tab-stop style:position="0.503cm"/>
          <style:tab-stop style:position="0.529cm"/>
        </style:tab-stops>
      </style:paragraph-properties>
    </style:style>
    <style:style style:name="P91" style:family="paragraph" style:parent-style-name="Standard" style:list-style-name="WW8Num10">
      <style:paragraph-properties fo:text-align="justify" style:justify-single-word="false"/>
    </style:style>
    <style:style style:name="P92" style:family="paragraph" style:parent-style-name="Standard" style:list-style-name="WWNum1">
      <style:paragraph-properties fo:text-align="justify" style:justify-single-word="false"/>
    </style:style>
    <style:style style:name="P93" style:family="paragraph" style:parent-style-name="Standard" style:list-style-name="WWNum3">
      <style:paragraph-properties fo:text-align="justify" style:justify-single-word="false"/>
    </style:style>
    <style:style style:name="P94" style:family="paragraph" style:parent-style-name="Standard">
      <style:paragraph-properties fo:text-align="justify" style:justify-single-word="false"/>
      <style:text-properties fo:color="#000000" style:font-name="Times New Roman" fo:font-size="12pt" fo:font-weight="bold" style:font-size-asian="12pt" style:font-weight-asian="bold"/>
    </style:style>
    <style:style style:name="P95" style:family="paragraph" style:parent-style-name="Standard">
      <style:paragraph-properties fo:text-align="justify" style:justify-single-word="false"/>
      <style:text-properties fo:color="#000000" style:font-name="Times New Roman" fo:font-size="12pt" fo:font-weight="bold" style:font-name-asian="DejaVu Sans" style:font-size-asian="12pt" style:font-weight-asian="bold" style:font-name-complex="Calibri2"/>
    </style:style>
    <style:style style:name="P96" style:family="paragraph" style:parent-style-name="Standard">
      <style:paragraph-properties fo:text-align="justify" style:justify-single-word="false"/>
      <style:text-properties fo:color="#000000" style:font-name="Times New Roman" fo:font-size="12pt" fo:font-weight="normal" style:font-size-asian="12pt" style:font-weight-asian="normal" style:font-weight-complex="normal"/>
    </style:style>
    <style:style style:name="P97" style:family="paragraph" style:parent-style-name="Standard" style:list-style-name="L2">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98"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style:letter-kerning="true" style:font-name-asian="Noto Sans CJK SC Regular" style:font-name-complex="Liberation Serif"/>
    </style:style>
    <style:style style:name="P99" style:family="paragraph" style:parent-style-name="Standard">
      <style:paragraph-properties fo:text-align="justify" style:justify-single-word="false"/>
      <style:text-properties style:font-name="Times New Roman" fo:language="pl" fo:country="PL" style:letter-kerning="true" style:font-name-asian="Noto Sans CJK SC Regular" style:font-name-complex="Liberation Serif"/>
    </style:style>
    <style:style style:name="P100" style:family="paragraph" style:parent-style-name="Standard">
      <style:paragraph-properties fo:text-align="justify" style:justify-single-word="false"/>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01" style:family="paragraph" style:parent-style-name="Standard">
      <style:paragraph-properties fo:text-align="justify" style:justify-single-word="false"/>
      <style:text-properties style:font-name="Times New Roman"/>
    </style:style>
    <style:style style:name="P102" style:family="paragraph" style:parent-style-name="Standard" style:list-style-name="WW8Num10">
      <style:paragraph-properties fo:text-align="justify" style:justify-single-word="false"/>
      <style:text-properties fo:font-size="12pt" style:font-size-asian="12pt" style:font-size-complex="12pt"/>
    </style:style>
    <style:style style:name="P103"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104" style:family="paragraph" style:parent-style-name="Standard" style:list-style-name="WW8Num3">
      <style:paragraph-properties fo:text-align="justify" style:justify-single-word="false"/>
      <style:text-properties fo:font-size="12pt" style:font-size-asian="12pt" style:font-size-complex="12pt"/>
    </style:style>
    <style:style style:name="P105" style:family="paragraph" style:parent-style-name="Standard" style:list-style-name="L4">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06" style:family="paragraph" style:parent-style-name="Standard" style:list-style-name="WWNum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font-size="12pt" fo:background-color="transparent" style:font-size-asian="12pt" style:font-size-complex="12pt"/>
    </style:style>
    <style:style style:name="P108" style:family="paragraph" style:parent-style-name="Standard" style:list-style-name="WW8Num4"/>
    <style:style style:name="P109" style:family="paragraph" style:parent-style-name="Standard" style:list-style-name="WWNum1">
      <style:paragraph-properties fo:text-align="justify" style:justify-single-word="false">
        <style:tab-stops>
          <style:tab-stop style:position="0.529cm"/>
        </style:tab-stops>
      </style:paragraph-properties>
      <style:text-properties style:font-name-complex="Arial1"/>
    </style:style>
    <style:style style:name="P110" style:family="paragraph" style:parent-style-name="Standard" style:list-style-name="WWNum1">
      <style:paragraph-properties fo:text-align="justify" style:justify-single-word="false"/>
      <style:text-properties fo:font-weight="bold" style:font-weight-asian="bold" style:font-weight-complex="bold"/>
    </style:style>
    <style:style style:name="P111" style:family="paragraph" style:parent-style-name="Standard" style:list-style-name="L6">
      <style:paragraph-properties fo:text-align="justify" style:justify-single-word="false"/>
      <style:text-properties fo:font-weight="normal" fo:background-color="transparent" style:font-weight-asian="normal" style:font-weight-complex="normal"/>
    </style:style>
    <style:style style:name="P112" style:family="paragraph" style:parent-style-name="Standard" style:list-style-name="L6">
      <style:paragraph-properties fo:text-align="justify" style:justify-single-word="false"/>
      <style:text-properties fo:background-color="transparent"/>
    </style:style>
    <style:style style:name="P113" style:family="paragraph" style:parent-style-name="Standard" style:master-page-name="">
      <style:paragraph-properties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4"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115"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16" style:family="paragraph" style:parent-style-name="Standard" style:list-style-name="L3">
      <style:paragraph-properties fo:margin-left="0.476cm" fo:margin-right="0cm" fo:text-align="justify" style:justify-single-word="false" fo:text-indent="-0.503cm" style:auto-text-indent="false"/>
      <style:text-properties fo:font-size="12pt" style:font-size-asian="12pt" style:font-size-complex="12pt"/>
    </style:style>
    <style:style style:name="P117"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19"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20" style:family="paragraph" style:parent-style-name="Standard" style:list-style-name="WW8Num16">
      <style:paragraph-properties fo:margin-left="0.529cm" fo:margin-right="0cm" fo:text-align="justify" style:justify-single-word="false" fo:text-indent="0cm" style:auto-text-indent="false"/>
    </style:style>
    <style:style style:name="P121" style:family="paragraph" style:parent-style-name="Standard" style:list-style-name="WW8Num24">
      <style:paragraph-properties fo:margin-left="0.529cm" fo:margin-right="0cm" fo:text-align="justify" style:justify-single-word="false" fo:text-indent="0cm" style:auto-text-indent="false"/>
    </style:style>
    <style:style style:name="P122"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23" style:family="paragraph" style:parent-style-name="Standard" style:list-style-name="L5"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24" style:family="paragraph" style:parent-style-name="Standard" style:list-style-name="L5">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25" style:family="paragraph" style:parent-style-name="Standard"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27"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2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29" style:family="paragraph" style:parent-style-name="Standard">
      <style:paragraph-properties fo:margin-left="0.503cm" fo:margin-right="0cm" fo:text-align="justify" style:justify-single-word="false" fo:text-indent="0cm" style:auto-text-indent="false"/>
    </style:style>
    <style:style style:name="P130" style:family="paragraph" style:parent-style-name="Standard" style:list-style-name="WW8Num18">
      <style:paragraph-properties fo:margin-left="0.503cm" fo:margin-right="0cm" fo:text-align="justify" style:justify-single-word="false" fo:text-indent="0cm" style:auto-text-indent="false"/>
    </style:style>
    <style:style style:name="P131"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32" style:family="paragraph" style:parent-style-name="Standard" style:master-page-name="">
      <style:paragraph-properties fo:margin-left="0.503cm" fo:margin-right="0cm" fo:text-align="justify" style:justify-single-word="false" fo:text-indent="0cm" style:auto-text-indent="false" style:page-number="auto"/>
    </style:style>
    <style:style style:name="P133"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34"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35"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style>
    <style:style style:name="P13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37"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38"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140"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4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42" style:family="paragraph" style:parent-style-name="Standard" style:list-style-name="WW8Num2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143"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144"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45"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46" style:family="paragraph" style:parent-style-name="Standard" style:list-style-name="WW8Num27">
      <style:paragraph-properties fo:margin-left="0.503cm" fo:margin-right="0cm" fo:text-align="justify" style:justify-single-word="false" fo:text-indent="-0.529cm" style:auto-text-indent="false">
        <style:tab-stops>
          <style:tab-stop style:position="0.503cm"/>
        </style:tab-stops>
      </style:paragraph-properties>
    </style:style>
    <style:style style:name="P14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4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49"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5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51"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5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5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5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5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56"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style>
    <style:style style:name="P157"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58"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59"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60"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61"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62"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63"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64"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65"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66" style:family="paragraph" style:parent-style-name="Standard" style:list-style-name="L8">
      <style:paragraph-properties fo:margin-left="0.529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67" style:family="paragraph" style:parent-style-name="Standard" style:list-style-name="L8" style:master-page-name="">
      <style:paragraph-properties fo:margin-left="0.52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168" style:family="paragraph" style:parent-style-name="Standard">
      <style:paragraph-properties fo:margin-left="0.529cm" fo:margin-right="0cm" fo:text-align="justify" style:justify-single-word="false" fo:text-indent="-0.026cm" style:auto-text-indent="false"/>
    </style:style>
    <style:style style:name="P169" style:family="paragraph" style:parent-style-name="Standard">
      <style:paragraph-properties fo:margin-left="0.582cm" fo:margin-right="0cm" fo:text-align="justify" style:justify-single-word="false" fo:text-indent="-0.609cm" style:auto-text-indent="false"/>
      <style:text-properties style:font-name="Times New Roman" style:text-underline-style="solid" style:text-underline-width="auto" style:text-underline-color="font-color" fo:font-weight="bold" style:font-weight-asian="bold" style:font-weight-complex="bold"/>
    </style:style>
    <style:style style:name="P170" style:family="paragraph" style:parent-style-name="Standard">
      <style:paragraph-properties fo:margin-left="0.582cm" fo:margin-right="0cm" fo:text-align="justify" style:justify-single-word="false" fo:text-indent="-0.609cm" style:auto-text-indent="false"/>
      <style:text-properties style:font-name="Times New Roman" style:text-underline-style="solid" style:text-underline-width="auto" style:text-underline-color="font-color" fo:font-weight="bold" fo:background-color="transparent" style:font-name-asian="TimesNewRomanPSMT" style:font-weight-asian="bold" style:font-weight-complex="bold"/>
    </style:style>
    <style:style style:name="P17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72"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173" style:family="paragraph" style:parent-style-name="Standard" style:list-style-name="L9"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4"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175" style:family="paragraph" style:parent-style-name="Standard" style:list-style-name="L9">
      <style:paragraph-properties fo:margin-left="0.503cm" fo:margin-right="0cm" fo:text-align="justify" style:justify-single-word="false" fo:text-indent="-0.026cm" style:auto-text-indent="false"/>
      <style:text-properties style:font-name="Times New Roman"/>
    </style:style>
    <style:style style:name="P176"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77"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178" style:family="paragraph" style:parent-style-name="Standard" style:list-style-name="L11">
      <style:paragraph-properties fo:margin-left="0.503cm" fo:margin-right="0cm" fo:text-align="justify" style:justify-single-word="false" fo:text-indent="-0.026cm" style:auto-text-indent="false"/>
      <style:text-properties fo:font-size="12pt" style:font-size-asian="12pt" style:font-size-complex="12pt"/>
    </style:style>
    <style:style style:name="P179"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80"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loext:char-shading-value="0"/>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loext:char-shading-value="0"/>
    </style:style>
    <style:style style:name="T10"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TimesNewRoman" style:font-size-asian="12pt" style:font-weight-asian="normal" style:font-name-complex="TimesNewRoman" style:font-size-complex="12pt" style:font-weight-complex="normal"/>
    </style:style>
    <style:style style:name="T15" style:family="text">
      <style:text-properties fo:font-size="12pt" fo:font-weight="normal" style:font-name-asian="Times New Roman" style:font-size-asian="12pt" style:font-weight-asian="normal" style:font-name-complex="Times New Roman" style:font-size-complex="12pt" style:font-weight-complex="normal"/>
    </style:style>
    <style:style style:name="T16" style:family="text">
      <style:text-properties fo:font-size="12pt" fo:background-color="transparent" style:font-size-asian="12pt" style:font-size-complex="12pt"/>
    </style:style>
    <style:style style:name="T17" style:family="text">
      <style:text-properties fo:font-size="12pt" fo:background-color="transparent" style:font-size-asian="12pt" style:font-size-complex="12pt" loext:char-shading-value="0"/>
    </style:style>
    <style:style style:name="T18" style:family="text">
      <style:text-properties fo:font-size="12pt" fo:background-color="transparent" style:font-name-asian="ArialMT" style:font-size-asian="12pt" style:font-name-complex="ArialMT" style:font-size-complex="12pt" loext:char-shading-value="0"/>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1"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2"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3"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24" style:family="text">
      <style:text-properties fo:font-size="12pt" style:text-underline-style="solid" style:text-underline-width="auto" style:text-underline-color="font-color"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text-underline-style="solid" style:text-underline-width="auto" style:text-underline-color="font-color" style:font-name-asian="Times New Roman" style:font-size-asian="12pt" style:font-name-complex="Times New Roman" style:font-size-complex="12pt"/>
    </style:style>
    <style:style style:name="T27" style:family="text">
      <style:text-properties fo:font-size="12pt" style:text-underline-style="none" fo:font-weight="normal" style:font-size-asian="12pt" style:font-weight-asian="normal" style:font-size-complex="12pt" style:font-weight-complex="normal"/>
    </style:style>
    <style:style style:name="T28" style:family="text">
      <style:text-properties fo:font-size="12pt" style:text-underline-style="none" fo:font-weight="normal" style:font-size-asian="12pt" style:language-asian="pl" style:country-asian="PL" style:font-weight-asian="normal" style:font-size-complex="12pt" style:font-weight-complex="normal"/>
    </style:style>
    <style:style style:name="T2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3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3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32" style:family="text">
      <style:text-properties fo:font-size="12pt" style:text-underline-style="none" fo:background-color="transparent" style:font-name-asian="ArialMT" style:font-size-asian="12pt" style:font-name-complex="ArialMT" style:font-size-complex="12pt" loext:char-shading-value="0"/>
    </style:style>
    <style:style style:name="T33" style:family="text">
      <style:text-properties fo:font-size="12pt" style:text-underline-style="none" fo:background-color="transparent" style:font-name-asian="ArialMT" style:font-size-asian="12pt" style:font-name-complex="ArialMT" style:font-size-complex="12pt" loext:char-shading-value="0"/>
    </style:style>
    <style:style style:name="T34" style:family="text">
      <style:text-properties fo:font-size="12pt" style:text-underline-style="none" fo:background-color="transparent" style:font-name-asian="ArialMT" style:font-size-asian="12pt" style:font-name-complex="ArialMT" style:font-size-complex="12pt" loext:char-shading-value="0"/>
    </style:style>
    <style:style style:name="T35" style:family="text">
      <style:text-properties fo:font-size="12pt" style:font-name-asian="Verdana" style:font-size-asian="12pt" style:font-name-complex="Verdana"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style:font-name-asian="Verdana" style:font-size-asian="12pt" style:font-weight-asian="bold" style:font-name-complex="Verdana" style:font-size-complex="12pt" style:font-weight-complex="bold"/>
    </style:style>
    <style:style style:name="T38" style:family="text">
      <style:text-properties fo:font-size="12pt" fo:font-weight="bold" style:font-name-asian="TimesNewRoman" style:font-size-asian="12pt" style:font-weight-asian="bold" style:font-name-complex="TimesNewRoman" style:font-size-complex="12pt" style:font-weight-complex="bold"/>
    </style:style>
    <style:style style:name="T39" style:family="text">
      <style:text-properties fo:font-size="12pt" fo:font-weight="bold" fo:background-color="transparent" style:font-size-asian="12pt" style:font-weight-asian="bold" style:font-size-complex="12pt" style:font-weight-complex="bold" loext:char-shading-value="0"/>
    </style:style>
    <style:style style:name="T40"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4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4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4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44" style:family="text">
      <style:text-properties fo:font-size="12pt" fo:font-weight="bold" style:font-name-asian="Times New Roman" style:font-size-asian="12pt" style:font-weight-asian="bold" style:font-name-complex="Times New Roman" style:font-size-complex="12pt" style:font-weight-complex="bold"/>
    </style:style>
    <style:style style:name="T4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47" style:family="text">
      <style:text-properties fo:font-size="12pt" fo:font-style="normal" style:text-underline-style="none" style:font-size-asian="12pt" style:font-style-asian="normal" style:font-name-complex="TimesNewRomanPS-BoldMT" style:font-size-complex="12pt" style:font-style-complex="normal"/>
    </style:style>
    <style:style style:name="T48" style:family="text">
      <style:text-properties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49"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50" style:family="text">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T51"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52" style:family="text">
      <style:text-properties fo:font-size="12pt" style:font-name-asian="Cambria" style:font-size-asian="12pt" style:font-name-complex="Cambria" style:font-size-complex="12pt"/>
    </style:style>
    <style:style style:name="T53" style:family="text">
      <style:text-properties fo:font-size="12pt" style:font-name-asian="TimesNewRoman" style:font-size-asian="12pt" style:font-name-complex="TimesNewRoman" style:font-size-complex="12pt"/>
    </style:style>
    <style:style style:name="T54" style:family="text">
      <style:text-properties fo:font-size="12pt" style:font-name-asian="Times New Roman" style:font-size-asian="12pt" style:font-name-complex="Times New Roman" style:font-size-complex="12pt"/>
    </style:style>
    <style:style style:name="T55" style:family="text">
      <style:text-properties fo:font-weight="bold" style:font-weight-asian="bold" style:font-weight-complex="bold"/>
    </style:style>
    <style:style style:name="T56" style:family="text">
      <style:text-properties fo:font-weight="bold" style:font-weight-asian="bold" style:font-name-complex="Tahoma" style:font-weight-complex="bold"/>
    </style:style>
    <style:style style:name="T57" style:family="text">
      <style:text-properties fo:font-weight="bold" fo:background-color="transparent" style:font-weight-asian="bold" style:font-weight-complex="bold" loext:char-shading-value="0"/>
    </style:style>
    <style:style style:name="T58" style:family="text">
      <style:text-properties fo:font-weight="bold" style:font-name-asian="TimesNewRomanPS-BoldMT" style:font-weight-asian="bold" style:font-name-complex="TimesNewRomanPS-BoldMT" style:font-weight-complex="bold"/>
    </style:style>
    <style:style style:name="T59" style:family="text">
      <style:text-properties style:use-window-font-color="true" fo:font-size="12pt" style:font-size-asian="12pt" style:font-size-complex="12pt"/>
    </style:style>
    <style:style style:name="T60"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6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char-shading-value="0"/>
    </style:style>
    <style:style style:name="T6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char-shading-value="0"/>
    </style:style>
    <style:style style:name="T63"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6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char-shading-value="0"/>
    </style:style>
    <style:style style:name="T6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loext:char-shading-value="0"/>
    </style:style>
    <style:style style:name="T6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6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69" style:family="text">
      <style:text-properties style:use-window-font-color="true" fo:font-size="12pt" fo:font-weight="normal" style:font-size-asian="12pt" style:font-weight-asian="normal" style:font-size-complex="12pt" style:font-weight-complex="normal"/>
    </style:style>
    <style:style style:name="T70"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loext:char-shading-value="0"/>
    </style:style>
    <style:style style:name="T71"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loext:char-shading-value="0"/>
    </style:style>
    <style:style style:name="T72"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loext:char-shading-value="0"/>
    </style:style>
    <style:style style:name="T73" style:family="text">
      <style:text-properties style:use-window-font-color="true" fo:font-weight="normal" style:font-weight-asian="normal" style:font-weight-complex="normal"/>
    </style:style>
    <style:style style:name="T7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7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76"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char-shading-value="0"/>
    </style:style>
    <style:style style:name="T7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char-shading-value="0"/>
    </style:style>
    <style:style style:name="T78"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loext:char-shading-value="0"/>
    </style:style>
    <style:style style:name="T7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80"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1"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82" style:family="text">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loext:char-shading-value="0"/>
    </style:style>
    <style:style style:name="T83" style:family="text">
      <style:text-properties style:use-window-font-color="true" style:text-underline-style="solid" style:text-underline-width="auto" style:text-underline-color="font-color" style:font-name-complex="Times New Roman"/>
    </style:style>
    <style:style style:name="T84" style:family="text">
      <style:text-properties style:use-window-font-color="true" style:font-name-complex="Times New Roman"/>
    </style:style>
    <style:style style:name="T85" style:family="text">
      <style:text-properties fo:background-color="transparent"/>
    </style:style>
    <style:style style:name="T86" style:family="text">
      <style:text-properties fo:background-color="transparent" loext:char-shading-value="0"/>
    </style:style>
    <style:style style:name="T87" style:family="text">
      <style:text-properties style:text-position="super 58%" fo:font-size="12pt" style:text-underline-style="none" fo:font-weight="normal" style:font-size-asian="12pt" style:font-weight-asian="normal" style:font-size-complex="12pt" style:font-weight-complex="normal"/>
    </style:style>
    <style:style style:name="T88" style:family="text">
      <style:text-properties style:text-position="0% 100%" fo:font-size="12pt" style:text-underline-style="none" fo:font-weight="normal" style:font-size-asian="12pt" style:font-weight-asian="normal" style:font-size-complex="12pt" style:font-weight-complex="normal"/>
    </style:style>
    <style:style style:name="T89" style:family="text">
      <style:text-properties fo:color="#000000"/>
    </style:style>
    <style:style style:name="T90" style:family="text">
      <style:text-properties fo:color="#000000" fo:font-size="12pt" style:font-name-asian="Calibri3" style:font-size-asian="12pt" style:font-name-complex="Calibri3" style:font-size-complex="12pt"/>
    </style:style>
    <style:style style:name="T91" style:family="text">
      <style:text-properties fo:color="#000000" fo:font-size="12pt" style:font-name-asian="Verdana" style:font-size-asian="12pt" style:font-name-complex="Verdana" style:font-size-complex="12pt"/>
    </style:style>
    <style:style style:name="T92" style:family="text">
      <style:text-properties fo:color="#000000" fo:font-size="12pt" style:font-name-asian="DejaVu Sans" style:font-size-asian="12pt" style:font-name-complex="Calibri2"/>
    </style:style>
    <style:style style:name="T93" style:family="text">
      <style:text-properties fo:color="#000000" fo:font-size="12pt" style:text-underline-style="solid" style:text-underline-width="auto" style:text-underline-color="font-color" style:font-name-asian="DejaVu Sans" style:font-size-asian="12pt" style:font-name-complex="Calibri2"/>
    </style:style>
    <style:style style:name="T9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loext:char-shading-value="0"/>
    </style:style>
    <style:style style:name="T95" style:family="text">
      <style:text-properties style:font-name="TimesNewRomanPSMT" fo:font-size="12pt" fo:background-color="transparent" style:font-name-asian="TimesNewRomanPSMT" style:font-size-asian="12pt" style:font-name-complex="TimesNewRomanPSMT" style:font-size-complex="12pt" loext:char-shading-value="0"/>
    </style:style>
    <style:style style:name="T9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7"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loext:char-shading-value="0"/>
    </style:style>
    <style:style style:name="T98" style:family="text">
      <style:text-properties style:font-name="TimesNewRoman" fo:font-size="12pt" style:font-name-asian="TimesNewRoman" style:font-size-asian="12pt" style:font-name-complex="TimesNewRoman" style:font-size-complex="12pt"/>
    </style:style>
    <style:style style:name="T9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10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101" style:family="text">
      <style:text-properties style:font-name="Times" style:font-name-complex="Times"/>
    </style:style>
    <style:style style:name="T102" style:family="text">
      <style:text-properties style:font-name="Times" fo:font-weight="bold" style:font-weight-asian="bold" style:font-name-complex="Times"/>
    </style:style>
    <style:style style:name="T103"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104" style:family="text">
      <style:text-properties style:font-name="Times New Roman" fo:font-weight="bold" fo:background-color="transparent" style:font-name-asian="TimesNewRomanPS-BoldMT" style:font-weight-asian="bold" style:font-name-complex="TimesNewRomanPS-BoldMT" style:font-weight-complex="bold"/>
    </style:style>
    <style:style style:name="T105"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06"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107"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108"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09"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110" style:family="text">
      <style:text-properties style:font-name="Times New Roman" fo:font-weight="normal" fo:background-color="transparent" style:font-name-asian="TimesNewRomanPSMT" style:font-weight-asian="normal" style:font-weight-complex="normal"/>
    </style:style>
    <style:style style:name="T111" style:family="text">
      <style:text-properties style:font-name="Times New Roman" fo:font-size="12pt" style:font-size-asian="12pt" style:font-size-complex="12pt"/>
    </style:style>
    <style:style style:name="T112" style:family="text">
      <style:text-properties style:font-name="Times New Roman" fo:font-size="12pt" style:font-size-asian="12pt" style:font-name-complex="Arial2" style:font-size-complex="12pt"/>
    </style:style>
    <style:style style:name="T113" style:family="text">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loext:char-shading-value="0"/>
    </style:style>
    <style:style style:name="T114" style:family="text">
      <style:text-properties style:font-name="Times New Roman" fo:font-size="12pt" fo:background-color="transparent" style:font-name-asian="TimesNewRomanPSMT" style:font-size-asian="12pt" style:font-name-complex="TimesNewRomanPSMT" style:font-size-complex="12pt" loext:char-shading-value="0"/>
    </style:style>
    <style:style style:name="T115" style:family="text">
      <style:text-properties style:font-name="Times New Roman" fo:font-size="12pt" fo:language="pl" fo:country="PL" fo:font-style="normal" style:text-underline-style="none" fo:font-weight="bold" style:letter-kerning="true" fo:background-color="transparent" style:font-name-asian="TimesNewRomanPSMT" style:font-size-asian="12pt" style:font-style-asian="normal" style:font-weight-asian="bold" style:font-name-complex="TimesNewRomanPSMT" style:font-size-complex="12pt" style:font-style-complex="normal" style:font-weight-complex="bold" loext:char-shading-value="0"/>
    </style:style>
    <style:style style:name="T116" style:family="text">
      <style:text-properties style:font-name="Times New Roman" fo:font-size="12pt" fo:language="pl" fo:country="PL" fo:font-style="normal" style:text-underline-style="none" style:letter-kerning="true" style:font-name-asian="Noto Sans CJK SC Regular" style:font-size-asian="12pt" style:font-style-asian="normal" style:font-name-complex="Liberation Serif" style:font-size-complex="12pt" style:font-style-complex="normal"/>
    </style:style>
    <style:style style:name="T117" style:family="text">
      <style:text-properties style:font-name="Times New Roman" fo:font-size="12pt" fo:language="pl" fo:country="PL" fo:font-style="normal" style:text-underline-style="none" fo:font-weight="normal" style:letter-kerning="true" style:font-name-asian="Noto Sans CJK SC Regular" style:font-size-asian="12pt" style:font-style-asian="normal" style:font-weight-asian="normal" style:font-name-complex="Liberation Serif" style:font-size-complex="12pt" style:font-style-complex="normal" style:font-weight-complex="normal"/>
    </style:style>
    <style:style style:name="T118" style:family="text">
      <style:text-properties style:font-name="Times New Roman" fo:font-size="12pt" fo:language="pl" fo:country="PL" fo:font-style="normal" style:text-underline-style="none" fo:font-weight="normal" style:letter-kerning="true" fo:background-color="transparent" style:font-name-asian="TimesNewRomanPSMT" style:font-size-asian="12pt" style:font-style-asian="normal" style:font-weight-asian="normal" style:font-name-complex="TimesNewRomanPSMT" style:font-size-complex="12pt" style:font-style-complex="normal" style:font-weight-complex="normal" loext:char-shading-value="0"/>
    </style:style>
    <style:style style:name="T119" style:family="text">
      <style:text-properties style:font-name="Times New Roman" fo:language="pl" fo:country="PL" fo:font-weight="bold" fo:background-color="transparent" style:font-name-asian="TimesNewRomanPS-BoldMT" style:font-weight-asian="bold" style:font-name-complex="TimesNewRomanPS-BoldMT" style:font-weight-complex="bold" loext:char-shading-value="0"/>
    </style:style>
    <style:style style:name="T120" style:family="text">
      <style:text-properties style:font-name="Times New Roman" fo:language="pl" fo:country="PL" fo:font-weight="normal" fo:background-color="transparent" style:font-name-asian="TimesNewRomanPS-BoldMT" style:font-weight-asian="normal" style:font-name-complex="TimesNewRomanPS-BoldMT" style:font-weight-complex="normal"/>
    </style:style>
    <style:style style:name="T121" style:family="text">
      <style:text-properties style:font-name="Times New Roman" fo:background-color="transparent"/>
    </style:style>
    <style:style style:name="T122" style:family="text">
      <style:text-properties style:font-name="Times New Roman" fo:background-color="transparent" style:font-name-asian="TimesNewRomanPS-BoldMT" style:font-name-complex="TimesNewRomanPS-BoldMT" loext:char-shading-value="0"/>
    </style:style>
    <style:style style:name="T123" style:family="text">
      <style:text-properties style:language-asian="pl" style:country-asian="PL"/>
    </style:style>
    <style:style style:name="T124" style:family="text">
      <style:text-properties style:font-name-asian="Times New Roman" style:font-name-complex="Times New Roman"/>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normal" style:font-weight-asian="normal" style:font-weight-complex="normal"/>
    </style:style>
    <style:style style:name="T127"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128"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129" style:family="text">
      <style:text-properties style:text-underline-style="solid" style:text-underline-width="auto" style:text-underline-color="font-color" fo:font-weight="bold" fo:background-color="transparent" style:font-weight-asian="bold" loext:char-shading-value="0"/>
    </style:style>
    <style:style style:name="T130"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131" style:family="text">
      <style:text-properties style:text-underline-style="solid" style:text-underline-width="auto" style:text-underline-color="font-color" fo:font-weight="bold" style:font-weight-asian="bold" style:font-name-complex="Tahoma" style:font-weight-complex="bold"/>
    </style:style>
    <style:style style:name="T132" style:family="text">
      <style:text-properties style:text-underline-style="solid" style:text-underline-width="auto" style:text-underline-color="font-color" fo:background-color="transparent" loext:char-shading-value="0"/>
    </style:style>
    <style:style style:name="T133" style:family="text">
      <style:text-properties fo:language="pl" fo:country="PL" style:letter-kerning="true"/>
    </style:style>
    <style:style style:name="T134" style:family="text">
      <style:text-properties fo:language="pl" fo:country="PL" style:letter-kerning="true" style:font-name-asian="Liberation Serif" style:font-name-complex="Liberation Serif"/>
    </style:style>
    <style:style style:name="T135" style:family="text">
      <style:text-properties fo:language="pl" fo:country="PL" style:letter-kerning="true" style:font-name-asian="Noto Sans CJK SC Regular" style:font-name-complex="Liberation Serif"/>
    </style:style>
    <style:style style:name="T136" style:family="text">
      <style:text-properties fo:language="pl" fo:country="PL" fo:font-weight="bold" style:letter-kerning="true" style:font-name-asian="Noto Sans CJK SC Regular" style:font-weight-asian="bold" style:font-name-complex="Liberation Serif" style:font-weight-complex="bold"/>
    </style:style>
    <style:style style:name="T137" style:family="text">
      <style:text-properties fo:language="pl" fo:country="PL" fo:font-weight="normal" style:letter-kerning="true" style:font-name-asian="Noto Sans CJK SC Regular" style:font-weight-asian="normal" style:font-name-complex="Liberation Serif" style:font-weight-complex="normal"/>
    </style:style>
    <style:style style:name="T138" style:family="text">
      <style:text-properties style:text-underline-style="none"/>
    </style:style>
    <style:style style:name="T139" style:family="text">
      <style:text-properties style:text-underline-style="none" fo:font-weight="bold" fo:background-color="transparent" style:font-weight-asian="bold" style:font-weight-complex="bold" loext:char-shading-value="0"/>
    </style:style>
    <style:style style:name="T140" style:family="text">
      <style:text-properties style:text-underline-style="none" fo:font-weight="bold" fo:background-color="transparent" style:font-weight-asian="bold" loext:char-shading-value="0"/>
    </style:style>
    <style:style style:name="T141" style:family="text">
      <style:text-properties style:text-underline-style="none" fo:background-color="transparent" loext:char-shading-value="0"/>
    </style:style>
    <style:style style:name="T142" style:family="text">
      <style:text-properties style:text-underline-style="none" fo:font-weight="normal" fo:background-color="transparent" style:font-weight-asian="normal" style:font-weight-complex="normal" loext:char-shading-value="0"/>
    </style:style>
    <style:style style:name="T143" style:family="text">
      <style:text-properties style:text-underline-style="none" fo:font-weight="normal" fo:background-color="transparent" style:font-weight-asian="normal" style:font-weight-complex="normal" loext:char-shading-value="0"/>
    </style:style>
    <style:style style:name="T144" style:family="text">
      <style:text-properties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2"><text:s/></text:p>
      <text:p text:style-name="P4"/>
      <text:p text:style-name="P79"><text:span text:style-name="T3">na</text:span><text:span text:style-name="T70"> </text:span><text:span text:style-name="T72">dostawę</text:span><text:span text:style-name="T71"> </text:span><text:span text:style-name="T82">sprzętu do ablacji i elektrofizjologii</text:span></text:p>
      <text:p text:style-name="P80">dla Samodzielnego Publicznego Szpitala Wojewódzkiego</text:p>
      <text:p text:style-name="P80">im. Papieża Jana Pawła II w Zamościu</text:p>
      <text:p text:style-name="P7"/>
      <text:p text:style-name="P7">nr sprawy: AG.ZP.3320.48.18</text:p>
      <text:p text:style-name="P5"/>
      <text:p text:style-name="P8"/>
      <text:p text:style-name="P5"/>
      <text:p text:style-name="P9"/>
      <text:p text:style-name="P18">Specyfikacja istotnych warunków zamówienia zawiera:</text:p>
      <text:p text:style-name="P18"><text:tab/>1. Opis przedmiotu zamówienia wraz z instrukcją dla wykonawców.</text:p>
      <text:p text:style-name="P18"><text:s text:c="5"/><text:tab/>2. Załącznik nr 1 do SIWZ - Formularz „Oferta wykonawcy”.</text:p>
      <text:p text:style-name="P51"><text:tab/>3. Załącznik nr 2 do SIWZ - Formularz<text:span text:style-name="T6"> Jednolitego Europejskiego Dokumentu Zamówienia </text:span></text:p>
      <text:p text:style-name="P52"><text:span text:style-name="T17"><text:s text:c="6"/><text:tab/>4. Załącznik nr 3 do SIWZ – Wzór oświadczenia o przynależności</text:span><text:span text:style-name="T9"> </text:span><text:span text:style-name="T10">lub braku przynależności <text:tab/>do tej samej grupy kapitałowej.</text:span></text:p>
      <text:p text:style-name="P18"><text:s text:c="12"/>5. Załącznik nr 4 do SIWZ – Wzór umowy.</text:p>
      <text:p text:style-name="P52"><text:span text:style-name="T17"><text:tab/>6. Załącznik nr 5 do SIWZ -</text:span> Klauzula informacyjna z art. 13 RODO. </text:p>
      <text:p text:style-name="P19"><text:tab/></text:p>
      <text:p text:style-name="P19"/>
      <text:p text:style-name="P9"/>
      <text:p text:style-name="P9"/>
      <text:p text:style-name="P5"/>
      <text:p text:style-name="P5"/>
      <text:p text:style-name="P5"/>
      <text:p text:style-name="P5"/>
      <text:p text:style-name="P5"/>
      <text:p text:style-name="P5"/>
      <text:p text:style-name="P2"><text:span text:style-name="T6">Zamo</text:span><text:span text:style-name="T17">ść, dnia 18 </text:span><text:span text:style-name="T17">lipca</text:span><text:span text:style-name="T17"> 2018 r.</text:span></text:p>
      <text:p text:style-name="P53">I. Nazwa oraz adres zamawiającego.</text:p>
      <text:p text:style-name="P10"/>
      <text:p text:style-name="P14">Samodzielny Publiczny Szpital Wojewódzki im. Papieża Jana Pawła II</text:p>
      <text:p text:style-name="P14">Al. Jana Pawła II 10, 22-400 Zamość </text:p>
      <text:p text:style-name="P14">- tel.: 84 677 33 33 – Kancelaria Szpitala</text:p>
      <text:p text:style-name="P14">- faks: 84 638 66 69</text:p>
      <text:p text:style-name="P14">- adres strony internetowej: www.szpital.zam.pl</text:p>
      <text:p text:style-name="P20"><text:span text:style-name="T27">Godziny pracy: od poniedziałku do piątku w godzinach 7</text:span><text:span text:style-name="T87">25 </text:span><text:span text:style-name="T88">- 15</text:span><text:span text:style-name="T87">00</text:span></text:p>
      <text:p text:style-name="P10"/>
      <text:p text:style-name="P20"><text:span text:style-name="T19">II. </text:span><text:span text:style-name="T21">Tryb udzielania zamówienia.</text:span></text:p>
      <text:p text:style-name="P14"/>
      <text:list xml:id="list8423307922744366404" text:style-name="WW8Num6">
        <text:list-item>
          <text:p text:style-name="P89">Postępowanie przeprowadzone jest w trybie przetargu nieograniczonego zgodnie z przepisami <text:s/>ustawy z dnia 29 stycznia 2004 - Prawo zamówień publicznyc<text:span text:style-name="T6">h (tj. Dz. U. z 2017 r. poz. 1579 ze zm.)</text:span> zwanej dalej „ustawą Pzp” lub „ustawą”. <text:s/></text:p>
        </text:list-item>
        <text:list-item>
          <text:p text:style-name="P89"><text:span text:style-name="T6">Wartość postępowania przekracza równoważność kwoty określonej w przepisach wykonawczych wydanych na podstawie </text:span><text:span text:style-name="T35">art. 11 ust. 8 ustawy.</text:span></text:p>
        </text:list-item>
        <text:list-item>
          <text:p text:style-name="P89"><text:span text:style-name="T90">W zakresie nieuregulowanym niniejszą Specyfikacją Istotnych Warunków Zamówienia, zwaną dalej „SIWZ”, zastosowanie mają przepisy ustawy Pzp oraz jej aktów wykonawczych jak również </text:span><text:span text:style-name="T91">Rozporządzenia Ministra Rozwoju z dnia 26 lipca 2016 r. w sprawie rodzajów dokumentów, </text:span><text:span text:style-name="T6">jakich może żądać zamawiający od wykonawcy w postępowaniu o udzielenie zamówienia </text:span><text:span text:style-name="T35">(Dz. U. z 2016 r. poz. 1126).</text:span></text:p>
        </text:list-item>
      </text:list>
      <text:p text:style-name="P10"/>
      <text:p text:style-name="P10">III. Opis przedmiotu zamówienia.</text:p>
      <text:p text:style-name="P10"/>
      <text:list xml:id="list4398739130437645950" text:style-name="L1">
        <text:list-item>
          <text:p text:style-name="P90"><text:span text:style-name="Font_20_Style12"><text:span text:style-name="T7">Przedmiotem zamówienia jest </text:span></text:span><text:span text:style-name="Font_20_Style12"><text:span text:style-name="T75">dostawa</text:span></text:span><text:span text:style-name="Font_20_Style12"><text:span text:style-name="T76"> </text:span></text:span><text:span text:style-name="Font_20_Style12"><text:span text:style-name="T76">sprzętu do ablacji i elektrofizjologii </text:span></text:span><text:span text:style-name="Font_20_Style12"><text:span text:style-name="T77">dla</text:span></text:span><text:span text:style-name="Font_20_Style12"><text:span text:style-name="T76"> </text:span></text:span><text:span text:style-name="Font_20_Style12"><text:span text:style-name="T7">Samodzielnego Publicznego Szpitala Wojewódzkiego im. Papieża Jana Pawła II w Zamościu. </text:span></text:span><text:span text:style-name="Font_20_Style12"><text:span text:style-name="T78">Ofertę można złożyć na całość przedmiotu zamówienia lub na dane zadanie oddzielnie </text:span></text:span><text:span text:style-name="Font_20_Style12"><text:span text:style-name="T79">(zamawiający nie ustanawia maksymalnej liczby części, na które zamówienie może być udzielone temu samemu wykonawcy). </text:span></text:span></text:p>
          <text:p text:style-name="P90"><text:span text:style-name="Font_20_Style12"><text:span text:style-name="T74">CPV: 33.1</text:span></text:span><text:span text:style-name="Font_20_Style12"><text:span text:style-name="T74">4.12.00-2</text:span></text:span><text:span text:style-name="Font_20_Style12"><text:span text:style-name="T74">, 33.1</text:span></text:span><text:span text:style-name="Font_20_Style12"><text:span text:style-name="T74">4.10.00-0.</text:span></text:span></text:p>
        </text:list-item>
      </text:list>
      <text:p text:style-name="P17"/>
      <text:p text:style-name="P17">Szczegółowy opis przedmiotu zamówienia:</text:p>
      <text:p text:style-name="P16"/>
      <text:p text:style-name="P20"><text:span text:style-name="T36">Zadanie</text:span><text:span text:style-name="T44"> </text:span><text:span text:style-name="T36">1</text:span><text:span text:style-name="T44"> – </text:span><text:span text:style-name="T36">Cewniki</text:span><text:span text:style-name="T44"> ablacyjne termocool o kontrolowanej sile nacisku, kompatybilne z posiadanym przez zamawiającego systemem elektroanatomicznym </text:span><text:span text:style-name="T44">– 3</text:span><text:span text:style-name="T44">0 </text:span><text:span text:style-name="T36">szt. </text:span></text:p>
      <text:p text:style-name="P20"/>
      <text:p text:style-name="P12">Parametry wymagane:</text:p>
      <text:p text:style-name="P20"><text:span text:style-name="T6">-</text:span><text:span text:style-name="T54"> </text:span><text:span text:style-name="T6">długość</text:span><text:span text:style-name="T54"> </text:span><text:span text:style-name="T6">co</text:span><text:span text:style-name="T54"> </text:span><text:span text:style-name="T6">najmniej</text:span><text:span text:style-name="T54"> </text:span><text:span text:style-name="T6">115 cm,</text:span></text:p>
      <text:p text:style-name="P20"><text:span text:style-name="T54">- </text:span><text:span text:style-name="T54">do wyboru jedno i dwubiegunowe, przynajmniej trzy krzywizny,</text:span></text:p>
      <text:p text:style-name="P20"><text:span text:style-name="T54">- ś</text:span><text:span text:style-name="T54">rednica nie większa niż 8F,</text:span></text:p>
      <text:p text:style-name="P20"><text:span text:style-name="T8">-</text:span><text:span text:style-name="T15"> 3 </text:span><text:span text:style-name="T8">kable</text:span><text:span text:style-name="T15"> </text:span><text:span text:style-name="T8">do </text:span><text:span text:style-name="T8">systemu Carto i jeden od carto do ablatora Stockert.</text:span></text:p>
      <text:p text:style-name="P20"><text:span text:style-name="T25">Parametry</text:span><text:span text:style-name="T26"> </text:span><text:span text:style-name="T25">oceniane:</text:span></text:p>
      <text:p text:style-name="P20"><text:span text:style-name="T6">-</text:span><text:span text:style-name="T54"> </text:span><text:span text:style-name="T6">dobr</text:span><text:span text:style-name="T6">a</text:span><text:span text:style-name="T54"> </text:span><text:span text:style-name="T6">manewrowość,</text:span><text:span text:style-name="T54"> </text:span><text:span text:style-name="T6">sprężystość</text:span><text:span text:style-name="T54"> </text:span><text:span text:style-name="T6">i</text:span><text:span text:style-name="T54"> </text:span><text:span text:style-name="T6">pamięć</text:span><text:span text:style-name="T54"> </text:span><text:span text:style-name="T6">kształtu</text:span><text:span text:style-name="T54"> <text:tab/><text:tab/></text:span><text:span text:style-name="T6">1 - 3</text:span><text:span text:style-name="T54"> </text:span><text:span text:style-name="T6">pkt.</text:span></text:p>
      <text:p text:style-name="P49"><text:span text:style-name="T6">-</text:span><text:span text:style-name="T54"> </text:span><text:span text:style-name="T6">stabilność</text:span><text:span text:style-name="T54"> </text:span><text:span text:style-name="T6">nadanej</text:span><text:span text:style-name="T54"> </text:span><text:span text:style-name="T6">krzywizny</text:span><text:span text:style-name="T54"> <text:tab/><text:tab/><text:tab/><text:tab/><text:tab/></text:span><text:span text:style-name="T6">1 - 3</text:span><text:span text:style-name="T54"> </text:span><text:span text:style-name="T6">pkt.</text:span></text:p>
      <text:p text:style-name="P5"/>
      <text:p text:style-name="P20"><text:span text:style-name="T36">Zadanie</text:span><text:span text:style-name="T44"> 2 – </text:span><text:span text:style-name="T36">Cewniki</text:span><text:span text:style-name="T44"> </text:span><text:span text:style-name="T36">ablacyjne</text:span><text:span text:style-name="T44"> </text:span><text:span text:style-name="T36">termocool</text:span><text:span text:style-name="T44"> – 20 </text:span><text:span text:style-name="T36">szt.</text:span></text:p>
      <text:p text:style-name="P5"/>
      <text:p text:style-name="P13">Parametry wymagane:</text:p>
      <text:p text:style-name="P20"><text:span text:style-name="T6">-</text:span><text:span text:style-name="T54"> </text:span><text:span text:style-name="T6">długość</text:span><text:span text:style-name="T54"> </text:span><text:span text:style-name="T6">co</text:span><text:span text:style-name="T54"> </text:span><text:span text:style-name="T6">najmniej</text:span><text:span text:style-name="T54"> </text:span><text:span text:style-name="T6">115 cm,</text:span><text:span text:style-name="T54"> </text:span><text:span text:style-name="T6">co</text:span><text:span text:style-name="T54"> </text:span><text:span text:style-name="T6">najmniej</text:span><text:span text:style-name="T54"> </text:span><text:span text:style-name="T6">2</text:span><text:span text:style-name="T54"> </text:span><text:span text:style-name="T6">krzywizny</text:span></text:p>
      <text:p text:style-name="P20"><text:span text:style-name="T6">-</text:span><text:span text:style-name="T54"> </text:span><text:span text:style-name="T6">2</text:span><text:span text:style-name="T54"> </text:span><text:span text:style-name="T6">kable</text:span><text:span text:style-name="T54"> </text:span><text:span text:style-name="T6">do</text:span><text:span text:style-name="T54"> </text:span><text:span text:style-name="T6">ablatora</text:span><text:span text:style-name="T54"> </text:span><text:span text:style-name="T6">Stockert</text:span></text:p>
      <text:p text:style-name="P20"><text:span text:style-name="T6">- </text:span><text:span text:style-name="T6">dobra manewrowość</text:span></text:p>
      <text:p text:style-name="P20"><text:soft-page-break/><text:span text:style-name="T25">Parametry</text:span><text:span text:style-name="T26"> </text:span><text:span text:style-name="T25">oceniane:</text:span></text:p>
      <text:p text:style-name="P20"><text:span text:style-name="T6">-</text:span><text:span text:style-name="T54"> </text:span><text:span text:style-name="T6">sprężystość</text:span><text:span text:style-name="T54"> </text:span><text:span text:style-name="T6">i</text:span><text:span text:style-name="T54"> </text:span><text:span text:style-name="T6">pamięć</text:span><text:span text:style-name="T54"> </text:span><text:span text:style-name="T6">kształtu</text:span><text:span text:style-name="T54"> <text:tab/><text:tab/> <text:s text:c="34"/></text:span><text:span text:style-name="T6">1 - 3</text:span><text:span text:style-name="T54"> </text:span><text:span text:style-name="T6">pkt.</text:span></text:p>
      <text:p text:style-name="P50"><text:span text:style-name="T6">-</text:span><text:span text:style-name="T54"> </text:span><text:span text:style-name="T6">stabilność</text:span><text:span text:style-name="T54"> </text:span><text:span text:style-name="T6">nadanej</text:span><text:span text:style-name="T54"> </text:span><text:span text:style-name="T6">krzywizny</text:span><text:span text:style-name="T54"> <text:s text:c="55"/></text:span><text:span text:style-name="T6">1 - 3</text:span><text:span text:style-name="T54"> </text:span><text:span text:style-name="T6">pkt.</text:span></text:p>
      <text:p text:style-name="P41"/>
      <text:p text:style-name="P41">Zadanie 3 – Cewniki ablacyjne do trzepotania przedsionków końcówka 8 mm z metalu o zwiększonej przewodności cieplnej – 40 szt.</text:p>
      <text:p text:style-name="P48"/>
      <text:p text:style-name="P44">Parametry wymagane:</text:p>
      <text:p text:style-name="P43">- długość co najmniej 110 cm, co najmniej 2 krzywizny</text:p>
      <text:p text:style-name="P43">- 5 kabli <text:s/>do ablatora Stockert</text:p>
      <text:p text:style-name="P48"/>
      <text:p text:style-name="P44">Parametry oceniane:</text:p>
      <text:p text:style-name="P43">- dobra manewrowość, sprężystość i pamięć kształtu <text:tab/> <text:tab/>1 - 3 pkt.</text:p>
      <text:p text:style-name="P43">- stabilność nadanej krzywizny <text:tab/><text:tab/><text:tab/><text:tab/><text:tab/>1 – 3 pkt.</text:p>
      <text:p text:style-name="P48"/>
      <text:p text:style-name="P40">Zadanie 4 – Cewniki ablacyjne dwukierunkowe 8 mm – 5 szt.</text:p>
      <text:p text:style-name="P48"/>
      <text:p text:style-name="P44">Parametry wymagane:</text:p>
      <text:p text:style-name="P43">- długość co najmniej 115 cm, co najmniej 2 krzywizny</text:p>
      <text:p text:style-name="P43">- 1 kabel <text:s/>do ablatora Stockert</text:p>
      <text:p text:style-name="P43">- dobra manewrowość</text:p>
      <text:p text:style-name="P48"/>
      <text:p text:style-name="P44">Parametry oceniane:</text:p>
      <text:p text:style-name="P43">- sprężystość i pamięć kształtu <text:tab/><text:tab/><text:tab/> <text:s text:c="12"/><text:tab/>1 - 3 pkt.</text:p>
      <text:p text:style-name="P43">- stabilność nadanej krzywizny <text:tab/><text:tab/><text:tab/> <text:s text:c="11"/><text:tab/>1 – 3 pkt.</text:p>
      <text:p text:style-name="P48"/>
      <text:p text:style-name="P40">Zadanie 5 – Cewniki ablacyjne 4 mm – 60 szt.</text:p>
      <text:p text:style-name="P48"/>
      <text:p text:style-name="P44">Parametry wymagane:</text:p>
      <text:p text:style-name="P43">- długość co najmniej 110 cm, co najmniej 2 krzywizny</text:p>
      <text:p text:style-name="P43">- dobra manewrowość</text:p>
      <text:p text:style-name="P43">- 2 kable <text:s/>do ablatora Stockert</text:p>
      <text:p text:style-name="P48"/>
      <text:p text:style-name="P44">Parametry oceniane:</text:p>
      <text:p text:style-name="P43">- sprężystość i pamięć kształtu <text:tab/><text:tab/><text:tab/><text:tab/>1 - 3 pkt.</text:p>
      <text:p text:style-name="P43">- stabilność nadanej krzywizny <text:tab/><text:tab/><text:tab/><text:tab/>1 – 3 pkt.</text:p>
      <text:p text:style-name="P48"/>
      <text:p text:style-name="P40"/>
      <text:p text:style-name="P40">Zadanie 6 - Elektroda diagnostyczna wielobiegunowa typu lasso do mapowania żył płucnych nawigacyjna z czujnikiem – kompatybilna z posiadanym przez zamawiającego systemem elektroanatomicznym - 15 szt.</text:p>
      <text:p text:style-name="P44"/>
      <text:p text:style-name="P44">Parametry wymagane:</text:p>
      <text:p text:style-name="P43">- posiadające funkcję nawigacyjną umożliwiającą szybkie tworzenie mapy</text:p>
      <text:p text:style-name="P43">- zmienna średnica pętli</text:p>
      <text:p text:style-name="P43">- długość co najmniej 115 cm</text:p>
      <text:p text:style-name="P43">- średnica nie większa niż 7F</text:p>
      <text:p text:style-name="P44"/>
      <text:p text:style-name="P44">Parametry oceniane:</text:p>
      <text:p text:style-name="P43">- zakres średnicy przekraczający 15 - 20 mm<text:tab/><text:tab/><text:tab/> 3 pkt</text:p>
      <text:p text:style-name="P43"/>
      <text:p text:style-name="P43"/>
      <text:p text:style-name="P42"><text:soft-page-break/>Zadanie 7 – Cewniki ablacyjne do krioablacji – 15 szt.</text:p>
      <text:p text:style-name="P44"/>
      <text:p text:style-name="P44">Parametry wymagane:</text:p>
      <text:p text:style-name="P47">- długość co najmniej 105 cm</text:p>
      <text:p text:style-name="P47">- 1 kabel na 5 elektrod, komplet drenów</text:p>
      <text:p text:style-name="P43"/>
      <text:p text:style-name="P33"><text:span text:style-name="T93">Parametry oceniane</text:span><text:span text:style-name="T92">:</text:span></text:p>
      <text:p text:style-name="P47">- wybór krzywizn (wykonawca jest zobowiązany do określenia ilości i rodzaju <text:s/>krzywizn) - 1 pkt. za każdą krzywiznę. <text:s text:c="66"/></text:p>
      <text:p text:style-name="P43"/>
      <text:p text:style-name="P42">Zadanie 8 – Cewniki ablacyjne balonowe do krioablacji – 40 szt.</text:p>
      <text:p text:style-name="P42">Pełny zestaw (koszulka sterowalna, cewnik, dreny)</text:p>
      <text:p text:style-name="P42"/>
      <text:p text:style-name="P45">Parametry wymagane:</text:p>
      <text:p text:style-name="P33"><text:span text:style-name="T92">- </text:span><text:span text:style-name="T92">d</text:span><text:span text:style-name="T92">ługość co najmniej 100 cm</text:span></text:p>
      <text:p text:style-name="P47">- kable przyłączeniowe 10 szt.</text:p>
      <text:p text:style-name="P47">- komplet drenów gazowych</text:p>
      <text:p text:style-name="P43"/>
      <text:p text:style-name="P33"><text:span text:style-name="T93">Parametry oceniane</text:span><text:span text:style-name="T92">:</text:span></text:p>
      <text:p text:style-name="P47">- wybór rozmiarów - 1 pkt. za każdy rozmiar.</text:p>
      <text:p text:style-name="P47"/>
      <text:p text:style-name="P42">Zadanie 9 – Cewniki mapujące lasso do balonów do krioablacji – 30 szt.</text:p>
      <text:p text:style-name="P47"/>
      <text:p text:style-name="P46">Parametry wymagane:</text:p>
      <text:p text:style-name="P47">- średnica nie większa niż 3,3 Fr</text:p>
      <text:p text:style-name="P47">- długość użytkowa nie mniejsza niż 145 cm</text:p>
      <text:p text:style-name="P47">- pętla 15 - 20 mm</text:p>
      <text:p text:style-name="P33"><text:span text:style-name="T92">- </text:span><text:span text:style-name="T92">j</text:span><text:span text:style-name="T92">eden kabel na 5 cewników</text:span></text:p>
      <text:p text:style-name="P43"/>
      <text:p text:style-name="P33"><text:span text:style-name="T93">Parametry oceniane</text:span><text:span text:style-name="T92">:</text:span></text:p>
      <text:p text:style-name="P96">- sterowalność <text:s text:c="72"/>1 - 3 pkt</text:p>
      <text:p text:style-name="P25"/>
      <text:p text:style-name="P26">Zadanie 10 – Cewniki diagnostyczne czteropolowe – 80 szt.</text:p>
      <text:p text:style-name="P34"/>
      <text:p text:style-name="P34"><text:span text:style-name="T125">Parametry wymagane</text:span>:</text:p>
      <text:p text:style-name="P33"><text:span text:style-name="T134">- </text:span><text:span text:style-name="T135">o stałej krzywiźnie 5 i 6 Fr</text:span></text:p>
      <text:p text:style-name="P33"><text:span text:style-name="T134">- </text:span><text:span text:style-name="T135">długość co najmniej 115 cm, 4 oliwki wypukłe</text:span></text:p>
      <text:p text:style-name="P33"><text:span text:style-name="T134">- </text:span><text:span text:style-name="T135">spacing co najmniej pięć typów w tym 10-10-10</text:span></text:p>
      <text:p text:style-name="P33"><text:span text:style-name="T134">- </text:span><text:span text:style-name="T135">krzywizny co najmniej 8</text:span></text:p>
      <text:p text:style-name="P33"><text:span text:style-name="T134">- </text:span><text:span text:style-name="T135">1 kabel na 5 elektrod</text:span></text:p>
      <text:p text:style-name="P34"/>
      <text:p text:style-name="P34"><text:span text:style-name="T125">Parametry oceniane</text:span>:</text:p>
      <text:p text:style-name="P33"><text:span text:style-name="T134">- </text:span><text:span text:style-name="T135">sprężystość/ plastyczność <text:s text:c="51"/>1-3 pkt.</text:span></text:p>
      <text:p text:style-name="P34"/>
      <text:p text:style-name="P35">Zadanie 11 – Cewniki diagnostyczne 10–polowe z dystalną oliwką – 80 szt.</text:p>
      <text:p text:style-name="P34"/>
      <text:p text:style-name="P34"><text:span text:style-name="T125">Parametry wymagane</text:span>:</text:p>
      <text:p text:style-name="P33"><text:span text:style-name="T134">- </text:span><text:span text:style-name="T135">o stałej krzywiźnie i konstrukcji z oplotem 5 i 6 Fr</text:span></text:p>
      <text:p text:style-name="P33"><text:span text:style-name="T134">- </text:span><text:span text:style-name="T135">oliwki wypukłe platynowe</text:span></text:p>
      <text:p text:style-name="P33"><text:span text:style-name="T134">- </text:span><text:span text:style-name="T135">długość co najmniej 115 cm</text:span></text:p>
      <text:p text:style-name="P33"><text:span text:style-name="T134">- </text:span><text:span text:style-name="T135">spacing do wyboru co najmniej dwa typy</text:span></text:p>
      <text:p text:style-name="P33"><text:soft-page-break/><text:span text:style-name="T134">- </text:span><text:span text:style-name="T135">krzywizny Cournand, Josephson, Damato</text:span></text:p>
      <text:p text:style-name="P33"><text:span text:style-name="T134">- </text:span><text:span text:style-name="T135">1 kabel na 5 elektrod</text:span></text:p>
      <text:p text:style-name="P34"/>
      <text:p text:style-name="P34"><text:span text:style-name="T125">Parametry oceniane</text:span>:</text:p>
      <text:p text:style-name="P33"><text:span text:style-name="T133">–</text:span><text:span text:style-name="T134"> k</text:span><text:span text:style-name="T135">onstrukcja zapewniająca dobrą manewrowość, sprężystość i pamięć kształtu <text:s text:c="4"/>1 - 3 pkt.</text:span></text:p>
      <text:p text:style-name="P34"/>
      <text:p text:style-name="P35">Zadanie 12 – Cewniki diagnostyczne sterowalne do trzepotania przedsionków 20–polowe – 50 szt.</text:p>
      <text:p text:style-name="P34"/>
      <text:p text:style-name="P34"><text:span text:style-name="T125">Parametry wymagane</text:span>:</text:p>
      <text:p text:style-name="P33"><text:span text:style-name="T134">- </text:span><text:span text:style-name="T135">długość co najmniej 115 cm, 6 – 7 Fr</text:span></text:p>
      <text:p text:style-name="P33"><text:span text:style-name="T134">- </text:span><text:span text:style-name="T135">1 kabel (lub komplet kabli) na 5 elektrod</text:span></text:p>
      <text:p text:style-name="P33"><text:span text:style-name="T134">- </text:span><text:span text:style-name="T135">stopniowana redukcja sztywności między prostym szaftem a sterowalną końcówką</text:span></text:p>
      <text:p text:style-name="P34"/>
      <text:p text:style-name="P36">Parametry oceniane:</text:p>
      <text:p text:style-name="P33"><text:span text:style-name="T134">- </text:span><text:span text:style-name="T135">manewrowość, sprężystość i pamięć kształtu <text:s text:c="28"/>1 – 3 pkt.</text:span></text:p>
      <text:p text:style-name="P34"/>
      <text:p text:style-name="P35">Zadanie 13 – Cewniki diagnostyczne sterowalne do zatoki wieńcowej 10–polowe – 50 szt.</text:p>
      <text:p text:style-name="P34"/>
      <text:p text:style-name="P34"><text:span text:style-name="T55">Parametry wymagane</text:span>:</text:p>
      <text:p text:style-name="P33"><text:span text:style-name="T134">- </text:span><text:span text:style-name="T135">długość co najmniej 115 cm, 6-7 Fr</text:span></text:p>
      <text:p text:style-name="P33"><text:span text:style-name="T134">- </text:span><text:span text:style-name="T135">1 kabel (komplet kabli) na 5 elektrod</text:span></text:p>
      <text:p text:style-name="P33"><text:span text:style-name="T134">- </text:span><text:span text:style-name="T135">spacing 2-8-2 lub 10 mm</text:span></text:p>
      <text:p text:style-name="P33"><text:span text:style-name="T134">- </text:span><text:span text:style-name="T135">krzywizna do CS</text:span></text:p>
      <text:p text:style-name="P34"/>
      <text:p text:style-name="P34"><text:span text:style-name="T125">Parametry oceniane</text:span>:</text:p>
      <text:p text:style-name="P33"><text:span text:style-name="T134">- </text:span><text:span text:style-name="T135">manewrowość, sprężystość i pamięć kształtu <text:s/><text:tab/><text:tab/><text:tab/> 1 – 3 pkt.</text:span></text:p>
      <text:p text:style-name="P34"/>
      <text:p text:style-name="P34"><text:span text:style-name="T55">Zadanie 14 – Cewniki diagnostyczne do migotania przedsionków typu lasso sterowalne i o zmiennej średnicy pętli 10–20 polowe – 30 szt</text:span>.</text:p>
      <text:p text:style-name="P34"/>
      <text:p text:style-name="P36">Parametry wymagane:</text:p>
      <text:p text:style-name="P33"><text:span text:style-name="T134">- </text:span><text:span text:style-name="T135">długość co najmniej 110 cm</text:span></text:p>
      <text:p text:style-name="P33"><text:span text:style-name="T134">- </text:span><text:span text:style-name="T135">1 kabel (komplet kabli) na 5 elektrod</text:span></text:p>
      <text:p text:style-name="P33"><text:span text:style-name="T134">- </text:span><text:span text:style-name="T135">średnica pętli zmienna w zakresie co najmniej 15 – 20 mm</text:span></text:p>
      <text:p text:style-name="P34"/>
      <text:p text:style-name="P36">Parametry oceniane:</text:p>
      <text:p text:style-name="P33"><text:span text:style-name="T134">- </text:span><text:span text:style-name="T135">manewrowość, sprężystość i pamięć kształtu <text:tab/><text:tab/>1 - 3 pkt.</text:span></text:p>
      <text:p text:style-name="P33"><text:span text:style-name="T134">- </text:span><text:span text:style-name="T135">system utrzymujący nadaną krzywiznę <text:tab/><text:tab/><text:tab/>1 – 3 pkt.</text:span></text:p>
      <text:p text:style-name="P34"/>
      <text:p text:style-name="P35">Zadanie 15 – Zestaw do nakłucia transseptalnego – 120 szt.</text:p>
      <text:p text:style-name="P34"/>
      <text:p text:style-name="P36">Parametry wymagane:</text:p>
      <text:p text:style-name="P33"><text:span text:style-name="T134">- </text:span><text:span text:style-name="T135">igła z mandrynem kompatybilna z zestawem BRK1</text:span></text:p>
      <text:p text:style-name="P33"><text:span text:style-name="T134">- </text:span><text:span text:style-name="T135">dilatator kompatybilny z zestawem</text:span></text:p>
      <text:p text:style-name="P33"><text:span text:style-name="T134">- </text:span><text:span text:style-name="T135">prowadnik 0,32” 180 cm</text:span></text:p>
      <text:p text:style-name="P33"><text:span text:style-name="T134">- </text:span><text:span text:style-name="T135">cewniki (zestawy wprowadzające do nakłucia przegrody) – dwie długości: koszulka 63 cm <text:s/>przynajmniej jeden dłuższy 8 F; 8,5 F i 10 F – przynajmniej dwie krzywizny do wyboru (w tym krzywizna SR 0)</text:span></text:p>
      <text:p text:style-name="P34"/>
      <text:p text:style-name="P36"/>
      <text:p text:style-name="P34"><text:soft-page-break/><text:span text:style-name="T125">Parametry oceniane</text:span>:</text:p>
      <text:p text:style-name="P33"><text:span text:style-name="T134">- </text:span><text:span text:style-name="T135">wybór krzywizn (wykonawca jest zobowiązany do określenia ilości i rodzaju krzywizn) </text:span><text:span text:style-name="T136">- </text:span><text:span text:style-name="T137">1 pkt. za każdą dodatkową krzywiznę.</text:span></text:p>
      <text:p text:style-name="P34"/>
      <text:p text:style-name="P34"><text:span text:style-name="T55">Zadanie </text:span><text:span text:style-name="T55">16</text:span><text:span text:style-name="T55"> – Cewniki diagnostyczne czteropolowe – 50 szt</text:span>.</text:p>
      <text:p text:style-name="P34"/>
      <text:p text:style-name="P36">Parametry wymagane:</text:p>
      <text:p text:style-name="P34">- o stałej krzywiźnie 5 i 6 Fr z podwójnym zbrojeniem i tworzywem o właściwościach tłumienia drgań</text:p>
      <text:p text:style-name="P33"><text:span text:style-name="T134">- </text:span><text:span text:style-name="T135">długość co najmniej 115 cm</text:span></text:p>
      <text:p text:style-name="P33"><text:span text:style-name="T134">- s</text:span><text:span text:style-name="T135">pacing co najmniej trzy rodzaje w tym 10 – 10 – 10</text:span></text:p>
      <text:p text:style-name="P33"><text:span text:style-name="T134">- </text:span><text:span text:style-name="T135">krzywizny co najmniej 3</text:span></text:p>
      <text:p text:style-name="P33"><text:span text:style-name="T134">- </text:span><text:span text:style-name="T135">1 kabel na 5 elektrod</text:span></text:p>
      <text:p text:style-name="P34"/>
      <text:p text:style-name="P36">Parametry oceniane:</text:p>
      <text:p text:style-name="P33"><text:span text:style-name="T133">–</text:span><text:span text:style-name="T134"> </text:span><text:span text:style-name="T135">sprężystość/ plastyczność <text:s text:c="46"/>1 – 3 pkt.</text:span></text:p>
      <text:p text:style-name="P34"/>
      <text:p text:style-name="P35">Zadanie 17 – Koszulki naczyniowe do elektrofizjologii długie – 50 szt.</text:p>
      <text:p text:style-name="P34"/>
      <text:p text:style-name="P36">Parametry wymagane:</text:p>
      <text:p text:style-name="P33"><text:span text:style-name="T134">- c</text:span><text:span text:style-name="T135">ewniki do wprowadzania elektrody ablacyjnej, przynajmniej 4 krzywizny do wyboru</text:span></text:p>
      <text:p text:style-name="P34">- średnica wewn. kompatybilna z cewnikiem 7 F</text:p>
      <text:p text:style-name="P34"/>
      <text:p text:style-name="P37">Parametry oceniane:</text:p>
      <text:p text:style-name="P33"><text:span text:style-name="T134">- </text:span><text:span text:style-name="T135">wybór krzywizn (wykonawca jest zobowiązany do określenia ilości i rodzaju krzywizn) – 1 pkt. za każdą dodatkową krzywiznę.</text:span></text:p>
      <text:p text:style-name="P34"/>
      <text:p text:style-name="P35">Zadanie 18 – Transseptalna koszulka sterowalna – 15 szt.</text:p>
      <text:p text:style-name="P34"/>
      <text:p text:style-name="P36">Parametry wymagane:</text:p>
      <text:p text:style-name="P33"><text:span text:style-name="T134">- </text:span><text:span text:style-name="T135">w zestawie z zastawką hemostatyczną, prowadnikiem i rozszerzaczem</text:span></text:p>
      <text:p text:style-name="P33"><text:span text:style-name="T134">- ś</text:span><text:span text:style-name="T135">rednica 8,5 F</text:span></text:p>
      <text:p text:style-name="P33"><text:span text:style-name="T134">- </text:span><text:span text:style-name="T135">długość: 71 cm</text:span></text:p>
      <text:p text:style-name="P33"><text:span text:style-name="T134">- </text:span><text:span text:style-name="T135">co najmniej trzy krzywizny: mała, średnia, duża</text:span></text:p>
      <text:p text:style-name="P33"><text:span text:style-name="T134">- </text:span><text:span text:style-name="T135">dwukierunkowa asymetryczna</text:span></text:p>
      <text:p text:style-name="P34"/>
      <text:p text:style-name="P36">Parametry oceniane:</text:p>
      <text:p text:style-name="P33"><text:span text:style-name="T134">- </text:span><text:span text:style-name="T135">wybór krzywizn (wykonawca jest zobowiązany do określenia ilości i rodzaju krzywizn) </text:span><text:span text:style-name="T136">- </text:span><text:span text:style-name="T137">1 pkt. za każdą dodatkową krzywiznę.</text:span></text:p>
      <text:p text:style-name="P34"/>
      <text:p text:style-name="P34"><text:span text:style-name="T55">Zadanie 1</text:span><text:span text:style-name="T55">9</text:span><text:span text:style-name="T55"> – Zestawy jałowe do zabiegów elektrofizjologicznych – 150 szt</text:span>.</text:p>
      <text:p text:style-name="P34"/>
      <text:p text:style-name="P36">Parametry wymagane:</text:p>
      <text:p text:style-name="P34">- 2 fartuchy w rozmiarach XL dodatkowo wzmacniane warstwą absorpcyjną, prześcieradło do okrycia chorego wykonane z paraprzepuszczalnego nieprzemakalnego materiału wytrzymałego na rozerwania w stanie mokrym i suchym o wymiarze pasującym do wielkości stołu 3,5 m z dwoma otworami w pachwinach otoczonymi taśma lepną o średnicy 10 – 12 cm i przeźroczystą folią wzdłuż długiego brzegu prześcieradła po prawej stronie pacjenta, pozwalające na uwidocznienie panelu sterującego. Zestaw owinięty serwetą na stół instrumentalny o wymiarze nie mniej niż 100/90 cm.</text:p>
      <text:p text:style-name="P34">- przeźroczysta osłona foliowa pasująca na wzmacniacz o wymiarach 85/90 cm z elastyczną <text:soft-page-break/>krawędzią - 1 szt.</text:p>
      <text:p text:style-name="P34">- osłona foliowa pasująca na szybę ołowiową 90/100, otwór na długim boku – 1 szt.</text:p>
      <text:p text:style-name="P34">- skalpel nr 11</text:p>
      <text:p text:style-name="P34">- igła 18 G kompatybilna z prowadnikiem diagnostycznym 0.035 – 0.38” - 1 szt.</text:p>
      <text:p text:style-name="P34">- miseczki 2 szt. 0.7 – 1 litra i 0.45 -0.5 litra. Miseczki ze sztywnego tworzywa niepodatnego na odkształcenie pod wpływem ciężaru, wypełniającego płynu.</text:p>
      <text:p text:style-name="P34">- gaziki bawełniane 8 warstwowe 7,5/7,5 cm – 20 szt.</text:p>
      <text:p text:style-name="P34">- strzykawka 20ml z czytelną niezmywalną skalą o wysokiej przezierności cylindra – 1 szt.</text:p>
      <text:p text:style-name="P34">- strzykawka 10 ml z czytelną niezmywalną skalą o wysokiej przezierności cylindra – 1 szt.</text:p>
      <text:p text:style-name="P34">- wszystkie elementy pasujące wielkością do stołu, wzmacniacza i osłon</text:p>
      <text:p text:style-name="P34">- prześcieradło o dużej wodoodporności w okolicy zabiegowej wyposażone w warstwę absorpcyjną</text:p>
      <text:p text:style-name="P34">- wszystkie elementy zestawu powinny być gotowe do użycia, strzykawki nie powinny być zafoliowane.</text:p>
      <text:p text:style-name="P34"/>
      <text:p text:style-name="P35">Zadanie 20 – Dreny do cewników termocool pasujące do pompy Cool Flow Biosense – Cordis</text:p>
      <text:p text:style-name="P38"><text:span text:style-name="T133">–</text:span><text:span text:style-name="T134"> </text:span><text:span text:style-name="T135">100 szt.</text:span></text:p>
      <text:p text:style-name="P35"/>
      <text:p text:style-name="P36">Parametry wymagane:</text:p>
      <text:p text:style-name="P33"><text:span text:style-name="T134">- </text:span><text:span text:style-name="T135">pełna kompatybilność z pompą CoolFlow</text:span></text:p>
      <text:p text:style-name="P34"/>
      <text:p text:style-name="P35">Zadanie 21 – Ref patch'e do systemu CARTO – 30 szt.</text:p>
      <text:p text:style-name="P34"/>
      <text:p text:style-name="P34"><text:span text:style-name="T126">Parametry wymagane</text:span>:</text:p>
      <text:p text:style-name="P33"><text:span text:style-name="T134">- </text:span><text:span text:style-name="T135">w pełni kompatybilne z systemem CARTO.</text:span></text:p>
      <text:p text:style-name="P34"/>
      <text:p text:style-name="P117"><text:span text:style-name="T110">2. </text:span><text:span text:style-name="T48">Wykonawca jest zobowiązany do dostarczenia próbek przedmiotu zamówienia oferowanego w poszczególnych zadaniach – podstawa do przyznania punktów w kryterium oceny „Ocena techniczna - jakość”. Wymagane </text:span><text:span text:style-name="T50">ilości próbek:</text:span></text:p>
      <text:list xml:id="list5037539674715493594" text:style-name="L6">
        <text:list-item>
          <text:p text:style-name="P111"><text:span text:style-name="T47">po jednej sztuce asortymentu oferowanego w zadaniach</text:span><text:span text:style-name="T116"> nr 1, 2, 3, 4, 5, 9, 14</text:span></text:p>
        </text:list-item>
        <text:list-item>
          <text:p text:style-name="P112"><text:span text:style-name="T117">po dwie sztuki asortymentu oferowanego w zadaniach nr 10, 11, 12, 13,</text:span><text:span text:style-name="T117"> 16, 17.</text:span></text:p>
        </text:list-item>
      </text:list>
      <text:p text:style-name="P125">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63"><text:span text:style-name="T120">Wykonawca zobowiązany jest do przedłożenia wykazu dostarczonych próbek.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rt tj. </text:span><text:span text:style-name="T119">do dnia 3 września <text:s/>r. godz. 11:00.</text:span></text:p>
      <text:list xml:id="list3474215601753673487" text:style-name="L8">
        <text:list-item>
          <text:p text:style-name="P167"><text:span text:style-name="T51">Zamawiający informuje, że wykonawca, którego oferta zostanie wybrana jako najkorzystniejsza w poszczególnych zadaniach, będzie zobowiązany do utworzenia w siedzibie zamawiającego „Banku sprzętu” będącego przedmiotem zamówienia w ilości 20% każdego wymienionego wyżej asortymentu w terminie dwóch tygodni licząc od daty zawarcia umowy, z wyłączeniem zadania nr 18 – Transseptalna koszulka sterowalna i zadania nr 19 – Zestawy jałowe do zabiegów elektrofizjologicznych, w których „bank sprzętu” nie jest wymagany. Sprzęt dostarczony w ramach „Banku sprzętu” będzie własnością wykonawcy do chwili wykorzystania go przez zamawiającego, o czym wykonawca niezwłocznie zostanie powiadomiony na piśmie.</text:span></text:p>
        </text:list-item>
        <text:list-item>
          <text:p text:style-name="P166"><text:span text:style-name="T51">Zamawiający informuje, że oferta musi obejmować całość przedmiotu zamówienia w danym zadaniu. W przeciwnym wypadku oferta zostanie od</text:span><text:span text:style-name="T49">rzucona jako nieodpowiadająca treści specyfikacji istotnych warunków zamówienia.</text:span></text:p>
        </text:list-item>
      </text:list>
      <text:list xml:id="list1048561848163236906" text:style-name="L2">
        <text:list-item>
          <text:p text:style-name="P97">Zamawiający określił w opisie przedmiotu zamówienia standardy odnoszące się do wszystkich istotnych cech przedmiotu zamówienia (jest to sprzęt wysokospecjalistyczny) oraz uwzględnił w <text:soft-page-break/>opisie przedmiotu zamówienia koszty cyklu życia zgodnie z art. 91 ust. 2a ustawy PZP. </text:p>
        </text:list-item>
      </text:list>
      <text:p text:style-name="P5"/>
      <text:p text:style-name="P20"><text:span text:style-name="T22">IV. Termin realizacji zamówienia</text:span><text:span text:style-name="T29"> - p</text:span><text:span text:style-name="T30">rzez okres 12</text:span><text:span text:style-name="Font_20_Style12"><text:span text:style-name="T31"> miesięcy licząc od daty zawarcia umowy.</text:span></text:span></text:p>
      <text:p text:style-name="P55"/>
      <text:p text:style-name="P27">V. Warunki udziału w postępowaniu.</text:p>
      <text:p text:style-name="P5"/>
      <text:list xml:id="list4368147282655676462" text:style-name="WW8Num4">
        <text:list-item>
          <text:p text:style-name="P108">O udzielenie zamówienia mogą ubiegać się wykonawcy, którzy:</text:p>
        </text:list-item>
      </text:list>
      <text:p text:style-name="P61">1) nie podlegają wykluczeniu;</text:p>
      <text:p text:style-name="P62">2) spełniają warunki udziału w postępowaniu dotyczące:</text:p>
      <text:list xml:id="list5807132848974300093" text:style-name="WW8Num10">
        <text:list-item>
          <text:p text:style-name="P91"><text:span text:style-name="T73">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102">sytuacji ekonomicznej lub finansowej – zamawiający nie stawia wymagań w tym zakresie. Warunek zostanie spełniony poprzez złożenie oświadczenia o spełnieniu warunków udziału;</text:p>
        </text:list-item>
        <text:list-item>
          <text:p text:style-name="P102">zdolności technicznej lub zawodowej – zamawiający nie stawia wymagań w tym zakresie. Warunek zostanie spełniony poprzez złożenie oświadczenia o spełnieniu warunków udziału.</text:p>
        </text:list-item>
      </text:list>
      <text:list xml:id="list6783129982119065140" text:style-name="WW8Num11">
        <text:list-item>
          <text:p text:style-name="P114"><text:span text:style-name="T52">W</text:span><text:span text:style-name="T6">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1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5">Z zobowiązania potwierdzającego udostępnienie zasobów przez inne podmioty musi bezspornie i jednoznacznie wynikać w szczególności:</text:p>
      <text:list xml:id="list7916925739937187555" text:style-name="WW8Num12">
        <text:list-item>
          <text:p text:style-name="P118">zakres dostępnych wykonawcy zasobów innego podmiotu</text:p>
        </text:list-item>
        <text:list-item>
          <text:p text:style-name="P118">sposób wykorzystania zasobów innego podmiotu, przez wykonawcę, przy wykonywaniu zamówienia publicznego</text:p>
        </text:list-item>
        <text:list-item>
          <text:p text:style-name="P103">zakres i okres udziału innego podmiotu przy wykonywaniu zamówienia</text:p>
        </text:list-item>
        <text:list-item>
          <text:p text:style-name="P103">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60"><text:span text:style-name="T8">W odniesieniu do warunków dotyczących wykształcenia, kwalifikacji zawodowych lub doświadczenia, wykonawcy mogą polegać na zdolnościach innych podmiotów, </text:span><text:span text:style-name="T27">jeśli podmioty te zrealizują usługi, do realizacji których te zdolności są wymagane.</text:span><text:span text:style-name="T8"> </text:span></text:p>
      <text:list xml:id="list33229176" text:continue-list="list6783129982119065140" text:style-name="WW8Num11">
        <text:list-item>
          <text:p text:style-name="P11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54">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56">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77"><text:s text:c="2"/>2) zobowiązał się do osobistego wykonania odpowiedniej części zamówienia, jeżeli wykaże <text:soft-page-break/>zdolności techniczne lub zawodowe lub sytuację finansową lub ekonomiczną.</text:p>
      <text:list xml:id="list5865399292333015466" text:style-name="L3">
        <text:list-item>
          <text:p text:style-name="P116">Wykonawcy mogą wspólnie ubiegać się o udzielenie zamówienia i w takim przypadku ustanawiają pełnomocnika do reprezentowania ich w postępowaniu o udzielenie zamówienia.</text:p>
        </text:list-item>
        <text:list-item>
          <text:p text:style-name="P116">W przypadku wykonawców wspólnie ubiegających się o udzielenie zamówienia brak podstaw do wykluczenia z postępowania o udzielenie zamówienia Wykonawcy w okolicznościach, o których mowa w art. 24 ust. 1 i art. 24 ust. 5 pkt 1 - 3 ustawy Pzp musi zostać wykazany przez każdego z wykonawców.</text:p>
        </text:list-item>
      </text:list>
      <text:p text:style-name="P5"/>
      <text:p text:style-name="P27">VI. Podstawy wykluczenia.</text:p>
      <text:p text:style-name="P5"/>
      <text:p text:style-name="P68"><text:span text:style-name="T6">1. </text:span><text:span text:style-name="T52">Wykonawca podlega wykluczeniu z udziału w postępowaniu w przypadku wystąpienia przesłanek wskazanych w art. 24 ust. 1 ustawy Pzp.</text:span></text:p>
      <text:p text:style-name="P68"><text:span text:style-name="T52">2. Z</text:span><text:span text:style-name="T12">amawiający wyklucza również wykonawcę z postępowania o udzielenie zamówienia na podstawie art. 24 ust. 5 pkt 1, 2 i 3 ustawy Pzp.</text:span></text:p>
      <text:p text:style-name="P27"/>
      <text:p text:style-name="P27">VII. Wykaz oświadczeń lub dokumentów, potwierdzających spełnienie warunków udziału w postępowaniu oraz brak podstaw odrzucenia.</text:p>
      <text:p text:style-name="P27"/>
      <text:p text:style-name="P69"><text:span text:style-name="T6">1. </text:span><text:span text:style-name="T36">Wykaz oświadczeń </text:span><text:span text:style-name="T19">w celu wstępnego potwierdzenia</text:span><text:span text:style-name="T36">, że wykonawca nie podlega wykluczeniu z postępowania.</text:span></text:p>
      <text:p text:style-name="P70">Wykonawcy winni przedłożyć następujące dokumenty:</text:p>
      <text:p text:style-name="P63"><text:span text:style-name="T6">1) A</text:span><text:span text:style-name="T35">ktualne na dzień składania ofert </text:span><text:span text:style-name="T37">oświadczenie</text:span><text:span text:style-name="T35"> w zakresie </text:span><text:span text:style-name="T6">wskazanym przez zamawiającego w SIWZ </text:span><text:span text:style-name="T36">w formie jednolitego europejskiego dokumentu zamówienia</text:span><text:span text:style-name="T6"> (dalej zwanego „JEDZ”)</text:span><text:span text:style-name="T35"> </text:span><text:span text:style-name="T45">– </text:span><text:span text:style-name="T46">załącznik nr 2 do SIWZ.</text:span></text:p>
      <text:p text:style-name="P73"><text:span text:style-name="T6">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6">;</text:span></text:p>
      <text:p text:style-name="P73"><text:span text:style-name="T6">b) w przypadku </text:span>podmiotów trzecich:</text:p>
      <text:p text:style-name="P73">- JEDZ podmiotu trzeciego składa wykonawca, jeżeli powołuje się na jego zasoby w celu wykazania spełniania warunków udziału w postępowaniu lub kryteriów selekcji;</text:p>
      <text:p text:style-name="P73">- JEDZ powinien być wypełniony w zakresie, w jakim wykonawca korzysta z zasobów podmiotu trzeciego;</text:p>
      <text:p text:style-name="P73">- JEDZ powinien dotyczyć także weryfikacji podstaw wykluczenia podmiotu trzeciego;</text:p>
      <text:p text:style-name="P73">- dotyczy zarówno sytuacji, gdy podmiot trzeci nie będzie podwykonawcą w trakcie realizacji zamówienia, jak i sytuacji gdy takim podwykonawcą będzie;</text:p>
      <text:p text:style-name="P73">c) w przypadku podwykonawców:</text:p>
      <text:p text:style-name="P73">- dotyczy podwykonawców wskazanych przez wykonawcę, którym wykonawca zamierza powierzyć wykonanie części zamówienia;</text:p>
      <text:p text:style-name="P73">- JEDZ powinien dotyczyć weryfikacji podstaw wykluczenia;</text:p>
      <text:p text:style-name="P73">- JEDZ podwykonawcy składa wykonawca.</text:p>
      <text:list xml:id="list7409549964479801821" text:style-name="WW8Num15">
        <text:list-item>
          <text:p text:style-name="P119">Instrukcja wypełniania JEDZ-a jest dostępna pod adresem: <text:s/></text:p>
        </text:list-item>
      </text:list>
      <text:p text:style-name="P67">https://www.uzp.gov.pl/__data/assets/pdf_file/0015/32415/Jednolity-Europejski-Dokument-Zamowienia-instrukcja.pdf</text:p>
      <text:p text:style-name="P66"><text:span text:style-name="T6">3) W terminie 3 dni od zamieszczenia na stronie internetowej zamawiającego informacji z otwarcia ofert, o której mowa w art. 86 ust. 3 Pzp Wykonawca zobowiązany jest przekazać Zamawiającemu </text:span><text:span text:style-name="T36">oświadczenie o przynależności lub braku przynależności do tej samej grupy kapitałowej</text:span><text:span text:style-name="T6">, o której mowa w art. 24 ust. 1 pkt 23 ustawy Pzp – załącznik nr 3 do SIWZ. W</text:span><text:span text:style-name="T98"> przypadku przynależności do tej samej grupy kapitałowej wykonawca może złożyć wraz z oświadczeniem dokumenty bądź informacje potwierdzające, że powiązania z innym wykonawcą nie prowadzą do zakłócenia konkurencji w postępowaniu.</text:span></text:p>
      <text:p text:style-name="P66"><text:soft-page-break/><text:span text:style-name="T98">W przypadku </text:span><text:span text:style-name="T99">gdy wykonawca nie należy do żadnej grupy kapitałowej </text:span><text:span text:style-name="T100">w rozumieniu ustawy z dnia 16 lutego 2007 r. o ochronie konkurencji i konsumentów, zamawiający dopuszcza złożenie w/w oświadczenia wraz z ofertą.</text:span></text:p>
      <text:p text:style-name="P74"><text:span text:style-name="T6">2. </text:span><text:span text:style-name="T69">Zamawiający najpierw dokona oceny ofert, a następnie zbada, czy wykonawca, którego oferta została oceniona jako najkorzystniejsza, nie podlega wykluczeniu oraz spełnia warunki udziału w postępowaniu.</text:span></text:p>
      <text:p text:style-name="P59">3. Wykaz dokumentów i oświadczeń, które wykonawca składa w postępowaniu na wezwanie zamawiającego zgodnie z art. 26 ust. 1 na potwierdzenie okoliczności o których mowa w art. 25 ust. 1 pkt 3 ustawy:</text:p>
      <text:p text:style-name="P66"><text:span text:style-name="T6">1)</text:span><text:span text:style-name="T36"> </text:span><text:span text:style-name="T38">informacja z Krajowego Rejestru Karnego</text:span><text:span text:style-name="T53"> w zakresie określonym w art. 24 ust. 1 pkt 13, 14 i 21 ustawy, wystawiona nie wcześniej niż 6 miesięcy przed upływem terminu składania ofert;</text:span></text:p>
      <text:list xml:id="list2760658592561117810" text:style-name="WW8Num16">
        <text:list-header>
          <text:p text:style-name="P120"><text:span text:style-name="T14">2) </text:span><text:span text:style-name="T38">zaświadczenie właściwego naczelnika urzędu skarbowego</text:span><text:span text:style-name="T53">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66"><text:span text:style-name="T53">3) </text:span><text:span text:style-name="T38">zaświadczenie właściwej terenowej jednostki organizacyjnej Zakładu Ubezpieczeń Społecznych lub Kasy Rolniczego Ubezpieczenia Społecznego</text:span><text:span text:style-name="T53">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66"><text:span text:style-name="T53">4) </text:span><text:span text:style-name="T38">odpis z właściwego rejestru lub z centralnej ewidencji i informacji o działalności gospodarczej</text:span><text:span text:style-name="T53">, jeżeli odrębne przepisy wymagają wpisu do rejestru lub ewidencji, w celu potwierdzenia braku podstaw wykluczenia na podstawie art. 24 ust. 5 pkt 1 ustawy;</text:span></text:p>
      <text:p text:style-name="P66"><text:span text:style-name="T53">5) </text:span><text:span text:style-name="T38">oświadczenie wykonawcy</text:span><text:span text:style-name="T53"> o braku wydania wobec niego prawomocnego wyroku sądu lub </text:span><text:span text:style-name="T53">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66"><text:span text:style-name="T53">6) </text:span><text:span text:style-name="T38">oświadczenie wykonawcy</text:span><text:span text:style-name="T53"> o braku orzeczenia wobec niego tytułem środka zapobiegawczego </text:span><text:span text:style-name="T53">zakazu ubiegania się o zamówienia publiczne;</text:span></text:p>
      <text:p text:style-name="P66"><text:span text:style-name="T53">7) </text:span><text:span text:style-name="T38">oświadczenie wykonawcy</text:span><text:span text:style-name="T53"> o niezaleganiu z opłacaniem podatków i opłat lokalnych, o których mowa w ustawie z dnia 12 stycznia 1991 r. o podatkach i opłatach lokalnych (Dz. U. z 2016 r. poz. 716).</text:span></text:p>
      <text:list xml:id="list2741171878567535589" text:style-name="WW8Num17">
        <text:list-item>
          <text:p text:style-name="P126">Jeżeli wykonawca ma siedzibę lub miejsce zamieszkania poza terytorium Rzeczypospolitej Polskiej zamiast dokumentów o których mowa w:</text:p>
        </text:list-item>
      </text:list>
      <text:p text:style-name="P78">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64">2) rozdziale VII ust. 3 pkt 2–4 – składa dokument lub dokumenty wystawione w kraju, w którym wykonawca ma siedzibę lub miejsce zamieszkania, potwierdzające odpowiednio, że:</text:p>
      <text:list xml:id="list3009258393690830029" text:style-name="L4">
        <text:list-item>
          <text:p text:style-name="P105"><text:soft-page-break/>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105">nie otwarto jego likwidacji ani nie ogłoszono upadłości. Dokumenty powinny być wystawione nie wcześniej niż 6 miesięcy przed upływem terminu składania ofert.</text:p>
        </text:list-item>
      </text:list>
      <text:list xml:id="list33231983" text:continue-list="list2741171878567535589" text:style-name="WW8Num17">
        <text:list-item>
          <text:p text:style-name="P127">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27">Dokumenty należy przedstawić w formie oryginału lub kopii poświadczonych za zgodność z oryginałem.</text:p>
        </text:list-item>
        <text:list-item>
          <text:p text:style-name="P127">Oświadczenia składane przez wykonawcę i inne podmioty, na których zdolnościach lub sytuacji polega wykonawca na zasadach określonych w art. 22a ustawy oraz dotyczące podwykonawców, składane są w oryginale.</text:p>
        </text:list-item>
        <text:list-item>
          <text:p text:style-name="P127">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27">Dokumenty sporządzone w języku obcym są składane wraz z tłumaczeniem na język polski.</text:p>
        </text:list-item>
        <text:list-item>
          <text:p text:style-name="P127"><text:s/>Brak jakiegokolwiek z wyżej wymienionych dokumentów, lub złożenie dokumentu w niewłaściwej formie spowoduje wykluczenie wykonawcy z postępowania (po dokonaniu czynności przewidzianych w art. 26 ust. 3 ustawy Pzp.)</text:p>
        </text:list-item>
        <text:list-item>
          <text:p text:style-name="P128"><text:span text:style-name="T6"><text:s/>Wszelkie druki, stanowiące załączniki do niniejszej SIWZ są wzorami mającymi ułatwić Wykonawcy złożenie oferty. Dopuszcza się zastosowanie innych druków oświadczeń i wykazów </text:span><text:span text:style-name="T35">pod warunkiem, że będą one zawierały wszystkie wymagane informacje.</text:span></text:p>
        </text:list-item>
      </text:list>
      <text:p text:style-name="P11"/>
      <text:p text:style-name="P27">VIII. Dokumenty potwierdzające, że oferowana dostawa odpowiada określonym przez Zamawiającego wymaganiom oraz informacje i oświadczenia, które musi zawierać oferta.</text:p>
      <text:p text:style-name="P27"/>
      <text:p text:style-name="P57">1. Informacje i oświadczenia, które musi zawierać oferta:</text:p>
      <text:list xml:id="list5819985426952384062" text:style-name="WW8Num18">
        <text:list-item>
          <text:p text:style-name="P130"><text:span text:style-name="T39">Formularz „oferta wykonawcy”</text:span><text:span text:style-name="T17"> (zał. nr 1 do SIWZ).</text:span></text:p>
        </text:list-item>
        <text:list-item>
          <text:p text:style-name="P130"><text:span text:style-name="T40">Oferta cenowa</text:span><text:span text:style-name="T18"> przygotowana w sposób podany w SIWZ str</text:span><text:span text:style-name="T32">.</text:span><text:span text:style-name="T32"> </text:span><text:span text:style-name="T32">16</text:span><text:span text:style-name="T18"> i zawierająca wszystkie elementy, o których w nim mowa.</text:span></text:p>
        </text:list-item>
      </text:list>
      <text:list xml:id="list927131512494119942" text:style-name="WW8Num19">
        <text:list-item>
          <text:p text:style-name="P133">Zamawiający informuje, że niezłożenie oświadczeń, informacji określonych w ust. 1 pkt. 1 i 2 spowoduje odrzucenie oferty.</text:p>
        </text:list-item>
        <text:list-item>
          <text:p text:style-name="P137">Dokumenty potwierdzające, że oferowana dostawa odpowiada określonym przez Zamawiającego wymaganiom:</text:p>
          <text:p text:style-name="P133"><text:span text:style-name="T97">1) </text:span><text:span text:style-name="T94">Karty katalogowe/ ulotki </text:span><text:span text:style-name="T95">oferowanego przedmiotu zamówienia.</text:span></text:p>
        </text:list-item>
      </text:list>
      <text:list xml:id="list5395899594524430435" text:style-name="L5">
        <text:list-item>
          <text:p text:style-name="P123"><text:span text:style-name="T39">Charakterystyka techniczno – jakościowa oferowanego przedmiotu zamówienia</text:span><text:span text:style-name="T17"> z podaniem nazwy handlowej. Charakterystyka musi zawierać co najmniej dane na temat parametrów wymaganych określonych w opisie przedmiotu zamówienia.</text:span></text:p>
        </text:list-item>
        <text:list-item>
          <text:p text:style-name="P124"><text:soft-page-break/><text:span text:style-name="T113">Deklaracja zgodności</text:span><text:span text:style-name="T114"> o spełnieniu wymagań zasadniczych, </text:span><text:span text:style-name="T113">certyfikat zgodności</text:span><text:span text:style-name="T114"> dla oferowanych wyrobów medycznych zgodnie z ustawą o wyrobach medycznych.</text:span></text:p>
        </text:list-item>
        <text:list-item>
          <text:p text:style-name="P124"><text:span text:style-name="T115">Próbka</text:span><text:span text:style-name="T118"> oferowanego przedmiotu zamówienia: </text:span><text:span text:style-name="T115">dot. zadania 19</text:span><text:span text:style-name="T118"> - wymagana próbka w ilości 1 szt.</text:span></text:p>
        </text:list-item>
      </text:list>
      <text:list xml:id="list1359033664005981377" text:style-name="WW8Num20">
        <text:list-item>
          <text:p text:style-name="P134">Zamawiający informuje, że niezłożenie dokumentów określonych <text:span text:style-name="T85">w ust. 3 pkt. 1, 2, 3 i 4 spowoduje odrzucenie oferty. Zamawiający uprzednio zastosuje art. 2</text:span>6 ust. 3 i 4 ustawy Prawo zamówień publicznych<text:span text:style-name="T66"> </text:span>– są to dokumenty potwierdzające, że oferowana dostawa odpowiada wymaganiom określonym przez Zamawiającego.</text:p>
        </text:list-item>
        <text:list-item>
          <text:p text:style-name="P138">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5"/>
      <text:list xml:id="list3202396848116220930" text:style-name="WWNum1">
        <text:list-item>
          <text:p text:style-name="P92">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 elektroniczną, z uwzględnieniem wymogów dotyczących formy, ustanowionych poniżej.</text:p>
          <text:p text:style-name="P106"/>
          <text:p text:style-name="P106">Numer faksu, na który należy kierować korespondencję: 84 638 66 69.</text:p>
          <text:p text:style-name="P106">Adres e-mail, na który należy kierować korespondencję: <text:a xlink:type="simple" xlink:href="mailto:zamowienia@szpital.zam.pl" text:style-name="Internet_20_link" text:visited-style-name="Visited_20_Internet_20_Link">zamowienia@szpital.zam.pl</text:a></text:p>
          <text:p text:style-name="P106"/>
        </text:list-item>
        <text:list-item>
          <text:p text:style-name="P109">Osobą upoważnioną do porozumiewania się z wykonawcami w sprawach formalnych jest Agata Bosiak tel. 84 677 33 29.</text:p>
        </text:list-item>
        <text:list-item>
          <text:p text:style-name="P92">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list-item>
        <text:list-item>
          <text:p text:style-name="P92">W postępowaniu oświadczenia składa się w formie pisemnej albo w postaci elektronicznej, z tym że JEDZ należy przesłać w postaci elektronicznej opatrzonej kwalifikowanym podpisem elektronicznym. Oświadczenia podmiotów składających ofertę wspólnie oraz podmiotów udostępniających potencjał składane 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110">Środkiem komunikacji elektronicznej, służącym złożeniu JEDZ przez wykonawcę, jest poczta elektroniczna. UWAGA! Złożenie JEDZ wraz z ofertą na nośniku danych (np. CD, pendrive) jest niedopuszczalne, nie stanowi bowiem jego złożenia przy użyciu środków komunikacji elektronicznej w rozumieniu przepisów ustawy z dnia 18 lipca 2002 o świadczeniu usług drogą elektroniczną. </text:p>
        </text:list-item>
      </text:list>
      <text:p text:style-name="P71"/>
      <text:p text:style-name="P72">JEDZ należy przesłać na adres email: <text:a xlink:type="simple" xlink:href="mailto:przetargi@szpital.zam.pl" text:style-name="Internet_20_link" text:visited-style-name="Visited_20_Internet_20_Link">przetargi@szpital.zam.pl</text:a></text:p>
      <text:p text:style-name="P72"/>
      <text:list xml:id="list6243424156368097607" text:style-name="WWNum3">
        <text:list-item>
          <text:p text:style-name="P93">Zamawiający dopuszcza w szczególności następujący format przesyłanych danych: .pdf, .doc, .docx, .rtf,.xps, .odt.</text:p>
        </text:list-item>
        <text:list-item>
          <text:p text:style-name="P93">Wykonawca wypełnia JEDZ, tworząc dokument elektroniczny. Może korzystać z narzędzia ESPD lub innych dostępnych narzędzi lub oprogramowania, które umożliwiają wypełnienie JEDZ i utworzenie dokumentu elektronicznego, w szczególności w jednym z ww. formatów.</text:p>
        </text:list-item>
        <text:list-item>
          <text:p text:style-name="P93"><text:soft-page-break/>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text:span text:style-name="T111">e </text:span><text:span text:style-name="T112">z dnia 5 września 2016 r. – o usługach zaufania oraz identyfikacji elektronicznej (Dz. U. z 2016 r. poz. 1579).</text:span></text:p>
        </text:list-item>
        <text:list-item>
          <text:p text:style-name="P93">Podpisany dokument elektroniczny JEDZ powinien zostać zaszyfrowany,<text:bookmark text:name="_GoBack"/> tj. opatrzony hasłem dostępowym. W tym celu wykonawca może posłużyć się narzędziami oferowanymi przez oprogramowanie, w którym przygotowuje dokument oświadczenia (np. Adobe Acrobat), lub skorzystać z <text:span text:style-name="T123">dostępnych na rynku narzędzi na licencji open-source (np.: AES Crypt, 7-Zip i Smart Sign) lub komercyjnych. </text:span></text:p>
        </text:list-item>
        <text:list-item>
          <text:p text:style-name="P93">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93">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 dotyczy tj. AG.ZP.3320.48.18 - oraz nazwę wykonawcy.</text:p>
        </text:list-item>
        <text:list-item>
          <text:p text:style-name="P93">Wykonawca, przesyłając JEDZ, żąda potwierdzenia dostarczenia wiadomości zawierającej JEDZ.</text:p>
        </text:list-item>
        <text:list-item>
          <text:p text:style-name="P93">Datą przesłania JEDZ będzie potwierdzenie dostarczenia wiadomości zawierającej JEDZ z serwera pocztowego zamawiającego. </text:p>
        </text:list-item>
        <text:list-item>
          <text:p text:style-name="P93">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 </text:p>
        </text:list-item>
      </text:list>
      <text:list xml:id="list33238325" text:continue-list="list3202396848116220930" text:style-name="WWNum1">
        <text:list-item>
          <text:p text:style-name="P92">Ofertę składa się pod rygorem nieważności w formie pisemnej.</text:p>
        </text:list-item>
        <text:list-item>
          <text:p text:style-name="P109">W korespondencji do zamawiającego wykonawca winien posługiwać się numerem sprawy określonym w SIWZ.</text:p>
        </text:list-item>
        <text:list-item>
          <text:p text:style-name="P109">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7"/>
      <text:p text:style-name="P27">X. Wymagania dotyczące wadium</text:p>
      <text:p text:style-name="P27"/>
      <text:list xml:id="list1200865797470139057" text:style-name="WW8Num23">
        <text:list-item>
          <text:p text:style-name="P135"><text:span text:style-name="T6">Oferta musi być zabezpieczona wadium w wysok</text:span><text:span text:style-name="T17">ości</text:span><text:span text:style-name="T39"> 21 050</text:span><text:span text:style-name="T42">,00 zł </text:span><text:span text:style-name="T17">(dwadzieścia jeden tysięcy pięćdziesiąt złotych</text:span><text:span text:style-name="T6">)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76">Zadanie 1 – 2 700,00 zł. </text:p>
          </table:table-cell>
          <table:table-cell table:style-name="Tabela1.A1" office:value-type="string">
            <text:p text:style-name="P76">Zadanie 8 - 5 400,00 zł. </text:p>
          </table:table-cell>
          <table:table-cell table:style-name="Tabela1.A1" office:value-type="string">
            <text:p text:style-name="P76">Zadanie 15 – 1 400,00 zł. </text:p>
          </table:table-cell>
        </table:table-row>
        <table:table-row table:style-name="Tabela1.1">
          <table:table-cell table:style-name="Tabela1.A1" office:value-type="string">
            <text:p text:style-name="P76">Zadanie 2 – 1 100,00 zł. </text:p>
          </table:table-cell>
          <table:table-cell table:style-name="Tabela1.A1" office:value-type="string">
            <text:p text:style-name="P76">Zadanie 9 - 800,00 zł. </text:p>
          </table:table-cell>
          <table:table-cell table:style-name="Tabela1.A1" office:value-type="string">
            <text:p text:style-name="P76">Zadanie 16 – 200,00 zł. </text:p>
          </table:table-cell>
        </table:table-row>
        <table:table-row table:style-name="Tabela1.1">
          <table:table-cell table:style-name="Tabela1.A1" office:value-type="string">
            <text:p text:style-name="P76">Zadanie 3 – 1 400,00 zł. </text:p>
          </table:table-cell>
          <table:table-cell table:style-name="Tabela1.A1" office:value-type="string">
            <text:p text:style-name="P76">Zadanie 10 – 400,00 zł. </text:p>
          </table:table-cell>
          <table:table-cell table:style-name="Tabela1.A1" office:value-type="string">
            <text:p text:style-name="P76">Zadanie 17 – 200,00 zł.</text:p>
          </table:table-cell>
        </table:table-row>
        <table:table-row table:style-name="Tabela1.1">
          <table:table-cell table:style-name="Tabela1.A1" office:value-type="string">
            <text:p text:style-name="P76">Zadanie 4 – 100,00 zł. </text:p>
          </table:table-cell>
          <table:table-cell table:style-name="Tabela1.A1" office:value-type="string">
            <text:p text:style-name="P76">Zadanie 11 – 600,00 zł. </text:p>
          </table:table-cell>
          <table:table-cell table:style-name="Tabela1.A1" office:value-type="string">
            <text:p text:style-name="P76">Zadanie 18 – 300,00 zł.</text:p>
          </table:table-cell>
        </table:table-row>
        <table:table-row table:style-name="Tabela1.1">
          <table:table-cell table:style-name="Tabela1.A1" office:value-type="string">
            <text:p text:style-name="P76">Zadanie 5 - 1 600,00 zł.</text:p>
          </table:table-cell>
          <table:table-cell table:style-name="Tabela1.A1" office:value-type="string">
            <text:p text:style-name="P76">Zadanie 12 - 1 200,00 zł.</text:p>
          </table:table-cell>
          <table:table-cell table:style-name="Tabela1.A1" office:value-type="string">
            <text:p text:style-name="P76">Zadanie 19 – 100,00 zł.</text:p>
          </table:table-cell>
        </table:table-row>
        <table:table-row table:style-name="Tabela1.1">
          <table:table-cell table:style-name="Tabela1.A1" office:value-type="string">
            <text:p text:style-name="P76">Zadanie 6 - 600,00 zł.</text:p>
          </table:table-cell>
          <table:table-cell table:style-name="Tabela1.A1" office:value-type="string">
            <text:p text:style-name="P76">Zadanie 13 - 600,00 zł.</text:p>
          </table:table-cell>
          <table:table-cell table:style-name="Tabela1.A1" office:value-type="string">
            <text:p text:style-name="P76">Zadanie 20 – 150,00 zł.</text:p>
          </table:table-cell>
        </table:table-row>
        <table:table-row table:style-name="Tabela1.1">
          <table:table-cell table:style-name="Tabela1.A1" office:value-type="string">
            <text:p text:style-name="P76">Zadanie 7 - 900,00 zł.</text:p>
          </table:table-cell>
          <table:table-cell table:style-name="Tabela1.A1" office:value-type="string">
            <text:p text:style-name="P76">Zadanie 14 – 1 000,00 zł.</text:p>
          </table:table-cell>
          <table:table-cell table:style-name="Tabela1.A1" office:value-type="string">
            <text:p text:style-name="P76">Zadanie 21 - 300,00 zł.</text:p>
          </table:table-cell>
        </table:table-row>
      </table:table>
      <text:p text:style-name="P6"/>
      <text:list xml:id="list33225319" text:continue-numbering="true" text:style-name="WW8Num23">
        <text:list-item>
          <text:p text:style-name="P144">Wadium może być wniesione w pieniądzu, poręczeniach bankowych lub poręczeniach spółdzielczej kasy oszczędnościowo – kredytowej, z tym że poręczenie kasy jest zawsze <text:soft-page-break/>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44">Wadium wnoszone w pieniądzu należy wpłacić przelewem na rachunek bankowy Samodzielnego Publicznego Szpitala Wojewódzkiego im. Papieża Jana Pawła II w Z<text:span text:style-name="T6">amościu ul. Aleje Jana Pawła II 10 w </text:span><text:span text:style-name="T60">Banku PEKAO S.A. I Oddział Zamość nr: 87 1240 2816 1111 0010 3901 4026.</text:span></text:p>
        </text:list-item>
        <text:list-item>
          <text:p text:style-name="P144"><text:span text:style-name="T86">Wadium wnosi się przed upływem terminu składania ofert tj. przed</text:span><text:span text:style-name="T139"> 3 września 2018</text:span><text:span text:style-name="T140"> r. godz. 11:00</text:span><text:span text:style-name="T141">.</text:span><text:span text:style-name="T86"> Wadium w sposób fizyczny musi wpłynąć do zamawiającego w wyznaczonym t</text:span>erminie. Nie wniesienie wadium, w tym również na przedłużony okres związania ofertą spowoduje odrzucenie oferty. </text:p>
        </text:list-item>
        <text:list-item>
          <text:p text:style-name="P144">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44">Zamawiający zwróci niezwłocznie wadium, na wniosek wykonawcy, który wycofał ofertę przed upływem terminu składania ofert. <text:s text:c="3"/></text:p>
        </text:list-item>
        <text:list-item>
          <text:p text:style-name="P14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44">Zamawiający zatrzyma także wadium wraz z odsetkami wykonawcy, którego oferta została wybrana jeżeli:</text:p>
        </text:list-item>
      </text:list>
      <text:list xml:id="list5424174360598544461" text:style-name="WW8Num24">
        <text:list-item>
          <text:p text:style-name="P121">odmówił podpisania umowy w sprawie zamówienia publicznego na warunkach określonych w ofercie;</text:p>
        </text:list-item>
        <text:list-item>
          <text:p text:style-name="P122">zawarcie umowy w sprawie zamówienia publicznego stało się niemożliwe z przyczyn leżących po stronie wykonawcy.</text:p>
        </text:list-item>
      </text:list>
      <text:p text:style-name="P27"/>
      <text:p text:style-name="P27">XI. Termin związania ofertą.</text:p>
      <text:p text:style-name="P27"/>
      <text:list xml:id="list5978690181322105665" text:style-name="WW8Num25">
        <text:list-item>
          <text:p text:style-name="P145">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101">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101">obowiązek wniesienia nowego wadium lub jego przedłużenia dotyczy jedynie wykonawcy, którego oferta została wybrana jako najkorzystniejsza.</text:span></text:p>
        </text:list-item>
        <text:list-item>
          <text:p text:style-name="P151">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7"/>
      <text:p text:style-name="P27">XII. Opis sposobu przygotowania oferty.</text:p>
      <text:p text:style-name="P20"/>
      <text:list xml:id="list6299815795029072975" text:style-name="WW8Num26">
        <text:list-item>
          <text:p text:style-name="P156">Wykonawca poniesie wszelkie koszty związane z przygotowaniem i złożeniem oferty. Wykonawca może złożyć tylko jedną ofertę.</text:p>
        </text:list-item>
        <text:list-item>
          <text:p text:style-name="P156">Oferta musi być sporządzona w języku polskim, z zachowaniem formy pisemnej pod rygorem nieważności. Dokumenty sporządzone w języku obcym są składane wraz z tłumaczeniem na <text:soft-page-break/>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5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56">Wykonawca może zwrócić się do zamawiającego o wyjaśnienie treści specyfikacji istotnych warunków zamówienia.</text:p>
        </text:list-item>
        <text:list-item>
          <text:p text:style-name="P156">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5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56">Zamawiający przedłuży określony termin składania ofert jeżeli<text:span text:style-name="T102"> </text:span><text:span text:style-name="T101">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58">W tym przypadku wszelkie prawa i zobowiązania Zamawiającego i wykonawcy odnośnie wcześniej ustalonego terminu będą podlegały nowemu terminowi.</text:p>
        </text:list-item>
        <text:list-item>
          <text:p text:style-name="P159">Zamawiający nie będzie zwoływał zebrania wykonawców w celu wyjaśnienia wątpliwości dotyczących specyfikacji istotnych warunków zamówienia. </text:p>
        </text:list-item>
      </text:list>
      <text:p text:style-name="P28"/>
      <text:p text:style-name="P28">XIII. Miejsce oraz termin składania i otwarcia ofert.</text:p>
      <text:p text:style-name="P20"/>
      <text:list xml:id="list4255617066724103759" text:style-name="WW8Num27">
        <text:list-item>
          <text:p text:style-name="P142"><text:span text:style-name="T6">Ofertę, wraz z próbkami, </text:span>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86">eje Jana Pawła II 10 pok. 248 i powinna być oznakowana następująco: „Przetarg nieograniczony – </text:span><text:span text:style-name="Font_20_Style12"><text:span text:style-name="T63">dostawa sprzętu do ablacji i elektrofizjologii</text:span></text:span><text:span text:style-name="Font_20_Style12"><text:span text:style-name="T62">. Zadanie nr …... </text:span></text:span><text:span text:style-name="T62">”.</text:span><text:span text:style-name="T86"> Nie otwierać prz</text:span><text:span text:style-name="T142">ed</text:span><text:span text:style-name="T142"> 3 września 2018 r. godz. 12.00</text:span><text:span text:style-name="T142">, o</text:span><text:span text:style-name="T86">raz powinna zawierać nazwę i dokładny adres wykonawcy. Koperta wewnętrzna musi być oznakowana identyczne jak koperta zewnętrzna.</text:span></text:p>
        </text:list-item>
        <text:list-item>
          <text:p text:style-name="P160">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text:soft-page-break/>w ofercie po upływie terminu składania ofert. </text:p>
        </text:list-item>
        <text:list-item>
          <text:p text:style-name="P161">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46"><text:span text:style-name="T11">Termin składania ofert upływa dnia</text:span><text:span text:style-name="T42"> 3 września 2018 r. o godz. 11:00. </text:span></text:p>
        </text:list-item>
        <text:list-item>
          <text:p text:style-name="P146"><text:span text:style-name="T17">Otwarcie ofert nastąpi w siedzibie zamawiającego, w dniu</text:span><text:span text:style-name="T39"> 3 września 2018</text:span><text:span text:style-name="T42"> r. godz. 12:00</text:span><text:span text:style-name="T17">,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5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p>
      <text:list xml:id="list33242895" text:continue-numbering="true" text:style-name="WW8Num27">
        <text:list-item>
          <text:p text:style-name="P157">W toku badania i oceny złożonych ofert Zamawiający może żądać od wykonawców udzielenia wyjaśnień dotyczących treści złożonych przez nich ofert. </text:p>
        </text:list-item>
        <text:list-item>
          <text:p text:style-name="P157"><text:span text:style-name="T28">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27">. </text:span><text:span text:style-name="T103">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58"><text:span text:style-name="T4">1. </text:span><text:span text:style-name="T55">Wykonawcy są zobowiązani do zachowania sposobu obliczania ceny </text:span><text:span text:style-name="T43">(sporządzania oferty cenowej) zgodnie ze wzorem podanym:</text:span></text:p>
      <text:p text:style-name="P58"><text:span text:style-name="T13"><text:s text:c="3"/><text:tab/>Nazwa towaru, nr katalogowy, jednostka miary, ilość, cena jednostkowa netto (bez podatku VAT), stawka podatku VAT, </text:span><text:span text:style-name="T96">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254670403248433617" text:style-name="WW8Num28">
        <text:list-item>
          <text:p text:style-name="P147"><text:span text:style-name="T64">Cen</text:span><text:span text:style-name="T67">y muszą być wyrażone w polskich złotych, i muszą być podane zgodnie z obowiązującym w Polsce systemem monetarnym (zaokrąglone do dwóch miejsc po przecinku).</text:span></text:p>
        </text:list-item>
        <text:list-item>
          <text:p text:style-name="P147">Zamawiający informuje, iż rozliczenia między zamawiającym a wykonawcą będą prowadzone tylko w złotych polskich.</text:p>
        </text:list-item>
        <text:list-item>
          <text:p text:style-name="P15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54">Obowiązek wykazania, że oferta nie zawiera rażąco niskiej ceny, spoczywa na wykonawcy.</text:p>
        </text:list-item>
        <text:list-item>
          <text:p text:style-name="P155">Zamawiający odrzuci ofertę wykonawcy, który nie złożył wyjaśnień lub jeżeli dokonana ocena wyjaśnień wraz z dostarczonymi dowodami potwierdza, że oferta zawiera rażąco niską cenę w <text:soft-page-break/>stosunku do przedmiotu zamówienia. </text:p>
        </text:list-item>
      </text:list>
      <text:p text:style-name="P10"/>
      <text:p text:style-name="P113">XV. O<text:span text:style-name="T144">pis kryteriów, którymi zamawiający będzie się kierował przy wyborze oferty, wraz z podaniem wag tych kryteriów.</text:span></text:p>
      <text:p text:style-name="P33"/>
      <text:p text:style-name="P84">1. Przy wyborze oferty zamawia<text:span text:style-name="T85">jący będzie się kierował następującymi kryteriami oceny:</text:span></text:p>
      <text:p text:style-name="P143">2. Dla zadań 19, 20, 21:</text:p>
      <text:list xml:id="list7253968575953866636" text:style-name="L9">
        <text:list-item>
          <text:p text:style-name="P173">Cena – 100%</text:p>
          <text:p text:style-name="P175"><text:span text:style-name="T41">Kryterium „Cena” </text:span><text:span text:style-name="T16">- będzie oceniana na podstawie oferty cenowej. Najwyżej oceniona zostanie oferta o najniższej cenie. Porównywane będą ceny ostateczne brutto za całość przedmiotu zamówienia w danym zadaniu.</text:span></text:p>
        </text:list-item>
      </text:list>
      <text:p text:style-name="P56"><text:span text:style-name="T104"><text:s text:c="5"/>Sposób obliczania punktów za kryterium „Cena”: </text:span><text:span text:style-name="T10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6"><text:span text:style-name="T107">3. </text:span><text:span text:style-name="T104">Dla zadań 1 – 18:</text:span></text:p>
      <text:list xml:id="list7620928909001123793" text:style-name="L11">
        <text:list-item>
          <text:p text:style-name="P180">Cena – 60%</text:p>
        </text:list-item>
        <text:list-item>
          <text:p text:style-name="P176">Ocena techniczna – jakość – 40%</text:p>
          <text:p text:style-name="P178"><text:span text:style-name="T104">Kryterium „Cena” </text:span><text:span text:style-name="T121">- będzie oceniana na podstawie oferty cenowej. Najwyżej oceniona zostanie oferta o najniższej cenie. Porównywane będą ceny ostateczne brutto za całość przedmiotu zamówienia w danym zadaniu.</text:span></text:p>
        </text:list-item>
      </text:list>
      <text:p text:style-name="P56"><text:span text:style-name="T104"><text:s text:c="4"/>Sposób obliczania punktów za kryterium „Cena”: </text:span><text:span text:style-name="T107">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31"><text:span text:style-name="T104">Kryterium „Ocena techniczna - jakość” </text:span><text:span text:style-name="T121">– będzie oceniana na podstawie złożonej charakterystyki techniczno - jakościowych oferowanego przedmiotu zamówienia w zakresie parametrów ocenianych oraz na podstawie złożonych próbek. Najwyżej będzie oceniona oferta, która zaoferuje sprzęt o najwyższej jakości i najlepszych warunkach technicznych.</text:span></text:p>
      <text:p text:style-name="P174"><text:span text:style-name="T106">Zasady przyznawania punktów wstępnych:</text:span><text:span text:style-name="T109"> </text:span></text:p>
      <text:p text:style-name="P132"><text:span text:style-name="T85">Parametry oceniane mogą być mierzalne tj. wybór krzywizn, wybór rozmiarów lub niemierzalne np.: sprężystość, manewrowość itp.</text:span></text:p>
      <text:p text:style-name="P129"><text:span text:style-name="T16">Przy ocenie parametrów niemierzalnych ocena będzie trzystopniowa: 3 pkt. - b. dobry, 2 pkt. - dobry i 1 pkt – dostateczny, przyznana na podstawie oceny złożonych próbek.</text:span></text:p>
      <text:p text:style-name="P129"><text:span text:style-name="Font_20_Style12"><text:span text:style-name="T81">Przy ocenie parametrów mierzalnych produkt otrzyma </text:span></text:span><text:span text:style-name="Font_20_Style12"><text:span text:style-name="T80">jeden punkt za każdy wymieniony rozmiar/ krzywiznę (ponad wymagane w opisie przedmiotu zamówienia). Jeżeli wykonawca nie wymieni oferowanych rozmiarów/ krzywizn otrzyma 0 pkt. </text:span></text:span></text:p>
      <text:p text:style-name="P179">W przypadku braku danego parametru ocenianego bądź określenia go w innych jednostkach niż wymagane wartość punktowa będzie równała się 0 pkt. <text:s/>Informacje nt. parametrów ocenianych oraz wymagane próbki nie podlegają uzupełnieniu stosownie do art. 26 ust. 3 ustawy Pzp.</text:p>
      <text:p text:style-name="P177"><text:span text:style-name="T104">Sposób obliczania punktów za kryterium „Ocena techniczna – jakość”</text:span><text:span text:style-name="T107">: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172"><text:span text:style-name="T84">4. </text:span><text:span text:style-name="T144">Za ofertę najkorzystniejszą złożoną w ramach tego przetargu zostanie uznana oferta, która uzyska największą liczbę punktów za wszystkie kryteria oceny.</text:span></text:p>
      <text:p text:style-name="P32"/>
      <text:p text:style-name="P20"><text:span text:style-name="T19"/></text:p>
      <text:p text:style-name="P20"><text:soft-page-break/><text:span text:style-name="T19">XVI. I</text:span><text:span text:style-name="T20">nformacje o formalnościach, jakie powinny zostać dopełnione po wyborze oferty w celu zawarcia umowy w sprawie zamówienia publicznego.</text:span></text:p>
      <text:p text:style-name="P20"/>
      <text:p text:style-name="P20">1. <text:span text:style-name="T69">Zamawiający poinformuje niezwłocznie wszystkich wykonawców o:</text:span></text:p>
      <text:list xml:id="list2189930168428487515" text:style-name="WW8Num31">
        <text:list-item>
          <text:p text:style-name="P16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62">wykonawcach, którzy zostali wykluczeni,</text:p>
        </text:list-item>
        <text:list-item>
          <text:p text:style-name="P162">wykonawcach, których oferty zostały odrzucone, powodach odrzucenia oferty,</text:p>
        </text:list-item>
        <text:list-item>
          <text:p text:style-name="P162">unieważnieniu postępowania</text:p>
        </text:list-item>
      </text:list>
      <text:p text:style-name="P24"><text:s text:c="4"/>– podając uzasadnienie faktyczne i prawne.</text:p>
      <text:list xml:id="list5252827735782566220" text:style-name="WW8Num32">
        <text:list-item>
          <text:p text:style-name="P163">Zamawiający udostępni informacje, o których mowa w ust. 1 pkt 1 na stronie internetowej.</text:p>
        </text:list-item>
        <text:list-item>
          <text:p text:style-name="P164">Zamawiający zawrze umowę w terminie, nie krótszym niż 10<text:span text:style-name="T89">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6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64">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27">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20"><text:span text:style-name="T19">XIX. P</text:span><text:span text:style-name="T20">ouczenie o środkach ochrony prawnej przysługujących wykonawcy w toku postępowania o udzielenie zamówienia.</text:span></text:p>
      <text:p text:style-name="P29"/>
      <text:list xml:id="list4043988648748929436" text:style-name="WW8Num33">
        <text:list-item>
          <text:p text:style-name="P15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50">Środki ochrony prawnej wobec ogłoszenia o zamówieniu oraz specyfikacji istotnych warunków zamówienia przysługują również organizacjom wpisanym na listę, o której mowa w art. 154 pkt. 5 ustawy Pzp.</text:p>
        </text:list-item>
        <text:list-item>
          <text:p text:style-name="P148"><text:span text:style-name="T6">Odwołanie </text:span><text:span text:style-name="T5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48"><text:span text:style-name="T59">Odwołanie powinno wskazywać czynność lub zaniechanie czynności zamawiającego, której zarzuca się niezgodność z przepisami ustawy, zawierać zwięzłe przedstawienie zarzutów, określać żądanie oraz wskazywać okoliczno</text:span><text:span text:style-name="T69">ści faktyczne i prawne uzasadniające wniesienie odwołania.</text:span></text:p>
        </text:list-item>
        <text:list-item>
          <text:p text:style-name="P15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6102894799340556847" text:style-name="WW8Num34">
        <text:list-item>
          <text:p text:style-name="P140">Odwołujący przesyła kopię odwołania zamawiającemu przed upływem terminu do wniesienia <text:soft-page-break/>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36"><text:span text:style-name="T69">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59">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41">Jeżeli zamawiający nie prześle wykonawcy zawiadomienia o wyborze oferty najkorzystniejszej odwołanie wnosi się nie później niż w terminie:</text:p>
        </text:list-item>
      </text:list>
      <text:list xml:id="list4381551646109488204" text:style-name="WW8Num3">
        <text:list-item>
          <text:p text:style-name="P104">30 dni od dnia publikacji w Dzienniku Urzędowym Unii Europejskiej ogłoszenia o udzieleniu zamówienia;</text:p>
        </text:list-item>
        <text:list-item>
          <text:p text:style-name="P104">6 miesięcy od dnia zawarcia umowy, jeżeli zamawiający nie opublikował w Dzienniku Urzędowym Unii Europejskiej ogłoszenia o udzieleniu zamówienia. <text:s/></text:p>
        </text:list-item>
      </text:list>
      <text:p text:style-name="P75">9. W przypadku wniesienia odwołania wobec treści ogłoszenia o zamówieniu lub postanowień specyfikacji istotnych warunków zamówienia zamawiający może przedłużyć termin składania ofert.</text:p>
      <text:p text:style-name="P20"/>
      <text:p text:style-name="P20">Zamawiając<text:span text:style-name="T59">y nie zamierza zawierać umowy ramowej.</text:span></text:p>
      <text:p text:style-name="P20"><text:span text:style-name="T65">Zamawiający nie przewiduje udzielenia zamówień,</text:span><text:span text:style-name="T61">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23">Zamawiający nie przewiduje zwrotu kosztów udziału w postępowaniu. </text:p>
      <text:p text:style-name="P20"><text:span text:style-name="T68">Zamawiający nie przewiduje wymagań, o których mowa w art. 29 ust. 3a oraz art. 29 ust. 4 </text:span><text:span text:style-name="T65">Ustawy Pzp.</text:span></text:p>
      <text:p text:style-name="P15">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DejaVu Sans" svg:font-family="'DejaVu Sans'"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ablacji i elektrofizjologii <text:s text:c="140"/></text:span><text:span text:style-name="MT1"><text:page-number text:select-page="current">17</text:page-number></text:span><text:span text:style-name="MT1"> z </text:span><text:span text:style-name="MT1"><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8-07-19T13:03:53.31</dc:date>
    <meta:print-date>2018-05-08T11:13:50.49</meta:print-date>
    <meta:editing-cycles>788</meta:editing-cycles>
    <meta:editing-duration>P16DT15H14M46S</meta:editing-duration>
    <meta:generator>OpenOffice/4.1.1$Win32 OpenOffice.org_project/411m6$Build-9775</meta:generator>
    <meta:printed-by>Agata Bosiak</meta:printed-by>
    <dc:creator>Agata Bosiak</dc:creator>
    <meta:document-statistic meta:table-count="1" meta:image-count="0" meta:object-count="0" meta:page-count="19" meta:paragraph-count="430" meta:word-count="7663" meta:character-count="54572"/>
  </office:meta>
</office:document-meta>
</file>