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11">publicznego „Ś</text:span><text:span text:style-name="Font_20_Style12"><text:span text:style-name="T9">wiadczenie usług przeglądów okresowych aparatury medycznej</text:span></text:span><text:span text:style-name="Font_20_Style12"><text:span text:style-name="T5">”</text:span></text:span><text:span text:style-name="T11"> n</text:span>umer DZP.3320.10.21;</text:p>
      <text:p text:style-name="P4">- odbiorcami Pani/ Pana danych osobowych będą osoby lub podmioty, którym udostępniona zostanie dokumentacja postępowania w oparciu <text:span text:style-name="T4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17615715813429193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131474988145800416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6</meta:editing-cycles>
    <meta:print-date>2019-10-01T12:31:51.76</meta:print-date>
    <meta:creation-date>2018-05-25T10:07:00</meta:creation-date>
    <dc:date>2021-02-24T14:38:15.54</dc:date>
    <meta:editing-duration>PT4H47M5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0" meta:character-count="3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