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-BoldMT" style:font-size-asian="9pt" style:language-asian="zxx" style:country-asian="none" style:font-weight-asian="normal" style:font-name-complex="TimesNewRomanPS-BoldMT" style:font-size-complex="9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5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/>
    </style:style>
    <style:style style:name="T28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9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1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2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3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4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5" style:family="text">
      <style:text-properties style:font-name="Symbol" fo:font-size="10pt" style:font-size-asian="10pt" style:font-name-complex="Symbol" style:font-size-complex="10pt"/>
    </style:style>
    <style:style style:name="T36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7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wa</text:span><text:span text:style-name="Font_20_Style12"><text:span text:style-name="T22"> sprzętu terapeutycznego dla Pracowni Hemodynamiki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 92. 19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8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3480273811696283736" text:style-name="WW8Num2">
              <text:list-header>
                <text:p text:style-name="P57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7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3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3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4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7619258739439931740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5"></text:span><text:span text:style-name="T2"> lub sekcje A–D w niniejszej części) wykonawca oświadcza, że:</text:span></text:p>
      <text:p text:style-name="SectionTitle"><text:span text:style-name="T36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7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3">2) W odniesieniu do zamówień publicznych na usługi:<text:line-break/></text:span><text:span text:style-name="T27">Czy konieczne jest </text:span><text:span text:style-name="T23">posiadanie</text:span><text:span text:style-name="T27"> określonego </text:span><text:span text:style-name="T23">zezwolenia lub bycie członkiem</text:span><text:span text:style-name="T27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7">1a) Jego („o</text:span><text:span text:style-name="T29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9"> </text:span></text:span><text:span text:style-name="T29">():</text:span><text:span text:style-name="T23"><text:line-break/></text:span><text:span text:style-name="T27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7">2a) Jego roczny („specyficzny”) </text:span><text:span text:style-name="T23">obrót w obszarze działalności gospodarczej objętym zamówieniem</text:span><text:span text:style-name="T27"> i określonym w stosownym ogłoszeniu lub dokumentach zamówienia w ciągu wymaganej liczby lat obrotowych jest następujący:<text:line-break/></text:span><text:span text:style-name="T23">i/lub<text:line-break/></text:span><text:span text:style-name="T27">2b) Jego </text:span><text:span text:style-name="T23">średni</text:span><text:span text:style-name="T27"> roczny </text:span><text:span text:style-name="T23">obrót w przedmiotowym obszarze i w ciągu określonej liczby lat wymaganej w stosownym ogłoszeniu lub dokumentach zamówienia jest następujący:<text:line-break/></text:span><text:span text:style-name="T27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7">4) W odniesieniu do </text:span><text:span text:style-name="T23">wskaźników finansowych</text:span><text:span text:style-name="T27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7">5) W ramach </text:span><text:span text:style-name="T23">ubezpieczenia z tytułu ryzyka zawodowego</text:span><text:span text:style-name="T27"> wykonawca jest ubezpieczony na następującą kwotę:<text:line-break/></text:span><text:span text:style-name="NormalBold_20_Char"><text:span text:style-name="T30">Jeżeli t</text:span></text:span><text:span text:style-name="T27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7">6) W odniesieniu do </text:span><text:span text:style-name="T23">innych ewentualnych wymogów ekonomicznych lub finansowych</text:span><text:span text:style-name="T27">, które mogły zostać określone w stosownym ogłoszeniu lub dokumentach zamówienia, wykonawca oświadcza, że<text:line-break/>Jeżeli odnośna dokumentacja, która </text:span><text:span text:style-name="T23">mogła</text:span><text:span text:style-name="T27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1a) Jedynie w odniesieniu do </text:span><text:span text:style-name="T25">zamówień publicznych na roboty budowlane</text:span><text:span text:style-name="T31">:</text:span><text:span text:style-name="T32"><text:line-break/></text:span><text:span text:style-name="T27">W okresie odniesienia wykonawca </text:span><text:span text:style-name="T23">wykonał następujące roboty budowlane określonego rodzaju</text:span><text:span text:style-name="T27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1">1b) Jedynie w odniesieniu do </text:span><text:span text:style-name="T25">zamówień publicznych na dostawy i zamówień </text:span><text:span text:style-name="T25">publicznych na usługi</text:span><text:span text:style-name="T31">:</text:span><text:span text:style-name="T32"><text:line-break/></text:span><text:span text:style-name="T27">W okresie odniesienia wykonawca </text:span><text:span text:style-name="T23">zrealizował następujące główne dostawy określonego rodzaju lub wyświadczył następujące główne usługi określonego rodzaju</text:span><text:span text:style-name="T27">:</text:span><text:span text:style-name="T23"> </text:span><text:span text:style-name="T27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7">2) Może skorzystać z usług następujących </text:span><text:span text:style-name="T23">pracowników technicznych lub służb technicznych</text:span><text:span text:style-name="T27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7">3) Korzysta z następujących </text:span><text:span text:style-name="T23">urządzeń technicznych oraz środków w celu zapewnienia jakości</text:span><text:span text:style-name="T27">, a jego </text:span><text:span text:style-name="T23">zaplecze naukowo-badawcze</text:span><text:span text:style-name="T27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7">4) Podczas realizacji zamówienia będzie mógł stosować następujące systemy </text:span><text:span text:style-name="T23">zarządzania łańcuchem dostaw</text:span><text:span text:style-name="T27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5)</text:span><text:span text:style-name="T25"> W odniesieniu do produktów lub usług o złożonym charakterze, które mają zostać dostarczone, lub – wyjątkowo – w odniesieniu do produktów lub usług o szczególnym przeznaczeniu:</text:span><text:span text:style-name="T26"><text:line-break/></text:span><text:span text:style-name="T27">Czy wykonawca </text:span><text:span text:style-name="T23">zezwoli</text:span><text:span text:style-name="T27"> na przeprowadzenie </text:span><text:span text:style-name="T23">kontroli</text:span><text:span text:style-name="Footnote_20_Symbol"><text:span text:style-name="T23"> </text:span></text:span><text:span text:style-name="T27">swoich </text:span><text:span text:style-name="T23">zdolności produkcyjnych</text:span><text:span text:style-name="T27"> lub </text:span><text:span text:style-name="T23">zdolności technicznych</text:span><text:span text:style-name="T27">, a w razie konieczności także dostępnych mu </text:span><text:span text:style-name="T23">środków naukowych i badawczych</text:span><text:span text:style-name="T27">, jak również </text:span><text:span text:style-name="T23">środków kontroli jakości</text:span><text:span text:style-name="T27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7">6) Następującym </text:span><text:span text:style-name="T23">wykształceniem i kwalifikacjami zawodowymi</text:span><text:span text:style-name="T27"> legitymuje się:<text:line-break/>a) sam usługodawca lub wykonawca:<text:line-break/></text:span><text:span text:style-name="T23">lub</text:span><text:span text:style-name="T27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7">7) Podczas realizacji zamówienia wykonawca będzie mógł stosować następujące </text:span><text:span text:style-name="T23">środki zarządzania środowiskowego</text:span><text:span text:style-name="T27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7">8) Wielkość </text:span><text:span text:style-name="T23">średniego rocznego zatrudnienia</text:span><text:span text:style-name="T27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7">9) Będzie dysponował następującymi </text:span><text:span text:style-name="T23">narzędziami, wyposażeniem zakładu i urządzeniami technicznymi</text:span><text:span text:style-name="T27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7">10) Wykonawca </text:span><text:span text:style-name="T23">zamierza ewentualnie zlecić podwykonawcom</text:span><text:span text:style-name="T27"> następującą </text:span><text:span text:style-name="T23">część </text:span><text:span text:style-name="T23">(procentową)</text:span><text:span text:style-name="T27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 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8">W następujący sposób </text:span><text:span text:style-name="T24">spełnia</text:span><text:span text:style-name="T28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4">każdego</text:span><text:span text:style-name="T28"> z nich, czy wykonawca posiada wymagane dokumenty:<text:line-break/></text:span><text:span text:style-name="T27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3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9-12-23T08:55:56.69</dc:date>
    <meta:print-date>2018-10-17T13:31:58.28</meta:print-date>
    <meta:editing-cycles>22</meta:editing-cycles>
    <meta:editing-duration>P23DT23H53M51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26" meta:character-count="33270"/>
  </office:meta>
</office:document-meta>
</file>