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1cm" fo:margin-left="-0.51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9.024cm" fo:margin-left="-1.101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5.821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8.812cm" fo:margin-left="-0.783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97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4.4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9.209cm" fo:margin-left="-1.048cm" table:align="left" style:writing-mode="lr-tb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5.18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4.20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8.891cm" fo:margin-left="-0.704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5.9cm"/>
    </style:style>
    <style:style style:name="Tabela5.D" style:family="table-column">
      <style:table-column-properties style:column-width="2.91cm"/>
    </style:style>
    <style:style style:name="Tabela5.E" style:family="table-column">
      <style:table-column-properties style:column-width="4.3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17" style:family="table-row">
      <style:table-row-properties style:min-row-height="0.702cm" style:keep-together="true" fo:keep-together="auto"/>
    </style:style>
    <style:style style:name="Tabela6" style:family="table">
      <style:table-properties style:width="19.103cm" fo:margin-left="-0.915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207cm"/>
    </style:style>
    <style:style style:name="Tabela6.C" style:family="table-column">
      <style:table-column-properties style:column-width="5.689cm"/>
    </style:style>
    <style:style style:name="Tabela6.D" style:family="table-column">
      <style:table-column-properties style:column-width="3.387cm"/>
    </style:style>
    <style:style style:name="Tabela6.E" style:family="table-column">
      <style:table-column-properties style:column-width="4.81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Times New Roman" style:font-size-asian="20pt" style:font-name-complex="Times New Roman" style:font-size-complex="20pt"/>
    </style:style>
    <style:style style:name="P9" style:family="paragraph" style:parent-style-name="Standard">
      <style:paragraph-properties fo:text-align="end" style:justify-single-word="false"/>
      <style:text-properties fo:font-size="7pt" fo:font-style="italic" style:font-size-asian="6.09999990463257pt" style:font-style-asian="italic" style:font-size-complex="7pt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end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6</text:p>
      <text:p text:style-name="P1"/>
      <text:p text:style-name="P2"><text:span text:style-name="T1"><text:s/></text:span><text:span text:style-name="T2">ZLECENIE PRZEWOZU OSÓB NA DIALIZOTERAPIĘ</text:span></text:p>
      <text:p text:style-name="P2">PONIEDZIAŁEK-ŚRODA-PIĄTEK I ZMIAN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Rodzaj pojazdu/ Nazwisko i imię osoby przewożonej</text:p>
          </table:table-cell>
          <table:table-cell table:style-name="Tabela1.A1" office:value-type="string">
            <text:p text:style-name="P15">Trasa przejazdu/ adres zamieszkania przewożonej osoby</text:p>
          </table:table-cell>
          <table:table-cell table:style-name="Tabela1.A1" office:value-type="string">
            <text:p text:style-name="P15">Godzina, na którą należy dowieźć do Stacji Dializ osobę dializowaną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7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ZWIERZYNIEC</text:p>
            <text:p text:style-name="P16">BAGNO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ZWIERZYNIEC UL. WACHNIEWSKIEJ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ZAMOŚĆ UL. ZWIĄZKOWA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4. 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ZWIERZYNIEC UL. PARTYZANTÓW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>HD DODATKOW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7"><text:span text:style-name="T2">POJAZD </text:span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UDRYCZE WOLA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UDRYCZE KONIEC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KOLONIA UDRYCZE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ZAMOŚĆ </text:p>
            <text:p text:style-name="P17">UL. WYSZYŃSKIEGO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2" table:number-columns-spanned="5" office:value-type="string">
            <text:p text:style-name="P17"><text:span text:style-name="T2">P</text:span><text:span text:style-name="T2">OJAZD 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CZEŚNIKI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SITNO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27">SIEDZĄCY WYMAGA POMOCY-WÓZEK</text:p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2" table:number-columns-spanned="4" office:value-type="string">
            <text:p text:style-name="P17"><text:span text:style-name="T2">POJAZD 4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WÓLKA ŁABUŃSKA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WÓLKA ŁABUŃSKA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2" table:number-columns-spanned="5" office:value-type="string">
            <text:p text:style-name="P17"><text:span text:style-name="T2">POJAZD <text:s text:c="2"/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CHORUPNIKI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7">xx</text:p>
          </table:table-cell>
          <table:table-cell table:style-name="Tabela1.A3" office:value-type="string">
            <text:p text:style-name="P17">KOLONIA ŻÓŁKIEW </text:p>
          </table:table-cell>
          <table:table-cell table:style-name="Tabela1.A3" office:value-type="string">
            <text:p text:style-name="P14">6:00</text:p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7">xx</text:p>
          </table:table-cell>
          <table:table-cell table:style-name="Tabela1.A1" office:value-type="string">
            <text:p text:style-name="P17">ZAMOŚĆ UL.PRYMASA STEFANA WYSZYŃSKIEGO </text:p>
          </table:table-cell>
          <table:table-cell table:style-name="Tabela1.A1" office:value-type="string">
            <text:p text:style-name="P14">6:00</text:p>
          </table:table-cell>
          <table:table-cell table:style-name="Tabela1.E1" office:value-type="string">
            <text:p text:style-name="P31">TRANSPORT WŁASNY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5"><text:s text:c="152"/></text:p>
      <text:p text:style-name="P6"><text:s text:c="150"/></text:p>
      <text:p text:style-name="P6"/>
      <text:p text:style-name="P5"><text:s text:c="228"/></text:p>
      <text:p text:style-name="P5"/>
      <text:p text:style-name="P5"/>
      <text:p text:style-name="P5"/>
      <text:p text:style-name="P2"><text:soft-page-break/><text:span text:style-name="T4"><text:s/></text:span><text:span text:style-name="T5">ZLECENIE PRZEWOZU OSÓB NA DIALIZOTERAPIĘ</text:span></text:p>
      <text:p text:style-name="P2">PONIEDZIAŁEK-ŚRODA-PIĄTEK II ZMIAN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Rodzaj pojazdu/ Nazwisko i imię osoby przewożonej</text:p>
          </table:table-cell>
          <table:table-cell table:style-name="Tabela2.A1" office:value-type="string">
            <text:p text:style-name="P14">Trasa przejazdu/ adres zamieszkania przewożonej osoby</text:p>
          </table:table-cell>
          <table:table-cell table:style-name="Tabela2.A1" office:value-type="string">
            <text:p text:style-name="P14">Godzina, na którą należy dowieźć do Stacji Dializ osobę dializowaną</text:p>
          </table:table-cell>
          <table:table-cell table:style-name="Tabela2.E1" office:value-type="string">
            <text:p text:style-name="P14">Uwagi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7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ALBINÓW DUŻY 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2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TUROBIN UL. DEKRETA 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3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SUŁÓW 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4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ZAMOŚĆ UL. USTRONIE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table:number-columns-spanned="5" office:value-type="string">
            <text:p text:style-name="P19">POJAZD <text:s text:c="2"/>2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BIŁGORAJ UL.WESOŁA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2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GM. KSIĘŻPOL ROGALE 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17">3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BIŁGORAJ UL. BARTOSZEWSKIEGO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17">4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BIŁGORAJ UL. NARUTOWICZA 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21">2 <text:s/>x <text:s/>W <text:s/>TYGODNIU, PON - PIĄTKI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7"><text:span text:style-name="T2">POJAZD <text:s/>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TERESZPOL UL. DŁUGA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>NIEWIDOMY</text:p>
          </table:table-cell>
        </table:table-row>
        <table:table-row table:style-name="Tabela2.1">
          <table:table-cell table:style-name="Tabela2.A3" office:value-type="string">
            <text:p text:style-name="P17">2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WOLA MAŁA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>SIEDZACY WYMAGA POMOCY-WÓZEK</text:p>
          </table:table-cell>
        </table:table-row>
        <table:table-row table:style-name="Tabela2.1">
          <table:table-cell table:style-name="Tabela2.A3" office:value-type="string">
            <text:p text:style-name="P17">3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ZWIERZYNIEC UL. JAŚMINOWA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2" table:number-columns-spanned="5" office:value-type="string">
            <text:p text:style-name="P17"><text:span text:style-name="T2">POJAZD 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ZAMOŚĆ UL.OBOŹNA 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23">LEŻACY</text:p>
          </table:table-cell>
        </table:table-row>
        <table:table-row table:style-name="Tabela2.1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xx</text:p>
          </table:table-cell>
          <table:table-cell table:style-name="Tabela2.A1" office:value-type="string">
            <text:p text:style-name="P17">RADECZNICA – GRUSZKA ZAPORSKA </text:p>
          </table:table-cell>
          <table:table-cell table:style-name="Tabela2.A1" office:value-type="string">
            <text:p text:style-name="P17">12:00</text:p>
          </table:table-cell>
          <table:table-cell table:style-name="Tabela2.E1" office:value-type="string">
            <text:p text:style-name="P28">SIEDZACY WYMAGA POMOCY-WÓZEK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7"><text:span text:style-name="T2">POJAZD 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7">xx</text:p>
          </table:table-cell>
          <table:table-cell table:style-name="Tabela2.A3" office:value-type="string">
            <text:p text:style-name="P17">TARNOGÓRA UL. CHMIELA</text:p>
          </table:table-cell>
          <table:table-cell table:style-name="Tabela2.A3" office:value-type="string">
            <text:p text:style-name="P17">12:00</text:p>
          </table:table-cell>
          <table:table-cell table:style-name="Tabela2.A2" office:value-type="string">
            <text:p text:style-name="P28">SIEDZACY WYMAGA POMOCY-WÓZEK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…</text:p>
      <text:p text:style-name="P2"/>
      <text:p text:style-name="P4"><text:s text:c="48"/>PODPIS I PIECZĘĆ IMIENNA OSOBY UPRAWNIONEJ<text:span text:style-name="T6"> <text:s text:c="55"/></text:span><text:span text:style-name="T6">str.2/6</text:span></text:p>
      <text:p text:style-name="P4"/>
      <text:p text:style-name="P4"/>
      <text:p text:style-name="P4"/>
      <text:p text:style-name="P4"/>
      <text:p text:style-name="Standard"/>
      <text:p text:style-name="Standard"/>
      <text:p text:style-name="P2"><text:span text:style-name="T1"/></text:p>
      <text:p text:style-name="P2"><text:soft-page-break/><text:span text:style-name="T1"><text:s/></text:span><text:span text:style-name="T2">ZLECENIE PRZEWOZU OSÓB NA DIALIZOTERAPIĘ</text:span></text:p>
      <text:p text:style-name="P2">PONIEDZIAŁEK-ŚRODA-PIĄTEK III ZMIANA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Rodzaj pojazdu/ Nazwisko i imię osoby przewożonej</text:p>
          </table:table-cell>
          <table:table-cell table:style-name="Tabela3.A1" office:value-type="string">
            <text:p text:style-name="P14">Trasa przejazdu/ adres zamieszkania przewożonej osoby</text:p>
          </table:table-cell>
          <table:table-cell table:style-name="Tabela3.A1" office:value-type="string">
            <text:p text:style-name="P14">Godzina, na którą należy dowieźć do Stacji Dializ osobę dializowaną</text:p>
          </table:table-cell>
          <table:table-cell table:style-name="Tabela3.E1" office:value-type="string">
            <text:p text:style-name="P14">Uwagi</text:p>
          </table:table-cell>
        </table:table-row>
        <table:table-row table:style-name="Tabela3.1">
          <table:table-cell table:style-name="Tabela3.A2" table:number-columns-spanned="5" office:value-type="string">
            <text:p text:style-name="P17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1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WÓLKA NIELISKA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>2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ZAMOŚĆ UL.WYSZYŃSKIEGO 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15"/>
          </table:table-cell>
        </table:table-row>
        <table:table-row table:style-name="Tabela3.1">
          <table:table-cell table:style-name="Tabela3.A2" table:number-columns-spanned="5" office:value-type="string">
            <text:p text:style-name="P17"><text:span text:style-name="T2">POJAZD </text:span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1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KOMARÓW WIEŚ <text:s text:c="2"/>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3">PRZYWÓZ – BEZ ODWOZU</text:p>
          </table:table-cell>
        </table:table-row>
        <table:table-row table:style-name="Tabela3.1">
          <table:table-cell table:style-name="Tabela3.A3" office:value-type="string">
            <text:p text:style-name="P14">2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DOBUŻEK 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14">3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NOWOSIÓŁKI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table:number-columns-spanned="5" office:value-type="string">
            <text:p text:style-name="P17"><text:span text:style-name="T2">POJAZD 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1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HRUBIESZÓW - UL.POBERŻAŃSKA 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table:number-columns-spanned="5" office:value-type="string">
            <text:p text:style-name="P17"><text:span text:style-name="T2">POJAZD <text:s/>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1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MICHALÓW UL.OSIEDLOWA 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3">SIEDZACY WYM. POMOCY-WÓZEK</text:p>
          </table:table-cell>
        </table:table-row>
        <table:table-row table:style-name="Tabela3.1">
          <table:table-cell table:style-name="Tabela3.A3" office:value-type="string">
            <text:p text:style-name="P14">2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PŁOSKIE 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3">SIEDZACY WYM. POMOCY-WÓZEK</text:p>
          </table:table-cell>
        </table:table-row>
        <table:table-row table:style-name="Tabela3.1">
          <table:table-cell table:style-name="Tabela3.A2" table:number-columns-spanned="5" office:value-type="string">
            <text:p text:style-name="P17"><text:span text:style-name="T2">POJAZD </text:span><text:span text:style-name="T2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7">xx</text:p>
          </table:table-cell>
          <table:table-cell table:style-name="Tabela3.A1" office:value-type="string">
            <text:p text:style-name="P17">ZAMOŚĆ UL. POLNA</text:p>
          </table:table-cell>
          <table:table-cell table:style-name="Tabela3.A1" office:value-type="string">
            <text:p text:style-name="P17">17:30</text:p>
          </table:table-cell>
          <table:table-cell table:style-name="Tabela3.E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14">2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ZAMOŚĆ UL. POLNA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14">3 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ZAMOŚĆ UL. SPADEK 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3" office:value-type="string">
            <text:p text:style-name="P14">4</text:p>
          </table:table-cell>
          <table:table-cell table:style-name="Tabela3.A3" office:value-type="string">
            <text:p text:style-name="P17">xx</text:p>
          </table:table-cell>
          <table:table-cell table:style-name="Tabela3.A3" office:value-type="string">
            <text:p text:style-name="P17">ZAMOŚĆ UL. NAŁKOWSKIEJ</text:p>
          </table:table-cell>
          <table:table-cell table:style-name="Tabela3.A3" office:value-type="string">
            <text:p text:style-name="P17">17:30</text:p>
          </table:table-cell>
          <table:table-cell table:style-name="Tabela3.A2" office:value-type="string">
            <text:p text:style-name="P28">SIEDZACY WYM. POMOCY-WÓZEK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…</text:p>
      <text:p text:style-name="P4">PODPIS I PIECZĘĆ IMIENNA OSOBY UPRAWNIONEJ</text:p>
      <text:p text:style-name="P4"/>
      <text:p text:style-name="P4"/>
      <text:p text:style-name="P4"/>
      <text:p text:style-name="P9">str.3/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1"><text:s/></text:span><text:span text:style-name="T2">ZLECENIE PRZEWOZU OSÓB NA DIALIZOTERAPIĘ</text:span></text:p>
      <text:p text:style-name="P2">WTOREK-CZWARTEK-SOBOTA I ZMIANA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4">Rodzaj pojazdu/ Nazwisko i imię osoby przewożonej</text:p>
          </table:table-cell>
          <table:table-cell table:style-name="Tabela4.A1" office:value-type="string">
            <text:p text:style-name="P14">Trasa przejazdu/ adres zamieszkania przewożonej osoby</text:p>
          </table:table-cell>
          <table:table-cell table:style-name="Tabela4.A1" office:value-type="string">
            <text:p text:style-name="P14">Godzina, na którą należy dowieźć do Stacji Dializ osobę dializowaną</text:p>
          </table:table-cell>
          <table:table-cell table:style-name="Tabela4.E1" office:value-type="string">
            <text:p text:style-name="P14">Uwagi</text:p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9">POJAZD 1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OBSZA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ZAMCH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ŁUKOWA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4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ZAMOŚĆ UL. PARTYZANTÓW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28">SIEDZACY WYM. POMOCY-WÓZEK</text:p>
          </table:table-cell>
        </table:table-row>
        <table:table-row table:style-name="Tabela4.1">
          <table:table-cell table:style-name="Tabela4.E2" table:number-columns-spanned="5" office:value-type="string">
            <text:p text:style-name="P19">POJAZD <text:s/>2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JACNIA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KRASNOBRÓD UL. ZAMOJSKA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E2" table:number-columns-spanned="5" office:value-type="string">
            <text:p text:style-name="P19">POJAZD 3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NIELISZ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BIAŁOBRZEGI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ZAMOŚĆ UL. KLUKOWSKIEGO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E2" table:number-columns-spanned="5" office:value-type="string">
            <text:p text:style-name="P17"><text:span text:style-name="T2">POJAZ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GORAJEC-ZAGROBLE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SZCZEBRZESZYN-PRZEDMIEŚCIE SZPERÓWKA 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DESZKOWICE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>4</text:p>
          </table:table-cell>
          <table:table-cell table:style-name="Tabela4.A2" office:value-type="string">
            <text:p text:style-name="P17">xx</text:p>
          </table:table-cell>
          <table:table-cell table:style-name="Tabela4.A2" office:value-type="string">
            <text:p text:style-name="P17">ZAMOŚĆ UL. POPRZECZNA</text:p>
          </table:table-cell>
          <table:table-cell table:style-name="Tabela4.A2" office:value-type="string">
            <text:p text:style-name="P17">6:00</text:p>
          </table:table-cell>
          <table:table-cell table:style-name="Tabela4.E2" office:value-type="string">
            <text:p text:style-name="P28">SIEDZACY WYM. POMOCY-WÓZEK</text:p>
          </table:table-cell>
        </table:table-row>
        <table:table-row table:style-name="Tabela4.1">
          <table:table-cell table:style-name="Tabela4.E2" table:number-columns-spanned="5" office:value-type="string">
            <text:p text:style-name="P17"><text:span text:style-name="T2">POJAZD </text:span><text:span text:style-name="T2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4">1</text:p>
          </table:table-cell>
          <table:table-cell table:style-name="Tabela4.A1" office:value-type="string">
            <text:p text:style-name="P17">xx</text:p>
          </table:table-cell>
          <table:table-cell table:style-name="Tabela4.A1" office:value-type="string">
            <text:p text:style-name="P17">AURELIN </text:p>
          </table:table-cell>
          <table:table-cell table:style-name="Tabela4.A1" office:value-type="string">
            <text:p text:style-name="P17">6:00</text:p>
          </table:table-cell>
          <table:table-cell table:style-name="Tabela4.E1" office:value-type="string">
            <text:p text:style-name="P2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…</text:p>
      <text:p text:style-name="P2"><text:span text:style-name="T3">POD</text:span><text:span text:style-name="T3">PIS I PIECZĘĆ IMIENNA OSOBY UPRAWNIONEJ</text:span></text:p>
      <text:p text:style-name="P4"/>
      <text:p text:style-name="P9">str.4/6</text:p>
      <text:p text:style-name="P5"/>
      <text:p text:style-name="P5"/>
      <text:p text:style-name="P5"/>
      <text:p text:style-name="P5"/>
      <text:p text:style-name="Standard"/>
      <text:p text:style-name="Standard"/>
      <text:p text:style-name="P7"/>
      <text:p text:style-name="P2"><text:soft-page-break/><text:span text:style-name="T1"><text:s/></text:span><text:span text:style-name="T5">ZLECENIE PRZEWOZU OSÓB NA DIALIZOTERAPIĘ</text:span></text:p>
      <text:p text:style-name="P2">WTOREK-CZWARTEK-SOBOTA II ZMIANA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7">Lp.</text:p>
          </table:table-cell>
          <table:table-cell table:style-name="Tabela5.A1" office:value-type="string">
            <text:p text:style-name="P17">Rodzaj pojazdu/ Nazwisko i imię osoby przewożonej</text:p>
          </table:table-cell>
          <table:table-cell table:style-name="Tabela5.A1" office:value-type="string">
            <text:p text:style-name="P17">Trasa przejazdu/ adres zamieszkania przewożonej osoby</text:p>
          </table:table-cell>
          <table:table-cell table:style-name="Tabela5.A1" office:value-type="string">
            <text:p text:style-name="P17">Godzina, na którą należy dowieźć do Stacji Dializ osobę dializowaną</text:p>
          </table:table-cell>
          <table:table-cell table:style-name="Tabela5.E1" office:value-type="string">
            <text:p text:style-name="P17">Uwagi</text:p>
          </table:table-cell>
        </table:table-row>
        <table:table-row table:style-name="Tabela5.1">
          <table:table-cell table:style-name="Tabela5.A2" table:number-columns-spanned="5" office:value-type="string">
            <text:p text:style-name="P17"><text:span text:style-name="T2">POJAZD </text:span><text:span text:style-name="T2">1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7">1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BOŻA WOLA 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3" office:value-type="string">
            <text:p text:style-name="P17">2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RACHODOSZCZE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3" office:value-type="string">
            <text:p text:style-name="P17">3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KRASNOBRÓD UL. KRÓLOWEJ MARYSIEŃKI 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2" table:number-columns-spanned="5" office:value-type="string">
            <text:p text:style-name="P17"><text:span text:style-name="T2">POJAZD <text:s/></text:span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7">1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NIEWIRKÓW KOLONIA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3" office:value-type="string">
            <text:p text:style-name="P17">2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MIĄCZYN KOLONIA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>SIEDZĄCY – WÓZEK WYM. POMOCY</text:p>
          </table:table-cell>
        </table:table-row>
        <table:table-row table:style-name="Tabela5.1">
          <table:table-cell table:style-name="Tabela5.A3" office:value-type="string">
            <text:p text:style-name="P17">3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GDESZYN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3" office:value-type="string">
            <text:p text:style-name="P17"/>
          </table:table-cell>
          <table:table-cell table:style-name="Tabela5.A2" table:number-columns-spanned="4" office:value-type="string">
            <text:p text:style-name="P19">POJAZD <text:s text:c="2"/>3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7">1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DŁUGI KAT 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3" office:value-type="string">
            <text:p text:style-name="P17">2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WÓLKA WIEPRZECKA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>NIEWIDOMY</text:p>
          </table:table-cell>
        </table:table-row>
        <table:table-row table:style-name="Tabela5.1">
          <table:table-cell table:style-name="Tabela5.A3" office:value-type="string">
            <text:p text:style-name="P17">3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PAARY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7">HD dodatkowo pon. I zm.</text:p>
          </table:table-cell>
        </table:table-row>
        <table:table-row table:style-name="Tabela5.1">
          <table:table-cell table:style-name="Tabela5.A2" table:number-columns-spanned="5" office:value-type="string">
            <text:p text:style-name="P19">POJAZD 4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7">1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SZCZEBRZESZYN UL.NOWA 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/>
          </table:table-cell>
        </table:table-row>
        <table:table-row table:style-name="Tabela5.1">
          <table:table-cell table:style-name="Tabela5.A3" office:value-type="string">
            <text:p text:style-name="P17">2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ZAMOŚĆ PŁOSKIE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9"/>
          </table:table-cell>
        </table:table-row>
        <table:table-row table:style-name="Tabela5.17">
          <table:table-cell table:style-name="Tabela5.A3" office:value-type="string">
            <text:p text:style-name="P17">3</text:p>
          </table:table-cell>
          <table:table-cell table:style-name="Tabela5.A3" office:value-type="string">
            <text:p text:style-name="P17">xx</text:p>
          </table:table-cell>
          <table:table-cell table:style-name="Tabela5.A3" office:value-type="string">
            <text:p text:style-name="P17">ZAMOŚĆ UL.GAŁCZYŃSKIEGO </text:p>
          </table:table-cell>
          <table:table-cell table:style-name="Tabela5.A3" office:value-type="string">
            <text:p text:style-name="P17">12:00</text:p>
          </table:table-cell>
          <table:table-cell table:style-name="Tabela5.A2" office:value-type="string">
            <text:p text:style-name="P22">SIEDZĄCY – WÓZEK WYM. POMOCY</text:p>
          </table:table-cell>
        </table:table-row>
        <table:table-row table:style-name="Tabela5.1">
          <table:table-cell table:style-name="Tabela5.A1" office:value-type="string">
            <text:p text:style-name="P17">4</text:p>
          </table:table-cell>
          <table:table-cell table:style-name="Tabela5.A1" office:value-type="string">
            <text:p text:style-name="P17">xx</text:p>
          </table:table-cell>
          <table:table-cell table:style-name="Tabela5.A1" office:value-type="string">
            <text:p text:style-name="P17">ZAMOŚĆ UL.REJA </text:p>
          </table:table-cell>
          <table:table-cell table:style-name="Tabela5.A1" office:value-type="string">
            <text:p text:style-name="P17">12:00</text:p>
          </table:table-cell>
          <table:table-cell table:style-name="Tabela5.E1" office:value-type="string">
            <text:p text:style-name="P2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4"/>
      <text:p text:style-name="P10"/>
      <text:p text:style-name="P10">str.5/6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2"><text:soft-page-break/><text:span text:style-name="T4"><text:s/></text:span><text:span text:style-name="T5">ZLECENIE PRZEWOZU OSÓB NA DIALIZOTERAPIĘ</text:span></text:p>
      <text:p text:style-name="P2">WTOREK-CZWARTEK-SOBOTA III ZMIANA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Lp.</text:p>
          </table:table-cell>
          <table:table-cell table:style-name="Tabela6.A1" office:value-type="string">
            <text:p text:style-name="P14">Rodzaj pojazdu/ Nazwisko i imię osoby przewożonej</text:p>
          </table:table-cell>
          <table:table-cell table:style-name="Tabela6.A1" office:value-type="string">
            <text:p text:style-name="P14">Trasa przejazdu/ adres zamieszkania przewożonej osoby</text:p>
          </table:table-cell>
          <table:table-cell table:style-name="Tabela6.A1" office:value-type="string">
            <text:p text:style-name="P14">Godzina, na którą należy dowieźć do Stacji Dializ osobę dializowaną</text:p>
          </table:table-cell>
          <table:table-cell table:style-name="Tabela6.E1" office:value-type="string">
            <text:p text:style-name="P14">Uwagi</text:p>
          </table:table-cell>
        </table:table-row>
        <table:table-row table:style-name="Tabela6.1">
          <table:table-cell table:style-name="Tabela6.A2" table:number-columns-spanned="5" office:value-type="string">
            <text:p text:style-name="P17"><text:span text:style-name="T2">POJAZD </text:span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7">1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CHLEWISKA - K.NAROLA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>2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TOMASZÓW LUBELSKI UL.J.P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>SIEDZĄCY (WÓZEK) OSOBA DO POMOCY</text:p>
          </table:table-cell>
        </table:table-row>
        <table:table-row table:style-name="Tabela6.1">
          <table:table-cell table:style-name="Tabela6.A3" office:value-type="string">
            <text:p text:style-name="P17">3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NAROL-WOLA WIELKA 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4"/>
          </table:table-cell>
        </table:table-row>
        <table:table-row table:style-name="Tabela6.1">
          <table:table-cell table:style-name="Tabela6.A2" table:number-columns-spanned="5" office:value-type="string">
            <text:p text:style-name="P19">POJAZD 2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7">1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ZAMOŚĆ UL. JAWOROWA (KOŁO ŁANOWEJ)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17">2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MOKRE 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17">3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DESZKOWICE II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17">4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NIEDZIELISKA 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2" table:number-columns-spanned="5" office:value-type="string">
            <text:p text:style-name="P17"><text:span text:style-name="T2">POJAZD <text:s/></text:span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7">1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WYSOKIE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30"/>
          </table:table-cell>
        </table:table-row>
        <table:table-row table:style-name="Tabela6.1">
          <table:table-cell table:style-name="Tabela6.A3" office:value-type="string">
            <text:p text:style-name="P17">2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WYSOKIE 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8"><text:s/></text:p>
          </table:table-cell>
        </table:table-row>
        <table:table-row table:style-name="Tabela6.1">
          <table:table-cell table:style-name="Tabela6.A2" table:number-columns-spanned="5" office:value-type="string">
            <text:p text:style-name="P17"><text:span text:style-name="T2">POJAZD 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7">1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SIENNICA NADOLNA OSIEDLE CUKROWNIA 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><text:s/></text:p>
          </table:table-cell>
        </table:table-row>
        <table:table-row table:style-name="Tabela6.1">
          <table:table-cell table:style-name="Tabela6.A3" office:value-type="string">
            <text:p text:style-name="P17">2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SIENNICA NADOLNA OSIEDLE CUKROWNIA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17">3</text:p>
          </table:table-cell>
          <table:table-cell table:style-name="Tabela6.A3" office:value-type="string">
            <text:p text:style-name="P17">xx</text:p>
          </table:table-cell>
          <table:table-cell table:style-name="Tabela6.A3" office:value-type="string">
            <text:p text:style-name="P17">KRASNYSTAW UL. KORCZAKA </text:p>
          </table:table-cell>
          <table:table-cell table:style-name="Tabela6.A3" office:value-type="string">
            <text:p text:style-name="P17">17:30</text:p>
          </table:table-cell>
          <table:table-cell table:style-name="Tabela6.A2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0">4</text:p>
          </table:table-cell>
          <table:table-cell table:style-name="Tabela6.A1" office:value-type="string">
            <text:p text:style-name="P17">xx</text:p>
          </table:table-cell>
          <table:table-cell table:style-name="Tabela6.A1" office:value-type="string">
            <text:p text:style-name="P17">ZAMOŚĆ UL. FABRYCZNA</text:p>
          </table:table-cell>
          <table:table-cell table:style-name="Tabela6.A1" office:value-type="string">
            <text:p text:style-name="P17">17:30</text:p>
          </table:table-cell>
          <table:table-cell table:style-name="Tabela6.E1" office:value-type="string">
            <text:p text:style-name="P2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8"><text:s text:c="39"/></text:p>
      <text:p text:style-name="P8"/>
      <text:p text:style-name="P11"/>
      <text:p text:style-name="P10">str.6/6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6T10:59:12</meta:creation-date>
    <meta:editing-duration>P24DT10H56M34S</meta:editing-duration>
    <dc:date>2019-06-12T10:22:18.09</dc:date>
    <meta:editing-cycles>89</meta:editing-cycles>
    <meta:generator>OpenOffice/4.1.1$Win32 OpenOffice.org_project/411m6$Build-9775</meta:generator>
    <meta:print-date>2019-02-07T12:54:58.609000000</meta:print-date>
    <dc:creator>Agata Bosiak</dc:creator>
    <meta:document-statistic meta:table-count="6" meta:image-count="0" meta:object-count="0" meta:page-count="6" meta:paragraph-count="439" meta:word-count="793" meta:character-count="5558"/>
  </office:meta>
</office:document-meta>
</file>