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line-height="110%"/>
      <style:text-properties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1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22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fo:font-style="italic" style:font-style-asian="italic" loext:opacity="100%"/>
    </style:style>
    <style:style style:name="T9" style:family="text">
      <style:text-properties fo:language="pl" fo:country="PL" style:language-asian="pl" style:country-asian="PL" style:language-complex="zxx" style:country-complex="none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weight-complex="bold"/>
    </style:style>
    <style:style style:name="T15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3 /wzór/</text:p>
      <text:p text:style-name="P21"/>
      <text:p text:style-name="P6">Oświadczenie Wykonawcy </text:p>
      <text:p text:style-name="P6"/>
      <text:p text:style-name="P8">składane na podstawie art. 125 ust. 1 ustawy z dnia 11 września 2019 r. </text:p>
      <text:p text:style-name="P8">- Prawo zamówień publicznych</text:p>
      <text:p text:style-name="P8"/>
      <text:p text:style-name="P6">DOTYCZĄCE PRZESŁANEK WYKLUCZENIA Z POSTĘPOWANIA </text:p>
      <text:p text:style-name="P6">ORAZ SPEŁNIANIA WARUNKÓW UDZIAŁU W POSTĘPOWANIU</text:p>
      <text:p text:style-name="P7"/>
      <text:p text:style-name="P19">Przystępując do postępowania o udzielenie zamówienia publicznego pn<text:span text:style-name="T4">.:<text:tab/></text:span></text:p>
      <text:p text:style-name="P19"><text:span text:style-name="T4">„</text:span><text:span text:style-name="T10">Opracowanie wielobranżowej dokumentacji projektowo-kosztorysowej wraz z pełnieniem nadzoru autorskiego dla zadania pn. „Poprawa dostępności do Ambulatoryjnej Opieki Specjalistycznej”</text:span><text:span text:style-name="T4">,</text:span></text:p>
      <text:p text:style-name="P3"/>
      <text:p text:style-name="P15">działając w imieniu Wykonawcy: </text:p>
      <text:p text:style-name="P23">…………………………………………………………………………………………………</text:p>
      <text:p text:style-name="P24">(pełna nazwa/firma, adres, w zależności od podmiotu: NIP, KRS/CEiDG)</text:p>
      <text:p text:style-name="P9"/>
      <text:p text:style-name="P5">reprezentowanego przez:</text:p>
      <text:p text:style-name="P23">…………………………………………………………………………………………………</text:p>
      <text:p text:style-name="P24">(imię, nazwisko, stanowisko/podstawa do <text:s/>reprezentacji)</text:p>
      <text:p text:style-name="P10"/>
      <text:p text:style-name="P25">Oświadczenie o braku podstaw do wykluczenia z postępowania</text:p>
      <text:p text:style-name="P27">Oświadczam, że na dzień składania ofert :</text:p>
      <text:p text:style-name="P20">a)<text:tab/>podlegam/ nie podlegam* wykluczeniu z postępowania na podstawie art. 108 ust. 1 ustawy Prawo zamówień publicznych,</text:p>
      <text:p text:style-name="P20">b)<text:tab/>podlegam/ nie podlegam*wykluczeniu z postępowania na podstawie art. 109 ust. 1 pkt 4, 7 i 8 <text:s/>ustawy Prawo zamówień publicznych.</text:p>
      <text:p text:style-name="P2"/>
      <text:p text:style-name="P25">Oświadczenie o spełnieniu warunków udziału w postępowaniu</text:p>
      <text:p text:style-name="P28">Oświadczam, że na dzień składania ofert spełniam/nie spełniam* warunki udziału w postępowaniu określone przez Zamawiającego w specyfikacji warunków zamówienia i ogłoszeniu o zamówieniu.</text:p>
      <text:p text:style-name="P2"/>
      <text:p text:style-name="P25">Oświadczenie, że podjęte przez Wykonawcę czynności są wystarczające do wykazania jego rzetelności w sytuacji, gdy Wykonawca podlega wykluczania z postępowania na podstawie art. 108 ust. 1 pkt. 1, 2 i 5 ustawy Prawo zamówień publicznych**</text:p>
      <text:p text:style-name="P28">Oświadczam, że zachodzą w stosunku do mnie podstawy wykluczenia z postępowania na podstawie art. ……………………………………………………………………. ustawy Pzp </text:p>
      <text:p text:style-name="P30"><text:span text:style-name="T11">(</text:span><text:span text:style-name="T3">podać mającą zastosowanie podstawę wykluczenia spośród wymienionych z art. 108 ust. 1 lub art. 109 ust. 1 pkt 4, 7 i 8) ustawy PZP</text:span><text:span text:style-name="T11">).</text:span><text:span text:style-name="T15"> </text:span></text:p>
      <text:p text:style-name="P30"><text:span text:style-name="T15">Jednocześnie oświadczam, że w związku z ww. okolicznością, na podstawie art. 110 ust. 2 ustawy Prawo zamówień publicznych podjąłem następujące środki naprawcze</text:span><text:span text:style-name="T6">:………………………………………………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6">Oświadczenie dotyczące podanych informacji</text:p>
      <text:p text:style-name="P29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4"/>
      <text:p text:style-name="P14"/>
      <text:p text:style-name="P14">*niepotrzebne skreślić</text:p>
      <text:p text:style-name="P16">** dotyczy sytuacji gdy Wykonawca podlega wykluczeniu z <text:span text:style-name="T5">postępowania <text:s/></text:span><text:span text:style-name="T2">art. 108 ust. 1 lub art. 109 ust. 1 pkt 4, 7 i 8) ustawy PZP</text:span></text:p>
      <text:p text:style-name="P1"/>
      <text:p text:style-name="P11"><text:tab/></text:p>
      <text:p text:style-name="P11"/>
      <text:p text:style-name="P4"><text:span text:style-name="T7"><text:s text:c="14"/>……………………………… …………</text:span><text:span text:style-name="T8"> <text:s text:c="12"/></text:span></text:p>
      <text:p text:style-name="P22"><text:span text:style-name="T8"><text:s text:c="86"/></text:span><text:span text:style-name="T12">(</text:span><text:span text:style-name="T13">podpis </text:span><text:span text:style-name="T14">w formie elektronicznej </text:span><text:span text:style-name="T13">lub w postaci elektronicznej opatrzonej podpisem zaufanym lub podpisem osobistym)</text:span></text:p>
      <text:p text:style-name="P17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3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4-27T11:12:36.21</dc:date>
    <meta:print-date>2021-04-23T12:05:39.97</meta:print-date>
    <meta:editing-cycles>1306</meta:editing-cycles>
    <meta:editing-duration>P23DT8H11M52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2" meta:paragraph-count="33" meta:word-count="348" meta:character-count="2897"/>
  </office:meta>
</office:document-meta>
</file>