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start" style:justify-single-word="false"/>
    </style:style>
    <style:style style:name="P21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2" style:family="paragraph" style:parent-style-name="Normal_20_Left">
      <style:paragraph-properties fo:margin-top="0.212cm" fo:margin-bottom="0.212cm" fo:text-align="start" style:justify-single-word="false"/>
    </style:style>
    <style:style style:name="P23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0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3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1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5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212cm" fo:margin-bottom="0.212cm"/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9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60" style:family="paragraph" style:parent-style-name="Standard">
      <style:paragraph-properties fo:margin-top="0.212cm" fo:margin-bottom="0.212cm" fo:text-align="start" style:justify-single-word="false"/>
      <style:text-properties style:text-line-through-style="solid"/>
    </style:style>
    <style:style style:name="P61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63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1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bfbfbf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style:text-underline-style="none" style:font-size-asian="10pt" style:font-name-complex="Arial" style:font-size-complex="10pt"/>
    </style:style>
    <style:style style:name="T16" style:family="text">
      <style:text-properties style:font-name="Arial" fo:font-size="10pt" style:font-name-asian="Calibri" style:font-size-asian="10pt" style:font-name-complex="Arial" style:font-size-complex="10pt"/>
    </style:style>
    <style:style style:name="T17" style:family="text">
      <style:text-properties style:font-name="Arial" fo:font-size="10pt" fo:background-color="#ffffff" style:font-size-asian="10pt" style:font-name-complex="Arial" style:font-size-complex="10pt"/>
    </style:style>
    <style:style style:name="T18" style:family="text">
      <style:text-properties style:font-name="Arial" fo:font-size="10pt" fo:background-color="#bfbfbf" style:font-size-asian="10pt" style:font-name-complex="Arial" style:font-size-complex="10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2" style:family="text">
      <style:text-properties style:font-name="Arial" style:font-name-complex="Arial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8" style:family="text">
      <style:text-properties style:text-line-through-style="none" style:font-name="Arial" fo:font-size="10pt" style:font-size-asian="10pt" style:font-name-complex="Arial" style:font-size-complex="10pt"/>
    </style:style>
    <style:style style:name="T39" style:family="text">
      <style:text-properties style:text-line-through-style="non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0" style:family="text">
      <style:text-properties style:text-line-through-style="none" style:font-name="Arial" fo:font-size="10pt" fo:font-weight="normal" style:font-name-asian="Calibri" style:font-size-asian="10pt" style:font-weight-asian="normal" style:font-name-complex="Arial" style:font-size-complex="10pt"/>
    </style:style>
    <style:style style:name="T41" style:family="text">
      <style:text-properties style:text-line-through-style="none" style:font-name="Arial" fo:font-size="10pt" fo:font-weight="bold" style:font-size-asian="10pt" style:font-weight-asian="bold" style:font-name-complex="Arial" style:font-size-complex="10pt"/>
    </style:style>
    <style:style style:name="T42" style:family="text">
      <style:text-properties style:text-line-through-style="none" style:font-name="Arial" fo:font-size="10pt" fo:font-weight="bold" fo:background-color="#ffffff" style:font-size-asian="10pt" style:font-weight-asian="bold" style:font-name-complex="Arial" style:font-size-complex="10pt"/>
    </style:style>
    <style:style style:name="T43" style:family="text">
      <style:text-properties style:text-line-through-style="none" style:font-name="Arial" fo:font-size="10pt" fo:font-weight="bold" fo:background-color="#bfbfbf" style:font-size-asian="10pt" style:font-weight-asian="bold" style:font-name-complex="Arial" style:font-size-complex="10pt"/>
    </style:style>
    <style:style style:name="T44" style:family="text">
      <style:text-properties style:text-line-through-style="none" style:font-name="Arial" fo:font-size="10pt" fo:background-color="#ffffff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Standardowy formularz jednolitego europejskiego dokumentu zamówienia</text:p>
      <text:p text:style-name="P10"><text:span text:style-name="T22">Część I: Informa</text:span><text:span text:style-name="T1">cje dotyczące postępowania o udzielenie zamówienia </text:span></text:p>
      <text:p text:style-name="P10"><text:span text:style-name="T1">oraz instytu</text:span><text:span text:style-name="T22">cji zamawiającej lub podmiotu zamawiającego</text:span></text:p>
      <text:p text:style-name="P31"/>
      <text:p text:style-name="P3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Tożsamość zamawiającego</text:p>
          </table:table-cell>
          <table:table-cell table:style-name="Tabela1.B1" office:value-type="string">
            <text:p text:style-name="P12">Odpowiedź:</text:p>
          </table:table-cell>
        </table:table-row>
        <table:table-row table:style-name="Tabela1.1">
          <table:table-cell table:style-name="Tabela1.A1" office:value-type="string">
            <text:p text:style-name="P15">Nazwa: </text:p>
          </table:table-cell>
          <table:table-cell table:style-name="Tabela1.B1" office:value-type="string">
            <text:p text:style-name="P15">Samodzielny Publiczny Szpital Wojewódzki </text:p>
            <text:p text:style-name="P4">im. Papieża Jana Pawła II, Aleje Jana Pawła II 10, </text:p>
            <text:p text:style-name="P15">22 – 400 Zamość</text:p>
          </table:table-cell>
        </table:table-row>
        <table:table-row table:style-name="Tabela1.3">
          <table:table-cell table:style-name="Tabela1.A1" office:value-type="string">
            <text:p text:style-name="P19">Jakiego zamówienia dotyczy niniejszy dokument?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4">
          <table:table-cell table:style-name="Tabela1.A1" office:value-type="string">
            <text:p text:style-name="P26">Tytuł lub krótki opis udzielanego zamówienia:</text:p>
          </table:table-cell>
          <table:table-cell table:style-name="Tabela1.B1" office:value-type="string">
            <text:p text:style-name="P58">Świadczenie usług pralniczych.</text:p>
          </table:table-cell>
        </table:table-row>
        <table:table-row table:style-name="Tabela1.4">
          <table:table-cell table:style-name="Tabela1.A1" office:value-type="string">
            <text:p text:style-name="P28"><text:span text:style-name="T2">Numer referencyjny nadany sprawie przez instytucję zamawiającą lub podmiot zamawiający (</text:span><text:span text:style-name="T14">jeżeli dotyczy</text:span><text:span text:style-name="T2">):</text:span></text:p>
          </table:table-cell>
          <table:table-cell table:style-name="Tabela1.B1" office:value-type="string">
            <text:p text:style-name="P15">DZP.3320.64.23</text:p>
          </table:table-cell>
        </table:table-row>
      </table:table>
      <text:p text:style-name="P48"><text:span text:style-name="T9">Wszystkie pozostałe informacje we wszystkich sekcjach jednolitego europejskiego dokumentu zamówienia powinien wypełnić wykonawca</text:span><text:span text:style-name="T13">.</text:span></text:p>
      <text:p text:style-name="P63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7632185966140098064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8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4"><text:span text:style-name="Footnote_20_Symbol"><text:span text:style-name="T19"><text:s/></text:span></text:span><text:span text:style-name="T19">Proszę powtórzyć informacje dotyczące osób wyznaczonych do kontaktów tyle razy, ile jest to konieczne.</text:span></text:p></text:note-body></text:note></text:span></text:span><text:span text:style-name="T2">:</text:span></text:p>
            <text:p text:style-name="P37">Telefon:</text:p>
            <text:p text:style-name="P37">Adres e-mail:</text:p>
            <text:p text:style-name="P38"><text:span text:style-name="T2">Adres internetowy (adres www) (</text:span><text:span text:style-name="T14">jeżeli dotyczy</text:span><text:span text:style-name="T2">):</text:span></text:p>
          </table:table-cell>
          <table:table-cell table:style-name="Tabela2.B1" office:value-type="string">
            <text:p text:style-name="P41">[……]</text:p>
            <text:p text:style-name="P37">[……]</text:p>
            <text:p text:style-name="P37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9">Jeżeli tak</text:span><text:span text:style-name="T2">:</text:span></text:p>
            <text:p text:style-name="P36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3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10">Jeżeli nie:</text:span><text:span text:style-name="T2"><text:line-break/></text:span><text:span text:style-name="T10">Proszę dodatkowo uzupełnić brakujące informacje w części IV w sekcjach A, B, C lub D, w zależności od przypadku.</text:span><text:span text:style-name="T2"> <text:line-break/></text:span><text:span text:style-name="T9">WYŁĄCZNIE jeżeli jest to wymagane w stosownym ogłoszeniu lub dokumentach zamówienia:</text:span><text:span text:style-name="T13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2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4"><text:span text:style-name="T19"><text:s/>Zwłaszcza w ramach grupy, konsorcjum, spółki </text:span><text:span text:style-name="T20">joint venture</text:span><text:span text:style-name="T19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9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31"/>
      <text:p text:style-name="P33">B: Informacje na temat przedstawicieli wykonawcy</text:p>
      <text:p text:style-name="P5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Osoby upoważnione do reprezentowania, o ile istnieją:</text:p>
          </table:table-cell>
          <table:table-cell table:style-name="Tabela3.B1" office:value-type="string">
            <text:p text:style-name="P12">Odpowiedź: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">Imię i nazwisko, </text:span><text:span text:style-name="T27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P3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Zależność od innych podmiotów:</text:p>
          </table:table-cell>
          <table:table-cell table:style-name="Tabela4.B1" office:value-type="string">
            <text:p text:style-name="P12">Odpowiedź:</text:p>
          </table:table-cell>
        </table:table-row>
        <table:table-row table:style-name="Tabela4.1"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5">[ <text:s text:c="2"/>] Tak [ <text:s text:c="2"/>] Nie</text:p>
          </table:table-cell>
        </table:table-row>
      </table:table>
      <text:p text:style-name="P47"><text:span text:style-name="T9">Jeżeli tak</text:span><text:span text:style-name="T2">, proszę przedstawić – </text:span><text:span text:style-name="T9">dla każdego</text:span><text:span text:style-name="T2"> z podmiotów, których to dotyczy – odrębny formularz jednolitego europejskiego dokumentu zamówienia zawierający informacje wymagane w </text:span><text:span text:style-name="T9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2">.</text:span></text:p>
      <text:p text:style-name="P54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Podwykonawstwo:</text:p>
          </table:table-cell>
          <table:table-cell table:style-name="Tabela5.B1" office:value-type="string">
            <text:p text:style-name="P12">Odpowiedź:</text:p>
          </table:table-cell>
        </table:table-row>
        <table:table-row table:style-name="Tabela5.1"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0"><text:span text:style-name="T2">[] Tak [] Nie<text:line-break/>Jeżeli </text:span><text:span text:style-name="T9">tak i o ile jest to wiadome</text:span><text:span text:style-name="T2">, proszę podać wykaz proponowanych podwykonawców: </text:span></text:p>
            <text:p text:style-name="P15">[…]</text:p>
          </table:table-cell>
        </table:table-row>
      </table:table>
      <text:p text:style-name="P30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5">Część III: Podstawy wykluczenia</text:p>
      <text:p text:style-name="P7">A: Podstawy związane z wyrokami skazującymi za przestępstwo</text:p>
      <text:p text:style-name="P49">W art. 57 ust. 1 dyrektywy 2014/24/UE określono następujące powody wykluczenia:</text:p>
      <text:p text:style-name="Standard"><text:span text:style-name="T15">1.</text:span><text:span text:style-name="T4"> udział w organizacji przestępczej</text:span><text:span text:style-name="T4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4"><text:span text:style-name="T19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3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4"><text:span text:style-name="DeltaView_20_Insertion"><text:span text:style-name="T21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2">Odpowiedź: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">Czy w stosunku do </text:span><text:span text:style-name="T9">samego wykonawcy</text:span><text:span text:style-name="T2"> bądź </text:span><text:span text:style-name="T9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9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5">[ <text:s text:c="2"/>] Tak [ <text:s/>] Nie</text:p>
            <text:p text:style-name="P28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0"><text:span text:style-name="T9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9">c) w zakresie, w jakim zostało to bezpośrednio ustalone w wyroku:</text:span></text:p>
          </table:table-cell>
          <table:table-cell table:style-name="Tabela6.B1" office:value-type="string">
            <text:p text:style-name="P20"><text:span text:style-name="T2">a) data: [ <text:s text:c="2"/>], punkt(-y): [ <text:s text:c="2"/>], powód(-ody): [ <text:s text:c="2"/>]</text:span><text:span text:style-name="T34"> </text:span><text:span text:style-name="T2"><text:line-break/>b) [……]<text:line-break/>c) długość okresu wykluczenia […] oraz punkt (-y), którego(-ych) to dotyczy.</text:span></text:p>
            <text:p text:style-name="P28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7">samooczyszczenie”)</text:span></text:span><text:span text:style-name="T2">?</text:span></text:p>
          </table:table-cell>
          <table:table-cell table:style-name="Tabela6.B1" office:value-type="string">
            <text:p text:style-name="P15">[] Tak [] Nie </text:p>
          </table:table-cell>
        </table:table-row>
        <table:table-row table:style-name="Tabela6.1">
          <table:table-cell table:style-name="Tabela6.A1" office:value-type="string">
            <text:p text:style-name="P28"><text:span text:style-name="T9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P3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Płatność podatków lub składek na ubezpieczenie społeczne:</text:p>
          </table:table-cell>
          <table:table-cell table:style-name="Tabela7.B1" table:number-columns-spanned="2" office:value-type="string">
            <text:p text:style-name="P1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8"><text:span text:style-name="T2">Czy wykonawca wywiązał się ze wszystkich </text:span><text:span text:style-name="T9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5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0"><text:span text:style-name="T9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9">decyzji</text:span><text:span text:style-name="T2"> sądowej lub administracyjnej:</text:span></text:p>
            <text:p text:style-name="P16">- Czy ta decyzja jest ostateczna i wiążąca?</text:p>
            <text:p text:style-name="P16">- Proszę podać datę wyroku lub decyzji.</text:p>
            <text:p text:style-name="P20"><text:span text:style-name="T2">- W przypadku wyroku, </text:span><text:span text:style-name="T9">o ile została w nim bezpośrednio określona</text:span><text:span text:style-name="T2">, długość okresu wykluczenia:</text:span></text:p>
            <text:p text:style-name="Standard"><text:span text:style-name="T2">2) w </text:span><text:span text:style-name="T9">inny sposób</text:span><text:span text:style-name="T2">? Proszę sprecyzować, w jaki:</text:span></text:p>
            <text:p text:style-name="P2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4">Podatki</text:p>
          </table:table-cell>
          <table:table-cell table:style-name="Tabela7.B1" office:value-type="string">
            <text:p text:style-name="P1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16">- [……]<text:line-break/>- [……]</text:p>
            <text:p text:style-name="P20"><text:span text:style-name="T3">c2) [ …]<text:line-break/><text:line-break/>d) [] Tak [] Nie<text:line-break/></text:span><text:span text:style-name="T10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9"><text:span text:style-name="T2">- </text:span>[……]<text:line-break/>- [……]</text:p>
            <text:p text:style-name="P20"><text:span text:style-name="T3">c2) [ …]<text:line-break/><text:line-break/>d) [] Tak [] Nie<text:line-break/></text:span><text:span text:style-name="T10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0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9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0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0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2">Informacje dotyczące ewentualnej niewypłacalności, konfliktu interesów lub wykroczeń zawodowych</text:p>
          </table:table-cell>
          <table:table-cell table:style-name="Tabela8.B1" office:value-type="string">
            <text:p text:style-name="P1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8"><text:span text:style-name="T2">Czy wykonawca, </text:span><text:span text:style-name="T9">wedle własnej wiedzy</text:span><text:span text:style-name="T2">, naruszył </text:span><text:span text:style-name="T9">swoje obowiązki</text:span><text:span text:style-name="T2"> w dziedzinie </text:span><text:span text:style-name="T9">prawa środowiska, prawa socjalnego i prawa pracy</text:span><text:span text:style-name="Footnote_20_Symbol"><text:span text:style-name="T9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Czy wykonawca znajduje się w jednej z następujących sytuacji:<text:line-break/>a) </text:span><text:span text:style-name="T9">zbankrutował</text:span><text:span text:style-name="T2">; lub<text:line-break/>b) </text:span><text:span text:style-name="T9">prowadzone jest wobec niego postępowanie upadłościowe</text:span><text:span text:style-name="T2"> lub likwidacyjne; lub<text:line-break/>c) zawarł </text:span><text:span text:style-name="T9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9">Jeżeli tak:</text:span></text:p>
            <text:p text:style-name="P24">- Proszę podać szczegółowe informacje:</text:p>
            <text:p text:style-name="P22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3"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/text:p>
            <text:list xml:id="list7793633165656749087" text:style-name="WW8Num4">
              <text:list-item>
                <text:p text:style-name="P56">[……]</text:p>
              </text:list-item>
              <text:list-item>
                <text:p text:style-name="P56">[……]<text:line-break/></text:p>
              </text:list-item>
            </text:list>
            <text:p text:style-name="P1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2"><text:span text:style-name="T2">Czy wykonawca jest winien </text:span><text:span text:style-name="T9">poważnego wykroczenia zawodowego</text:span><text:span text:style-name="Footnote_20_Symbol"><text:span text:style-name="T9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6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2"><text:span text:style-name="NormalBold_20_Char"><text:span text:style-name="T8">Czy wykonawca</text:span></text:span><text:span text:style-name="T2"> zawarł z innymi wykonawcami </text:span><text:span text:style-name="T9">porozumienia mające na celu zakłócenie konkurencji</text:span><text:span text:style-name="T2">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2"><text:span text:style-name="NormalBold_20_Char"><text:span text:style-name="T8">Czy wykonawca wie o jakimkolwiek </text:span></text:span><text:span text:style-name="T9">konflikcie interesów</text:span><text:span text:style-name="Footnote_20_Symbol"><text:span text:style-name="T9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2"><text:span text:style-name="NormalBold_20_Char"><text:span text:style-name="T8">Czy wykonawca lub </text:span></text:span><text:span text:style-name="T2">przedsiębiorstwo związane z wykonawcą </text:span><text:span text:style-name="T9">doradzał(-o)</text:span><text:span text:style-name="T2"> instytucji zamawiającej lub podmiotowi zamawiającemu bądź był(-o) w inny sposób </text:span><text:span text:style-name="T9">zaangażowany(-e) w przygotowanie</text:span><text:span text:style-name="T2"> postępowania o udzielenie zamówienia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2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9">rozwiązana przed czasem</text:span><text:span text:style-name="T2">, lub w której nałożone zostało odszkodowanie bądź inne porównywalne sankcje w związku z tą wcześniejszą umową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Czy wykonawca może potwierdzić, że:<text:line-break/></text:span><text:span text:style-name="NormalBold_20_Char"><text:span text:style-name="T8">nie jest</text:span></text:span><text:span text:style-name="T2"> winny poważnego </text:span><text:span text:style-name="T9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8">nie </text:span></text:span><text:span text:style-name="T9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2">Podstawy wykluczenia o charakterze wyłącznie krajowym</text:p>
          </table:table-cell>
          <table:table-cell table:style-name="Tabela9.B1" office:value-type="string">
            <text:p text:style-name="P12">Odpowiedź:</text:p>
          </table:table-cell>
        </table:table-row>
        <text:soft-page-break/>
        <table:table-row table:style-name="Tabela9.1">
          <table:table-cell table:style-name="Tabela9.A1" office:value-type="string">
            <text:p text:style-name="P20"><text:span text:style-name="T2">Czy mają zastosowanie </text:span><text:span text:style-name="T9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0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0"><text:span text:style-name="NormalBold_20_Char"><text:span text:style-name="T16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9">Jeżeli tak</text:span><text:span text:style-name="T2">, proszę opisać przedsięwzięte środki: 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34">Część IV: Kryteria kwalifikacji</text:p>
      <text:p text:style-name="Standard"><text:span text:style-name="T2">W odniesieniu do kryteriów kwalifikacji (sekcja </text:span><text:span text:style-name="T35"></text:span><text:span text:style-name="T2"> lub sekcje A–D w niniejszej części) wykonawca oświadcza, że:</text:span></text:p>
      <text:p text:style-name="SectionTitle"><text:span text:style-name="T36"></text:span><text:span text:style-name="T5">: Ogólne oświadczenie dotyczące wszystkich kryteriów kwalifikacji</text:span></text:p>
      <text:p text:style-name="P46"><text:span text:style-name="T1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7"></text:span><text:span text:style-name="T1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Spełnienie wszystkich wymaganych kryteriów kwalifikacji</text:p>
          </table:table-cell>
          <table:table-cell table:style-name="Tabela10.B1" office:value-type="string">
            <text:p text:style-name="P12">Odpowiedź</text:p>
          </table:table-cell>
        </table:table-row>
        <table:table-row table:style-name="Tabela10.1"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31">A: Kompetencje</text:p>
      <text:p text:style-name="P50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">Kompetencje</text:p>
          </table:table-cell>
          <table:table-cell table:style-name="Tabela11.B1" office:value-type="string">
            <text:p text:style-name="P12">Odpowiedź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9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0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9">2) W odniesieniu do zamówień publicznych na usługi:<text:line-break/></text:span><text:span text:style-name="T2">Czy konieczne jest </text:span><text:span text:style-name="T9">posiadanie</text:span><text:span text:style-name="T2"> określonego </text:span><text:span text:style-name="T9">zezwolenia lub bycie członkiem</text:span><text:span text:style-name="T2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0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Sytuacja ekonomiczna i finansowa</text:p>
          </table:table-cell>
          <table:table-cell table:style-name="Tabela12.B1" office:value-type="string">
            <text:p text:style-name="P12">Odpowiedź: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27">1a) Jego („o</text:span><text:span text:style-name="T2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9"> </text:span></text:span><text:span text:style-name="T29">():</text:span><text:span text:style-name="T23"><text:line-break/></text:span><text:span text:style-name="T27">Jeżeli odnośna dokumentacja jest dostępna </text:span><text:soft-page-break/><text:span text:style-name="T27">w 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9">:</text:span><text:span text:style-name="T2"> [……], [……] […] waluta<text:line-break/></text:span></text:p>
            <text:p text:style-name="P16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60"><text:span text:style-name="T2">2a) Jego roczny („specyficzny”) </text:span><text:span text:style-name="T9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9">i/lub<text:line-break/></text:span><text:span text:style-name="T2">2b) Jego </text:span><text:span text:style-name="T9">średni</text:span><text:span text:style-name="T2"> roczny </text:span><text:span text:style-name="T9">obrót w przedmiotowym obszarze i w ciągu określonej liczby lat wymaganej w stosownym ogłoszeniu lub dokumentach zamówienia jest następujący:<text:line-break/></text:span><text:span text:style-name="T2">Jeżeli odnośna dokumentacja jest dostępna w 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9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61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 table:style-name="Tabela12.1">
          <table:table-cell table:style-name="Tabela12.A1" office:value-type="string">
            <text:p text:style-name="P60"><text:span text:style-name="T2">4) W odniesieniu do </text:span><text:span text:style-name="T9">wskaźników finansowych</text:span><text:span text:style-name="T2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0"><text:span text:style-name="T2">(określenie wymaganego wskaźnika – stosunek X do Y– oraz wartość):<text:line-break/>[……], [……]<text:line-break/></text:span><text:span text:style-name="T14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27">5) W ramach </text:span><text:span text:style-name="T23">ubezpieczenia z tytułu ryzyka zawodowego</text:span><text:span text:style-name="T27"> wykonawca jest ubezpieczony na następującą kwotę:<text:line-break/></text:span><text:span text:style-name="NormalBold_20_Char"><text:span text:style-name="T30">Jeżeli t</text:span></text:span><text:span text:style-name="T27">e informacje są dostępne w formie elektronicznej, proszę wskazać:</text:span></text:p>
          </table:table-cell>
          <table:table-cell table:style-name="Tabela12.B1" office:value-type="string">
            <text:p text:style-name="P1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60"><text:span text:style-name="T2">6) W odniesieniu do </text:span><text:span text:style-name="T9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9">mogła</text:span><text:span text:style-name="T2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bookmark text:name="_DV_M4300"/><text:bookmark text:name="_DV_M4301"/>Zdolność techniczna i zawodowa</text:p>
          </table:table-cell>
          <table:table-cell table:style-name="Tabela13.B1" office:value-type="string">
            <text:p text:style-name="P12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17">1a) Jedynie w odniesieniu do </text:span><text:span text:style-name="T11">zamówień publicznych na roboty budowlane</text:span><text:span text:style-name="T17">:</text:span><text:span text:style-name="T18"><text:line-break/></text:span><text:span text:style-name="T2">W okresie odniesienia wykonawca </text:span><text:span text:style-name="T9">wykonał następujące roboty budowlane określonego rodzaju</text:span><text:span text:style-name="T2">: <text:line-break/>Jeżeli odnośna dokumentacja dotycząca zadowalającego wykonania i rezultatu w odniesieniu do najważniejszych robót budowlanych jest </text:span><text:soft-page-break/><text:span text:style-name="T2">dostępna w formie elektronicznej, proszę wskazać:</text:span></text:p>
          </table:table-cell>
          <table:table-cell table:style-name="Tabela13.B1" office:value-type="string">
            <text:p text:style-name="P16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17">1b) Jedynie w odniesieniu do </text:span><text:span text:style-name="T11">zamówień publicznych na dostawy i zamówień </text:span><text:span text:style-name="T11">publicznych na usługi</text:span><text:span text:style-name="T17">:</text:span><text:span text:style-name="T18"><text:line-break/></text:span><text:span text:style-name="T2">W okresie odniesienia wykonawca </text:span><text:span text:style-name="T9">zrealizował następujące główne dostawy określonego rodzaju lub wyświadczył następujące główne usługi określonego rodzaju</text:span><text:span text:style-name="T2">:</text:span><text:span text:style-name="T9"> </text:span><text:span text:style-name="T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5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D1" office:value-type="string">
                  <text:p text:style-name="P1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9"><text:span text:style-name="T2">2) Może skorzystać z usług następujących </text:span><text:span text:style-name="T9">pracowników technicznych lub służb technicznych</text:span><text:span text:style-name="T2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2">3) Korzysta z następujących </text:span><text:span text:style-name="T9">urządzeń technicznych oraz środków w celu zapewnienia jakości</text:span><text:span text:style-name="T2">, a jego </text:span><text:span text:style-name="T9">zaplecze naukowo-badawcze</text:span><text:span text:style-name="T2"> jest następujące: 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2">4) Podczas realizacji zamówienia będzie mógł stosować następujące systemy </text:span><text:span text:style-name="T9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44">5)</text:span><text:span text:style-name="T42"> W odniesieniu do produktów lub usług o złożonym charakterze, które mają zostać dostarczone, lub – wyjątkowo – w odniesieniu do produktów lub usług o szczególnym przeznaczeniu:</text:span><text:span text:style-name="T43"><text:line-break/></text:span><text:span text:style-name="T38">Czy wykonawca </text:span><text:span text:style-name="T41">zezwoli</text:span><text:span text:style-name="T38"> na przeprowadzenie </text:span><text:span text:style-name="T41">kontroli</text:span><text:span text:style-name="Footnote_20_Symbol"><text:span text:style-name="T41"> </text:span></text:span><text:span text:style-name="T38">swoich </text:span><text:span text:style-name="T41">zdolności produkcyjnych</text:span><text:span text:style-name="T38"> lub </text:span><text:span text:style-name="T41">zdolności technicznych</text:span><text:span text:style-name="T38">, a w razie konieczności także dostępnych mu </text:span><text:span text:style-name="T41">środków naukowych i badawczych</text:span><text:span text:style-name="T38">, jak również </text:span><text:span text:style-name="T41">środków kontroli jakości</text:span><text:span text:style-name="T38">?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6) Następującym </text:span><text:span text:style-name="T9">wykształceniem i kwalifikacjami zawodowymi</text:span><text:span text:style-name="T2"> legitymuje się:<text:line-break/>a) sam usługodawca lub wykonawca:<text:line-break/></text:span><text:span text:style-name="T9">lub</text:span><text:span text:style-name="T2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7) Podczas realizacji zamówienia wykonawca będzie mógł stosować następujące </text:span><text:span text:style-name="T9">środki zarządzania środowiskowego</text:span><text:span text:style-name="T2">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8) Wielkość </text:span><text:span text:style-name="T9">średniego rocznego zatrudnienia</text:span><text:span text:style-name="T2"> u wykonawcy oraz liczebność kadry kierowniczej w ostatnich trzech latach są następujące</text:span></text:p>
          </table:table-cell>
          <table:table-cell table:style-name="Tabela13.B1" office:value-type="string">
            <text:p text:style-name="P16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9) Będzie dysponował następującymi </text:span><text:span text:style-name="T9">narzędziami, </text:span><text:soft-page-break/><text:span text:style-name="T9">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0) Wykonawca </text:span><text:span text:style-name="T9">zamierza ewentualnie zlecić podwykonawcom</text:span><text:span text:style-name="T2"> następującą </text:span><text:span text:style-name="T9">część </text:span><text:span text:style-name="T9">(procentową)</text:span><text:span text:style-name="T2">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1) W odniesieniu do </text:span><text:span text:style-name="T9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0"><text:span text:style-name="T2"><text:line-break/>[] Tak [] Nie<text:line-break/><text:line-break/><text:line-break/>[] Tak [] Nie<text:line-break/><text:line-break/><text:line-break/>(adres internetowy, wydający urząd lub organ,</text:span><text:span text:style-name="T14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2) W odniesieniu do </text:span><text:span text:style-name="T9">zamówień publicznych na dostawy</text:span><text:span text:style-name="T2">:<text:line-break/>Czy wykonawca może przedstawić wymagane </text:span><text:span text:style-name="T9">zaświadczenia</text:span><text:span text:style-name="T2"> sporządzone przez urzędowe </text:span><text:span text:style-name="T9">instytuty</text:span><text:span text:style-name="T2"> lub agencje </text:span><text:span text:style-name="T9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9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6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1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ela15.1">
          <table:table-cell table:style-name="Tabela15.A1" office:value-type="string">
            <text:p text:style-name="P29"><text:span text:style-name="T3">Czy wykonawca będzie w stanie przedstawić </text:span><text:span text:style-name="T9">zaświadczenia</text:span><text:span text:style-name="T3"> sporządzone przez niezależne jednostki, poświadczające spełnienie przez wykonawcę wymaganych </text:span><text:span text:style-name="T9">norm zapewniania jakości</text:span><text:span text:style-name="T3">, w tym w zakresie dostępności dla osób niepełnosprawnych?<text:line-break/></text:span><text:span text:style-name="T10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3">Czy wykonawca będzie w stanie przedstawić </text:span><text:span text:style-name="T9">zaświadczenia</text:span><text:span text:style-name="T3"> sporządzone przez niezależne jednostki, poświadczające spełnienie przez wykonawcę wymogów określonych </text:span><text:span text:style-name="T9">systemów lub norm zarządzania środowiskowego</text:span><text:span text:style-name="T3">?<text:line-break/></text:span><text:span text:style-name="T10">Jeżeli nie</text:span><text:span text:style-name="T3">, proszę wyjaśnić dlaczego, i określić, jakie inne środki dowodowe dotyczące </text:span><text:span text:style-name="T10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4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ela16.1">
          <table:table-cell table:style-name="Tabela16.A1" office:value-type="string">
            <text:p text:style-name="P28"><text:span text:style-name="T28">W następujący sposób </text:span><text:span text:style-name="T24">spełnia</text:span><text:span text:style-name="T2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4">każdego</text:span><text:span text:style-name="T28"> z nich, czy wykonawca posiada wymagane dokumenty:<text:line-break/></text:span><text:span text:style-name="T27">Jeżeli niektóre z tych zaświadczeń lub rodzajów dowodów w formie dokumentów są dostępne w postaci elektronicznej, proszę wskazać dla </text:span><text:span text:style-name="T23">każdego</text:span><text:span text:style-name="T27"> z nich:</text:span></text:p>
          </table:table-cell>
          <table:table-cell table:style-name="Tabela16.B1" office:value-type="string">
            <text:p text:style-name="P16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3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4">, lub </text:span></text:p>
      <text:p text:style-name="Standard"><text:span text:style-name="T14">b) najpóźniej od dnia 18 kwietnia 2018 r.</text:span><text:span text:style-name="Footnote_20_Symbol"><text:span text:style-name="T2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14">, instytucja zamawiająca lub podmiot zamawiający już posiada odpowiednią dokumentację</text:span><text:span text:style-name="T2">.</text:span></text:p>
      <text:p text:style-name="Standard"><text:span text:style-name="T1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4">Dzienniku Urzędowym Unii Europejskiej</text:span><text:span text:style-name="T2">, numer referencyjny)].</text:span></text:p>
      <text:p text:style-name="P3"><text:s/></text:p>
      <text:p text:style-name="P52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fo:text-align="start" style:justify-single-word="false" fo:hyphenation-ladder-count="no-limit" style:text-autospace="none" style:writing-mode="lr-tb"/>
      <style:text-properties fo:color="#000000" fo:language="pl" fo:country="PL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8-09T08:07:10.40</dc:date>
    <meta:print-date>2020-10-12T12:13:00.11</meta:print-date>
    <meta:editing-cycles>39</meta:editing-cycles>
    <meta:editing-duration>P24DT1H56M8S</meta:editing-duration>
    <meta:generator>OpenOffice/4.1.13$Win32 OpenOffice.org_project/4113m1$Build-9810</meta:generator>
    <meta:printed-by>Agata Bosiak</meta:printed-by>
    <meta:document-statistic meta:table-count="16" meta:image-count="0" meta:object-count="0" meta:page-count="15" meta:paragraph-count="292" meta:word-count="4422" meta:character-count="33239"/>
  </office:meta>
</office:document-meta>
</file>