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5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6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9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0" style:family="paragraph" style:parent-style-name="Standard">
      <style:text-properties style:font-name="Times New Roman" fo:font-size="11pt" fo:font-weight="normal" officeooo:paragraph-rsid="0011597f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1pt" fo:language="pl" fo:country="PL" fo:font-weight="normal" officeooo:rsid="0011597f" officeooo:paragraph-rsid="0016d2bb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1pt" fo:language="pl" fo:country="PL" fo:font-weight="normal" officeooo:paragraph-rsid="0011597f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1pt" fo:language="pl" fo:country="PL" fo:font-style="italic" fo:font-weight="normal" officeooo:rsid="0011597f" officeooo:paragraph-rsid="0016d2bb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officeooo:paragraph-rsid="0011597f" style:font-size-asian="10.5pt" style:font-size-complex="10.5pt"/>
    </style:style>
    <style:style style:name="P15" style:family="paragraph" style:parent-style-name="Standard">
      <style:text-properties style:font-name="Times New Roman" fo:font-size="10.5pt" officeooo:paragraph-rsid="0011597f" style:font-size-asian="10.5pt" style:font-size-complex="10.5pt"/>
    </style:style>
    <style:style style:name="P16" style:family="paragraph" style:parent-style-name="Standard">
      <style:text-properties style:font-name="Times New Roman" fo:font-size="10.5pt" fo:font-style="italic" fo:font-weight="bold" officeooo:paragraph-rsid="0011597f" style:font-size-asian="10.5pt" style:font-style-asian="italic" style:font-weight-asian="bold" style:font-size-complex="10.5pt" style:font-style-complex="italic"/>
    </style:style>
    <style:style style:name="P17" style:family="paragraph" style:parent-style-name="Standard">
      <style:text-properties style:font-name="Times New Roman" fo:font-size="10.5pt" fo:font-style="italic" officeooo:paragraph-rsid="0011597f" style:font-size-asian="10.5pt" style:font-style-asian="italic" style:font-size-complex="10.5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officeooo:paragraph-rsid="0011597f" style:font-size-asian="10.5pt" style:font-size-complex="10.5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officeooo:rsid="00130516"/>
    </style:style>
    <style:style style:name="T7" style:family="text">
      <style:text-properties officeooo:rsid="0015c40d"/>
    </style:style>
    <style:style style:name="T8" style:family="text">
      <style:text-properties style:font-name-complex="Calibri"/>
    </style:style>
    <style:style style:name="T9" style:family="text">
      <style:text-properties officeooo:rsid="0016d2bb" style:font-name-complex="Calibri"/>
    </style:style>
    <style:style style:name="T10" style:family="text">
      <style:text-properties officeooo:rsid="00181334" style:font-name-complex="Calibri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fo:font-weight="bold" style:font-style-asian="italic" style:font-weight-asian="bold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3">Załącznik <text:span text:style-name="T7">N</text:span>r <text:span text:style-name="T6">6</text:span> - do <text:span text:style-name="T7">z</text:span>aproszenia </text:p>
      <text:p text:style-name="P11"><text:span text:style-name="T8">Numer sprawy AT.</text:span><text:span text:style-name="T9">R.334.</text:span><text:span text:style-name="T10">6</text:span><text:span text:style-name="T9">.2023</text:span></text:p>
      <text:p text:style-name="P12"/>
      <text:p text:style-name="P3">OŚWIADCZENIE</text:p>
      <text:p text:style-name="P2"/>
      <text:p text:style-name="P1"><text:s text:c="62"/>(<text:span text:style-name="T1">nazwa i adres Wykonawcy)</text:span></text:p>
      <text:p text:style-name="P6"/>
      <text:p text:style-name="P6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4"/>
      <text:p text:style-name="P7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7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7"><text:span text:style-name="T2">2) beneficjentem rzeczywistym Wykonawcy w rozumieniu </text:span><text:span text:style-name="T4">u</text:span><text:span text:style-name="T2">stawy z dnia 1 marca 2018 r. <text:s text:c="25"/>o przeciwdziałaniu praniu pieniędzy oraz finansowaniu terroryzmu (Dz. U. z 2022 r. poz. 593 i 655) </text:span><text:span text:style-name="T5">jest*/nie jest* </text:span><text:span text:style-name="T2">osoba wymieniona w wykazach określonych w rozporządzeniu 765/2006 <text:s text:c="28"/>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8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8"/>
      <text:p text:style-name="P18"/>
      <text:p text:style-name="P19"/>
      <text:p text:style-name="P19"/>
      <text:p text:style-name="P19"/>
      <text:p text:style-name="P14"><text:s text:c="3"/>....................................... <text:s text:c="71"/>.............................................................</text:p>
      <text:p text:style-name="P15"><text:span text:style-name="T11"><text:s text:c="5"/>(</text:span><text:span text:style-name="T13">miejscowość, data) <text:s text:c="31"/><text:tab/> <text:s text:c="21"/>(podpis osoby uprawnionej</text:span><text:span text:style-name="T12"> do podpisania oferty) <text:s text:c="17"/></text:span><text:span text:style-name="T13"><text:s text:c="35"/></text:span></text:p>
      <text:p text:style-name="P16"/>
      <text:p text:style-name="P17"/>
      <text:p text:style-name="P15"/>
      <text:p text:style-name="P18"/>
      <text:p text:style-name="P18"/>
      <text:p text:style-name="P18"/>
      <text:p text:style-name="P18"/>
      <text:p text:style-name="P18"/>
      <text:p text:style-name="P9"><text:span text:style-name="T5">* </text:span><text:span text:style-name="T3">n</text:span><text:span text:style-name="T2">iepotrzebne skreślić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1-04T07:54:06.214000000</dc:date>
    <meta:editing-duration>PT17M30S</meta:editing-duration>
    <meta:editing-cycles>7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3" meta:word-count="275" meta:character-count="2443" meta:non-whitespace-character-count="1872"/>
  </office:meta>
</office:document-meta>
</file>