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„</text:span><text:span text:style-name="T6">Dostawa </text:span><text:span text:style-name="Font_20_Style12"><text:span text:style-name="T7">sprzętu dla Zakładu Radiologii – </text:span></text:span><text:span text:style-name="Font_20_Style12"><text:span text:style-name="T10">elementy wymienialne do strzykawki automatycznej Bracco CT-Express, kaniule, spirale embolizacyjne</text:span></text:span><text:span text:style-name="T4">”, numer </text:span>AG.ZP.3320.79.18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1225382539433619695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8359437735215498071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6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5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3</meta:editing-cycles>
    <meta:print-date>2018-11-23T08:43:43.55</meta:print-date>
    <meta:creation-date>2018-05-25T10:07:00</meta:creation-date>
    <dc:date>2018-11-23T09:35:55.38</dc:date>
    <meta:editing-duration>PT3H7M4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31" meta:character-count="3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