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Tabela2" style:family="table">
      <style:table-properties style:width="16.002cm" table:align="margins" style:writing-mode="lr-tb"/>
    </style:style>
    <style:style style:name="Tabela2.A" style:family="table-column">
      <style:table-column-properties style:column-width="0.582cm" style:rel-column-width="2383*"/>
    </style:style>
    <style:style style:name="Tabela2.B" style:family="table-column">
      <style:table-column-properties style:column-width="15.42cm" style:rel-column-width="63152*"/>
    </style:style>
    <style:style style:name="Tabela2.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center" style:justify-single-word="false"/>
      <style:text-properties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style:style>
    <style:style style:name="P26" style:family="paragraph" style:parent-style-name="Standard">
      <style:paragraph-properties fo:text-align="justify" style:justify-single-word="false"/>
      <style:text-properties style:text-underline-style="solid" style:text-underline-width="auto" style:text-underline-color="font-color" style:language-complex="ar" style:country-complex="SA"/>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8"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Standard">
      <style:paragraph-properties fo:text-align="start" style:justify-single-word="false"/>
      <style:text-properties fo:background-color="transparent"/>
    </style:style>
    <style:style style:name="P3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3"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4"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35"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36"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paragraph-properties fo:text-align="justify" style:justify-single-word="false"/>
      <style:text-properties fo:font-weight="bold" style:language-asian="pl" style:country-asian="PL" style:font-weight-asian="bold" style:font-weight-complex="bold"/>
    </style:style>
    <style:style style:name="P40"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42" style:family="paragraph" style:parent-style-name="Standard">
      <style:paragraph-properties fo:margin-left="0.503cm" fo:margin-right="0cm" fo:text-align="justify" style:justify-single-word="false" fo:text-indent="-0.503cm" style:auto-text-indent="false"/>
    </style:style>
    <style:style style:name="P43"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44"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5"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6"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7"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8"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1" style:family="paragraph" style:parent-style-name="Standard">
      <style:paragraph-properties fo:margin-left="0.503cm" fo:margin-right="0cm" fo:text-align="justify" style:justify-single-word="false" fo:text-indent="-0.529cm" style:auto-text-indent="false"/>
    </style:style>
    <style:style style:name="P52"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55" style:family="paragraph" style:parent-style-name="Standard">
      <style:paragraph-properties fo:margin-left="0.503cm" fo:margin-right="0cm" fo:text-align="justify" style:justify-single-word="false" fo:text-indent="-0.556cm" style:auto-text-indent="false"/>
      <style:text-properties style:text-underline-style="none" fo:font-weight="normal" fo:background-color="transparent" style:font-weight-asian="normal" style:font-weight-complex="normal"/>
    </style:style>
    <style:style style:name="P56"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7"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8" style:family="paragraph" style:parent-style-name="Standard" style:master-page-name="">
      <style:paragraph-properties fo:text-align="justify" style:justify-single-word="false" style:page-number="auto"/>
      <style:text-properties fo:background-color="transparent"/>
    </style:style>
    <style:style style:name="P59"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61"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64"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66"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7"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68" style:family="paragraph" style:parent-style-name="Text_20_body">
      <style:paragraph-properties fo:text-align="center" style:justify-single-word="false"/>
      <style:text-properties fo:background-color="transparent"/>
    </style:style>
    <style:style style:name="P69" style:family="paragraph" style:parent-style-name="Standard">
      <style:paragraph-properties fo:margin-top="0cm" fo:margin-bottom="0cm" fo:line-height="100%" fo:text-align="justify" style:justify-single-word="false"/>
      <style:text-properties style:text-underline-style="solid" style:text-underline-width="auto" style:text-underline-color="font-color" fo:font-weight="bold" style:font-weight-asian="bold" style:font-weight-complex="bold"/>
    </style:style>
    <style:style style:name="P70" style:family="paragraph" style:parent-style-name="Standard" style:master-page-name="">
      <style:paragraph-properties fo:margin-left="0.503cm" fo:margin-right="0cm" fo:text-align="justify" style:justify-single-word="false" fo:text-indent="-0.026cm" style:auto-text-indent="false" style:page-number="auto"/>
    </style:style>
    <style:style style:name="P71"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72"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7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5"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76" style:family="paragraph" style:parent-style-name="Standard" style:list-style-name="L1">
      <style:paragraph-properties fo:text-align="justify" style:justify-single-word="false"/>
      <style:text-properties fo:font-style="normal" fo:background-color="transparent" style:font-style-asian="normal" style:font-style-complex="normal"/>
    </style:style>
    <style:style style:name="P77"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8" style:family="paragraph" style:parent-style-name="Standard" style:list-style-name="WW8Num6">
      <style:paragraph-properties fo:text-align="justify" style:justify-single-word="false"/>
    </style:style>
    <style:style style:name="P79" style:family="paragraph" style:parent-style-name="Standard" style:list-style-name="L2">
      <style:paragraph-properties fo:text-align="justify" style:justify-single-word="false"/>
    </style:style>
    <style:style style:name="P80" style:family="paragraph" style:parent-style-name="Standard" style:list-style-name="L3">
      <style:paragraph-properties fo:text-align="justify" style:justify-single-word="false"/>
    </style:style>
    <style:style style:name="P81" style:family="paragraph" style:parent-style-name="Standard" style:list-style-name="L10">
      <style:paragraph-properties fo:text-align="justify" style:justify-single-word="false"/>
    </style:style>
    <style:style style:name="P82" style:family="paragraph" style:parent-style-name="Standard" style:list-style-name="L15">
      <style:paragraph-properties fo:text-align="justify" style:justify-single-word="false"/>
    </style:style>
    <style:style style:name="P83" style:family="paragraph" style:parent-style-name="Standard" style:list-style-name="L28">
      <style:paragraph-properties fo:text-align="justify" style:justify-single-word="false"/>
    </style:style>
    <style:style style:name="P84" style:family="paragraph" style:parent-style-name="Standard" style:list-style-name="L38">
      <style:paragraph-properties fo:text-align="justify" style:justify-single-word="false"/>
    </style:style>
    <style:style style:name="P85" style:family="paragraph" style:parent-style-name="Standard" style:list-style-name="L3"/>
    <style:style style:name="P86" style:family="paragraph" style:parent-style-name="Standard" style:list-style-name="L3">
      <style:paragraph-properties fo:text-align="justify" style:justify-single-word="false"/>
      <style:text-properties style:language-complex="ar" style:country-complex="SA"/>
    </style:style>
    <style:style style:name="P87" style:family="paragraph" style:parent-style-name="Standard" style:list-style-name="L4">
      <style:paragraph-properties fo:text-align="justify" style:justify-single-word="false"/>
      <style:text-properties fo:language="en" fo:country="US"/>
    </style:style>
    <style:style style:name="P88" style:family="paragraph" style:parent-style-name="Standard" style:list-style-name="L3">
      <style:paragraph-properties fo:text-align="justify" style:justify-single-word="false"/>
      <style:text-properties fo:language="en" fo:country="US"/>
    </style:style>
    <style:style style:name="P89" style:family="paragraph" style:parent-style-name="Standard" style:list-style-name="L3">
      <style:paragraph-properties fo:text-align="justify" style:justify-single-word="false"/>
      <style:text-properties style:language-asian="pl" style:country-asian="PL"/>
    </style:style>
    <style:style style:name="P90" style:family="paragraph" style:parent-style-name="Standard" style:list-style-name="L10">
      <style:paragraph-properties fo:text-align="justify" style:justify-single-word="false"/>
      <style:text-properties fo:background-color="transparent"/>
    </style:style>
    <style:style style:name="P91" style:family="paragraph" style:parent-style-name="Standard" style:list-style-name="L2">
      <style:paragraph-properties fo:margin-left="0.503cm" fo:margin-right="0cm" fo:text-align="justify" style:justify-single-word="false" fo:text-indent="-0.503cm" style:auto-text-indent="false"/>
    </style:style>
    <style:style style:name="P92" style:family="paragraph" style:parent-style-name="Standard" style:list-style-name="L2">
      <style:paragraph-properties fo:margin-left="0.503cm" fo:margin-right="0cm" fo:text-align="justify" style:justify-single-word="false" fo:text-indent="-0.503cm" style:auto-text-indent="fals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3" style:family="paragraph" style:parent-style-name="Standard" style:list-style-name="L2">
      <style:paragraph-properties fo:margin-left="0.503cm" fo:margin-right="0cm" fo:text-align="justify" style:justify-single-word="false" fo:text-indent="-0.503cm" style:auto-text-indent="false"/>
      <style:text-properties fo:background-color="transparent"/>
    </style:style>
    <style:style style:name="P94" style:family="paragraph" style:parent-style-name="Standard" style:list-style-name="L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97" style:family="paragraph" style:parent-style-name="Standard" style:list-style-name="L1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98" style:family="paragraph" style:parent-style-name="Standard" style:list-style-name="L2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99"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5"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6"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07"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08" style:family="paragraph" style:parent-style-name="Standard" style:list-style-name="L2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109" style:family="paragraph" style:parent-style-name="Standard" style:list-style-name="L5"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1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11" style:family="paragraph" style:parent-style-name="Standard" style:list-style-name="L19"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5">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9">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fo:font-weight="bold" fo:background-color="transparent" style:font-weight-asian="bold" style:font-weight-complex="bold" fo:hyphenate="false" fo:hyphenation-remain-char-count="2" fo:hyphenation-push-char-count="2"/>
    </style:style>
    <style:style style:name="P116"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17"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18" style:family="paragraph" style:parent-style-name="Standard" style:list-style-name="L10">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19" style:family="paragraph" style:parent-style-name="Standard" style:list-style-name="L28">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20" style:family="paragraph" style:parent-style-name="Standard" style:list-style-name="L32">
      <style:paragraph-properties fo:text-align="justify" style:justify-single-word="false" fo:orphans="0" fo:widows="0" fo:hyphenation-ladder-count="no-limit" style:text-autospace="ideograph-alpha" style:punctuation-wrap="hanging" style:line-break="strict" style:writing-mode="lr-tb"/>
      <style:text-properties style:text-underline-style="none" fo:font-weight="normal" style:font-weight-asian="normal" fo:hyphenate="false" fo:hyphenation-remain-char-count="2" fo:hyphenation-push-char-count="2"/>
    </style:style>
    <style:style style:name="P121" style:family="paragraph" style:parent-style-name="Standard" style:list-style-name="L3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3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6"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24"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26" style:family="paragraph" style:parent-style-name="Standard" style:list-style-name="L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2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31"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32" style:family="paragraph" style:parent-style-name="Standard" style:list-style-name="L2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2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2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3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3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9" style:family="paragraph" style:parent-style-name="Standard" style:list-style-name="L34"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0"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41"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42"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43"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44" style:family="paragraph" style:parent-style-name="Standard" style:list-style-name="L10"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list-style-name="L13"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46" style:family="paragraph" style:parent-style-name="Standard" style:list-style-name="L16"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7" style:family="paragraph" style:parent-style-name="Standard" style:list-style-name="L13">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48" style:family="paragraph" style:parent-style-name="Standard" style:list-style-name="L16">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49" style:family="paragraph" style:parent-style-name="Standard" style:list-style-name="L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0" style:family="paragraph" style:parent-style-name="Standard" style:list-style-name="L25"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51" style:family="paragraph" style:parent-style-name="Standard" style:list-style-name="L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52" style:family="paragraph" style:parent-style-name="Standard" style:list-style-name="L25">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53" style:family="paragraph" style:parent-style-name="Standard" style:list-style-name="L36"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4" style:family="paragraph" style:parent-style-name="Standard" style:list-style-name="L36">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5" style:family="paragraph" style:parent-style-name="Standard" style:list-style-name="L1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6"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57" style:family="paragraph" style:parent-style-name="Standard" style:list-style-name="L21"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8" style:family="paragraph" style:parent-style-name="Standard" style:list-style-name="L21">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hyphenate="false" fo:hyphenation-remain-char-count="2" fo:hyphenation-push-char-count="2"/>
    </style:style>
    <style:style style:name="P159"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60" style:family="paragraph" style:parent-style-name="Standard" style:list-style-name="L32" style:master-page-name="">
      <style:paragraph-properties fo:text-align="justify" style:justify-single-word="false" style:page-number="auto"/>
    </style:style>
    <style:style style:name="P161"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62" style:family="paragraph" style:parent-style-name="Standard" style:list-style-name="L29">
      <style:paragraph-properties fo:margin-top="0cm" fo:margin-bottom="0cm" fo:line-height="100%" fo:text-align="justify" style:justify-single-word="false"/>
      <style:text-properties fo:background-color="transparent"/>
    </style:style>
    <style:style style:name="P163" style:family="paragraph" style:parent-style-name="Standard" style:list-style-name="L29">
      <style:paragraph-properties fo:margin-top="0cm" fo:margin-bottom="0cm" fo:line-height="100%" fo:text-align="justify" style:justify-single-word="false"/>
    </style:style>
    <style:style style:name="P164" style:family="paragraph" style:parent-style-name="Standard" style:list-style-name="L29">
      <style:paragraph-properties fo:margin-top="0cm" fo:margin-bottom="0cm" fo:line-height="100%" fo:text-align="justify" style:justify-single-word="false"/>
      <style:text-properties fo:font-size="12pt" style:font-size-asian="12pt" style:font-name-complex="Calibri4" style:font-size-complex="12pt"/>
    </style:style>
    <style:style style:name="P165" style:family="paragraph" style:parent-style-name="Standard" style:list-style-name="WW8Num32">
      <style:paragraph-properties fo:margin-top="0cm" fo:margin-bottom="0cm" fo:line-height="100%" fo:text-align="justify" style:justify-single-word="false"/>
      <style:text-properties fo:font-size="12pt" style:font-size-asian="12pt" style:font-name-complex="Calibri4" style:font-size-complex="12pt"/>
    </style:style>
    <style:style style:name="P166" style:family="paragraph" style:parent-style-name="Standard" style:list-style-name="L30"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7" style:family="paragraph" style:parent-style-name="Standard" style:list-style-name="L3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8" style:family="paragraph" style:parent-style-name="Standard" style:list-style-name="L30">
      <style:paragraph-properties fo:margin-left="0.503cm" fo:margin-right="0cm" fo:text-align="justify" style:justify-single-word="false" fo:text-indent="-0.026cm" style:auto-text-indent="false"/>
      <style:text-properties style:font-name="Times New Roman"/>
    </style:style>
    <style:style style:name="P169" style:family="paragraph" style:parent-style-name="Standard" style:list-style-name="L31">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70" style:family="paragraph" style:parent-style-name="Standard" style:list-style-name="L31">
      <style:paragraph-properties fo:margin-left="0.503cm" fo:margin-right="0cm" fo:text-align="justify" style:justify-single-word="false" fo:text-indent="-0.026cm" style:auto-text-indent="false"/>
      <style:text-properties fo:font-size="12pt" style:font-size-asian="12pt" style:font-size-complex="12pt"/>
    </style:style>
    <style:style style:name="P171" style:family="paragraph" style:parent-style-name="Standard" style:list-style-name="L35"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2" style:family="paragraph" style:parent-style-name="Standard" style:list-style-name="L37"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73" style:family="paragraph" style:parent-style-name="Standard" style:list-style-name="L35">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174" style:family="paragraph" style:parent-style-name="Standard" style:list-style-name="L3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5" style:family="paragraph" style:parent-style-name="Standard" style:list-style-name="L3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76" style:family="paragraph" style:parent-style-name="Standard" style:list-style-name="L3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style:font-size-asian="12pt" style:font-name-complex="Calibri4" style:font-size-complex="12pt"/>
    </style:style>
    <style:style style:name="T8" style:family="text">
      <style:text-properties fo:font-size="12pt" fo:background-color="transparent" style:font-size-asian="12pt" style:font-size-complex="12pt" loext:char-shading-value="0"/>
    </style:style>
    <style:style style:name="T9" style:family="text">
      <style:text-properties fo:font-size="12pt" fo:background-color="transparent" style:font-size-asian="12pt" style:font-name-complex="Calibri4" style:font-size-complex="12pt" loext:char-shading-value="0"/>
    </style:style>
    <style:style style:name="T10" style:family="text">
      <style:text-properties fo:font-size="12pt" fo:background-color="transparent" style:font-name-asian="ArialMT" style:font-size-asian="12pt" style:font-name-complex="ArialMT" style:font-size-complex="12pt" loext:char-shading-value="0"/>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ArialMT" style:font-size-asian="12pt" style:font-weight-asian="normal" style:font-name-complex="ArialMT"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0"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3"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fo:background-color="transparent" style:font-size-asian="12pt" style:font-weight-asian="bold" style:font-size-complex="12pt" style:font-weight-complex="bold" loext:char-shading-value="0"/>
    </style:style>
    <style:style style:name="T26" style:family="text">
      <style:text-properties fo:font-size="12pt" fo:font-weight="bold" fo:background-color="transparent" style:font-size-asian="12pt" style:font-weight-asian="bold" style:font-name-complex="Calibri4" style:font-size-complex="12pt" style:font-weight-complex="bold" loext:char-shading-value="0"/>
    </style:style>
    <style:style style:name="T27"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29" style:family="text">
      <style:text-properties fo:font-size="12pt" fo:font-weight="bold" style:font-size-asian="12pt" style:font-weight-asian="bold" style:font-name-complex="Calibri4"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ArialMT" style:font-size-asian="12pt" style:font-weight-asian="bold" style:font-name-complex="ArialMT" style:font-size-complex="12pt" style:font-weight-complex="bold"/>
    </style:style>
    <style:style style:name="T32" style:family="text">
      <style:text-properties fo:font-size="12pt" style:font-name-asian="Cambria" style:font-size-asian="12pt" style:font-name-complex="Cambria" style:font-size-complex="12pt"/>
    </style:style>
    <style:style style:name="T33" style:family="text">
      <style:text-properties fo:font-size="12pt" style:font-name-asian="Cambria" style:font-size-asian="12pt" style:font-name-complex="Arial1" style:font-size-complex="12pt"/>
    </style:style>
    <style:style style:name="T34" style:family="text">
      <style:text-properties fo:font-size="12pt" style:font-name-asian="ArialMT1" style:font-size-asian="12pt" style:font-name-complex="Calibri4" style:font-size-complex="12pt"/>
    </style:style>
    <style:style style:name="T35"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loext:char-shading-value="0"/>
    </style:style>
    <style:style style:name="T38" style:family="text">
      <style:text-properties fo:font-weight="bold" style:font-weight-asian="bold" style:font-name-complex="Times New Roman" style:font-weight-complex="bold" loext:char-shading-value="0"/>
    </style:style>
    <style:style style:name="T39" style:family="text">
      <style:text-properties fo:font-weight="bold" fo:background-color="transparent" style:font-weight-asian="bold" style:font-weight-complex="bold"/>
    </style:style>
    <style:style style:name="T40" style:family="text">
      <style:text-properties fo:font-weight="bold" fo:background-color="transparent" style:font-weight-asian="bold" style:font-weight-complex="bold" loext:char-shading-value="0"/>
    </style:style>
    <style:style style:name="T41" style:family="text">
      <style:text-properties fo:font-weight="bold" fo:background-color="transparent" style:font-name-asian="ArialMT" style:font-weight-asian="bold" style:font-name-complex="ArialMT" style:font-weight-complex="bold" loext:char-shading-value="0"/>
    </style:style>
    <style:style style:name="T42" style:family="text">
      <style:text-properties style:use-window-font-color="true" fo:font-size="12pt" style:font-size-asian="12pt" style:font-size-complex="12pt" loext:opacity="0%"/>
    </style:style>
    <style:style style:name="T4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opacity="0%" loext:char-shading-value="0"/>
    </style:style>
    <style:style style:name="T4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loext:opacity="0%"/>
    </style:style>
    <style:style style:name="T45"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6"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opacity="0%" loext:char-shading-value="0"/>
    </style:style>
    <style:style style:name="T47"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opacity="0%" loext:char-shading-value="0"/>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opacity="0%" loext:char-shading-value="0"/>
    </style:style>
    <style:style style:name="T49"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loext:opacity="0%"/>
    </style:style>
    <style:style style:name="T5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loext:opacity="0%"/>
    </style:style>
    <style:style style:name="T52" style:family="text">
      <style:text-properties style:use-window-font-color="true" fo:font-size="12pt" fo:language="pl" fo:country="PL" fo:font-style="normal"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53"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0%" loext:char-shading-value="0"/>
    </style:style>
    <style:style style:name="T54" style:family="text">
      <style:text-properties style:use-window-font-color="true"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loext:opacity="0%" loext:char-shading-value="0"/>
    </style:style>
    <style:style style:name="T55" style:family="text">
      <style:text-properties style:use-window-font-color="true" fo:font-size="12pt" fo:font-weight="normal" style:font-size-asian="12pt" style:font-weight-asian="normal" style:font-name-complex="Calibri4" style:font-size-complex="12pt" style:font-weight-complex="normal" loext:opacity="0%"/>
    </style:style>
    <style:style style:name="T56" style:family="text">
      <style:text-properties style:use-window-font-color="true" fo:font-size="12pt" fo:font-weight="normal" style:font-name-asian="ArialMT1" style:font-size-asian="12pt" style:font-weight-asian="normal" style:font-name-complex="Calibri4" style:font-size-complex="12pt" style:font-weight-complex="normal" loext:opacity="0%"/>
    </style:style>
    <style:style style:name="T57"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58"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59"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loext:opacity="0%"/>
    </style:style>
    <style:style style:name="T60" style:family="text">
      <style:text-properties style:use-window-font-color="true" style:font-name="Times New Roman" fo:font-size="12pt" fo:language="pl" fo:country="PL" style:letter-kerning="true" fo:background-color="transparent" style:font-name-asian="Lucida Sans Unicode" style:font-size-asian="12pt" style:language-asian="zh" style:country-asian="CN" style:font-name-complex="Mangal2" style:font-size-complex="12pt" style:language-complex="hi" style:country-complex="IN" loext:opacity="0%" loext:char-shading-value="0"/>
    </style:style>
    <style:style style:name="T61"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62"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6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64" style:family="text">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loext:opacity="0%" loext:char-shading-value="0"/>
    </style:style>
    <style:style style:name="T65"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66"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67"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68" style:family="text">
      <style:text-properties style:use-window-font-color="true" style:font-name="TimesNewRomanPSMT" fo:font-size="14pt" fo:language="pl" fo:country="PL" style:text-underline-style="none" fo:font-weight="bold" style:font-name-asian="TimesNewRomanPSMT" style:font-size-asian="14pt" style:language-asian="pl" style:country-asian="PL" style:font-weight-asian="bold" style:font-name-complex="TimesNewRomanPSMT" style:font-size-complex="14pt" style:language-complex="pl" style:country-complex="PL" style:font-weight-complex="bold" loext:opacity="0%" loext:char-shading-value="0"/>
    </style:style>
    <style:style style:name="T69" style:family="text">
      <style:text-properties style:use-window-font-color="true" fo:font-size="14pt" fo:language="pl" fo:country="PL" style:text-underline-style="none" fo:font-weight="bold" style:font-name-asian="TimesNewRomanPSMT" style:font-size-asian="14pt" style:language-asian="zxx" style:country-asian="none" style:font-weight-asian="bold" style:font-name-complex="TimesNewRomanPSMT" style:font-size-complex="14pt" style:language-complex="zxx" style:country-complex="none" style:font-weight-complex="bold" loext:opacity="0%" loext:char-shading-value="0"/>
    </style:style>
    <style:style style:name="T70" style:family="text">
      <style:text-properties fo:background-color="transparent"/>
    </style:style>
    <style:style style:name="T71" style:family="text">
      <style:text-properties fo:background-color="transparent" loext:char-shading-value="0"/>
    </style:style>
    <style:style style:name="T72" style:family="text">
      <style:text-properties fo:background-color="transparent" style:language-asian="pl" style:country-asian="PL" loext:char-shading-value="0"/>
    </style:style>
    <style:style style:name="T73" style:family="text">
      <style:text-properties style:text-position="super 58%" fo:font-size="12pt" style:text-underline-style="none" fo:font-weight="normal" style:font-size-asian="12pt" style:font-weight-asian="normal" style:font-size-complex="12pt" style:font-weight-complex="normal"/>
    </style:style>
    <style:style style:name="T74" style:family="text">
      <style:text-properties style:text-position="0% 100%" fo:font-size="12pt" style:text-underline-style="none" fo:font-weight="normal" style:font-size-asian="12pt" style:font-weight-asian="normal" style:font-size-complex="12pt" style:font-weight-complex="normal"/>
    </style:style>
    <style:style style:name="T75" style:family="text">
      <style:text-properties fo:color="#000000" fo:font-size="12pt" style:font-name-asian="Calibri3" style:font-size-asian="12pt" style:font-name-complex="Calibri3" style:font-size-complex="12pt" loext:opacity="100%"/>
    </style:style>
    <style:style style:name="T76" style:family="text">
      <style:text-properties fo:color="#000000" fo:font-size="12pt" fo:language="pl" fo:country="PL" fo:background-color="transparent" style:font-name-asian="StarSymbol" style:font-size-asian="12pt" style:font-size-complex="12pt" loext:opacity="100%" loext:char-shading-value="0"/>
    </style:style>
    <style:style style:name="T77"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78"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79"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80"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loext:char-shading-value="0"/>
    </style:style>
    <style:style style:name="T81"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loext:opacity="100%" loext:char-shading-value="0"/>
    </style:style>
    <style:style style:name="T82"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83" style:family="text">
      <style:text-properties fo:color="#000000" style:font-name="Times New Roman" fo:font-size="12pt" fo:language="pl" fo:country="PL" style:font-size-asian="12pt" style:font-size-complex="12pt" loext:opacity="100%"/>
    </style:style>
    <style:style style:name="T84" style:family="text">
      <style:text-properties fo:color="#000000" style:font-name="Times New Roman" fo:font-size="12pt" fo:language="pl" fo:country="PL" style:font-size-asian="12pt" style:font-size-complex="12pt" style:font-weight-complex="bold" loext:opacity="100%"/>
    </style:style>
    <style:style style:name="T85"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86"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87"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88" style:family="text">
      <style:text-properties style:font-name="Times" style:font-name-complex="Times"/>
    </style:style>
    <style:style style:name="T89" style:family="text">
      <style:text-properties style:font-name="Times" fo:background-color="transparent" style:font-name-complex="Times" loext:char-shading-value="0"/>
    </style:style>
    <style:style style:name="T90" style:family="text">
      <style:text-properties style:font-name="Times New Roman" fo:font-size="12pt" style:font-size-asian="12pt" style:font-size-complex="12pt"/>
    </style:style>
    <style:style style:name="T91" style:family="text">
      <style:text-properties style:font-name="Times New Roman" fo:font-size="12pt" style:font-size-asian="12pt" style:font-name-complex="Calibri4" style:font-size-complex="12pt"/>
    </style:style>
    <style:style style:name="T92" style:family="text">
      <style:text-properties style:font-name="Times New Roman" fo:font-size="12pt" fo:language="pl" fo:country="PL" style:font-size-asian="12pt" style:font-size-complex="12pt"/>
    </style:style>
    <style:style style:name="T93"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94"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5" style:family="text">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96"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97"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98" style:family="text">
      <style:text-properties style:font-name="Times New Roman" fo:background-color="transparent" loext:char-shading-value="0"/>
    </style:style>
    <style:style style:name="T99" style:family="text">
      <style:text-properties style:language-asian="hi" style:country-asian="IN" style:language-complex="hi" style:country-complex="IN"/>
    </style:style>
    <style:style style:name="T100" style:family="text">
      <style:text-properties style:language-asian="pl" style:country-asian="PL"/>
    </style:style>
    <style:style style:name="T101" style:family="text">
      <style:text-properties style:language-asian="pl" style:country-asian="PL" style:language-complex="hi" style:country-complex="IN"/>
    </style:style>
    <style:style style:name="T102" style:family="text">
      <style:text-properties style:text-underline-style="none" fo:font-weight="normal" style:font-weight-asian="normal" style:font-weight-complex="normal"/>
    </style:style>
    <style:style style:name="T103" style:family="text">
      <style:text-properties style:font-name="serif" fo:font-size="12pt" style:text-underline-style="none" fo:font-weight="normal" fo:background-color="transparent" style:font-name-asian="ArialMT" style:font-size-asian="12pt" style:font-weight-asian="normal" style:font-name-complex="ArialMT" style:font-size-complex="12pt" style:font-weight-complex="normal" loext:char-shading-value="0"/>
    </style:style>
    <style:style style:name="T10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normal" style:font-weight-asian="normal" style:font-weight-complex="normal"/>
    </style:style>
    <style:style style:name="T107" style:family="text">
      <style:text-properties style:font-name="Times New Roman1" style:font-name-asian="Lucida Sans Unicode" style:font-name-complex="Mangal2"/>
    </style:style>
    <style:style style:name="T108" style:family="text">
      <style:text-properties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7"/>
      <text:p text:style-name="P7"/>
      <text:p text:style-name="P7"/>
      <text:p text:style-name="P7"/>
      <text:p text:style-name="P7"/>
      <text:p text:style-name="P7"/>
      <text:p text:style-name="P5">SPECYFIKACJA WARUNKÓW ZAMÓWIENIA</text:p>
      <text:p text:style-name="P5">w postępowaniu o udzielenie zamówienia publicznego</text:p>
      <text:p text:style-name="P5">prowadzonym w trybie przetargu nieograniczonego pn.</text:p>
      <text:p text:style-name="P18"><text:s/></text:p>
      <text:p text:style-name="P6"/>
      <text:p text:style-name="P68"><text:span text:style-name="T69">dostawa podstawowego</text:span><text:span text:style-name="T68"> sprzętu angiograficznego</text:span></text:p>
      <text:p text:style-name="P16"/>
      <text:p text:style-name="P16">nr sprawy: DZP.3320.37.21</text:p>
      <text:p text:style-name="P7"/>
      <text:p text:style-name="P8"/>
      <text:p text:style-name="P9"/>
      <text:p text:style-name="P9"/>
      <text:p text:style-name="P9"/>
      <text:p text:style-name="P14">Specyfikacja warunków zamówienia zawiera:</text:p>
      <text:list xml:id="list8526814843922210462" text:style-name="L1">
        <text:list-item>
          <text:p text:style-name="P75">Opis przedmiotu zamówienia wraz z instrukcją dla Wykonawców.</text:p>
        </text:list-item>
        <text:list-item>
          <text:p text:style-name="P75">Załącznik nr 1 do SWZ - Formularz „Oferta Wykonawcy”.</text:p>
        </text:list-item>
        <text:list-item>
          <text:p text:style-name="P76">Załącznik nr 2 do SWZ - Formularz<text:span text:style-name="T5"> Jednolitego Europejskiego Dokumentu Zamówienia </text:span></text:p>
        </text:list-item>
        <text:list-item>
          <text:p text:style-name="P75">Załącznik nr 3 do SWZ – Wzór umowy.</text:p>
        </text:list-item>
        <text:list-item>
          <text:p text:style-name="P77"><text:span text:style-name="T71">Załącznik nr 4 do SWZ -</text:span> Klauzula informacyjna z art. 13 RODO. </text:p>
        </text:list-item>
      </text:list>
      <text:p text:style-name="P15"><text:tab/></text:p>
      <text:p text:style-name="P15"/>
      <text:p text:style-name="P9"/>
      <text:p text:style-name="P9"/>
      <text:p text:style-name="P7"/>
      <text:p text:style-name="P7"/>
      <text:p text:style-name="P7"/>
      <text:p text:style-name="P7"/>
      <text:p text:style-name="P7"/>
      <text:p text:style-name="P7"/>
      <text:p text:style-name="P7"/>
      <text:p text:style-name="P7"/>
      <text:p text:style-name="P7"/>
      <text:p text:style-name="P3"><text:span text:style-name="T5">Zamo</text:span><text:span text:style-name="T8">ść, dnia 1</text:span><text:span text:style-name="T60">4 czerwca</text:span><text:span text:style-name="T8"> 2021 r.</text:span></text:p>
      <text:p text:style-name="P2"/>
      <text:p text:style-name="P40">I. Nazwa oraz adres Zamawiającego.</text:p>
      <text:p text:style-name="P35"/>
      <text:p text:style-name="P13">Samodzielny Publiczny Szpital Wojewódzki im. Papieża Jana Pawła II w Zamościu</text:p>
      <text:p text:style-name="P13">Al. Jana Pawła II 10, 22-400 Zamość </text:p>
      <text:p text:style-name="P13">- tel.: 84 677 33 33 – Kancelaria Szpitala</text:p>
      <text:p text:style-name="P13">- adres poczty elektronicznej: zamowienia@szpital.zam.pl</text:p>
      <text:p text:style-name="P13">- adres strony internetowej: www.szpital.zam.pl</text:p>
      <text:p text:style-name="P17"><text:span text:style-name="T18">Godziny pracy: od poniedziałku do piątku w godzinach 7</text:span><text:span text:style-name="T73">00</text:span><text:span text:style-name="T74">- 14</text:span><text:span text:style-name="T73">35</text:span></text:p>
      <text:p text:style-name="P35"/>
      <text:p text:style-name="P17"><text:span text:style-name="T14">II. </text:span><text:span text:style-name="T16">Adres strony internetowej, na której zamieszczane będą zmiany i wyjaśnienia treści SWZ oraz inne dokumenty zamówienia bezpośrednio związane z postępowaniem o udzielenie zamówienia.</text:span></text:p>
      <text:p text:style-name="P34"/>
      <text:p text:style-name="P17">Zmiany i wyjaśnienia treści SWZ oraz inne dokumenty zamówienia bezpośrednio związane z postępowaniem o udzielenie zamówienia będą udostępniane na stronie internetowej: <text:span text:style-name="T99"><text:s/>http://www.szpital.zam.pl/ oraz </text:span><text:span text:style-name="T101">https://szpital-zam.ezamawiajacy.pl</text:span></text:p>
      <text:p text:style-name="P35"/>
      <text:p text:style-name="P17"><text:span text:style-name="T14">III. </text:span><text:span text:style-name="T16">Tryb udzielania zamówienia.</text:span></text:p>
      <text:p text:style-name="P36"/>
      <text:list xml:id="list3996432409870474819" text:style-name="WW8Num6">
        <text:list-item>
          <text:p text:style-name="P78">Postępowanie przeprowadzone jest w trybie przetargu nieograniczonego, o którym mowa w art. 129 ust. 1 pkt 1 ustawy z dnia 11 września 2019 r. - Prawo zamówień publicznyc<text:span text:style-name="T5">h (</text:span><text:span text:style-name="T51">Dz. U. z 2019 r., poz. 2019 z późn. zm.</text:span><text:span text:style-name="T5">)</text:span> zwanej dalej „ustawą PZP” lub „ustawą”. <text:s/></text:p>
        </text:list-item>
        <text:list-item>
          <text:p text:style-name="P78"><text:span text:style-name="T75">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4">(Dz. U. z 2020 r., poz. 2415).</text:span></text:p>
        </text:list-item>
      </text:list>
      <text:p text:style-name="P35"/>
      <text:p text:style-name="P10">IV. Opis przedmiotu zamówienia.</text:p>
      <text:p text:style-name="P35"/>
      <text:list xml:id="list6850047651607737374" text:style-name="L2">
        <text:list-item>
          <text:p text:style-name="P79"><text:span text:style-name="Font_20_Style12"><text:span text:style-name="T6">Przedmiotem zamówienia jest </text:span></text:span><text:span text:style-name="Font_20_Style12"><text:span text:style-name="T45">dostawa podstawowego </text:span></text:span><text:span text:style-name="Font_20_Style12"><text:span text:style-name="T67">sprzętu angiograficznego</text:span></text:span><text:span text:style-name="Font_20_Style12"><text:span text:style-name="T46"> </text:span></text:span><text:span text:style-name="Font_20_Style12"><text:span text:style-name="T47">dla </text:span></text:span><text:span text:style-name="Font_20_Style12"><text:span text:style-name="T6">Samodzielnego Publicznego Szpitala Wojewódzkiego im. Papieża Jana Pawła II w Zamościu.</text:span></text:span></text:p>
          <text:p text:style-name="P91"><text:span text:style-name="Font_20_Style12"><text:span text:style-name="T49">Ofertę można złożyć na całość przedmiotu zamówienia lub na dane zadanie oddzielnie (Zamawiający nie ustanawia maksymalnej liczby części, na które zamówienie może być udzielone temu samemu Wykonawcy).</text:span></text:span></text:p>
          <text:p text:style-name="P91"><text:span text:style-name="Font_20_Style12"><text:span text:style-name="T52">CPV: </text:span></text:span><text:span text:style-name="Font_20_Style12"><text:span text:style-name="T62">33111710-1 </text:span></text:span></text:p>
        </text:list-item>
      </text:list>
      <text:p text:style-name="P42"><text:span text:style-name="Font_20_Style12"><text:span text:style-name="T62"/></text:span></text:p>
      <text:p text:style-name="P43"><text:span text:style-name="Font_20_Style12"><text:span text:style-name="T65">Szczegółowy opis przedmiotu zamówienia:</text:span></text:span></text:p>
      <text:p text:style-name="P43"><text:span text:style-name="Font_20_Style12"><text:span text:style-name="T64"/></text:span></text:p>
      <text:p text:style-name="P37">Zadanie 1 - Zestaw wprowadzający – 900 szt.</text:p>
      <text:p text:style-name="Standard"/>
      <text:list xml:id="list8398648838955257330" text:style-name="L3">
        <text:list-item>
          <text:p text:style-name="P85">długość koszulki w przedziale 10 – 13 cm</text:p>
        </text:list-item>
        <text:list-item>
          <text:p text:style-name="P80">średnice w zakresie: 5, 6, 7, oraz 10, 12, 14 F</text:p>
        </text:list-item>
        <text:list-item>
          <text:p text:style-name="P80">w zestawie dilatator, prowadnik zakrzywiony w J</text:p>
        </text:list-item>
        <text:list-item>
          <text:p text:style-name="P80">koszulka z zastawką hemostatyczną i portem bocznym</text:p>
        </text:list-item>
        <text:list-item>
          <text:p text:style-name="P80">igła prosta bez mandrynu, 18G, długość 70 mm +/- 10 mm</text:p>
        </text:list-item>
        <text:list-item>
          <text:p text:style-name="P80">otwór w igle kompatybilny do prowadników 0.035”</text:p>
        </text:list-item>
      </text:list>
      <text:p text:style-name="P17"/>
      <text:p text:style-name="P25">Parametry oceniane:</text:p>
      <text:list xml:id="list28267290" text:continue-numbering="true" text:style-name="L3">
        <text:list-item>
          <text:p text:style-name="P80">łatwość wprowadzania <text:tab/><text:tab/><text:tab/><text:tab/><text:tab/><text:tab/>1 - 3 pkt</text:p>
        </text:list-item>
        <text:list-item>
          <text:p text:style-name="P80">brak załamywania się koszulki w takcie wprowadzania<text:tab/><text:tab/>1 - 3 pkt</text:p>
        </text:list-item>
      </text:list>
      <text:p text:style-name="P38"><text:soft-page-break/>Zadanie 2 - Długi zestaw wprowadzający – 100 szt.</text:p>
      <text:p text:style-name="P17"/>
      <text:list xml:id="list28274985" text:continue-numbering="true" text:style-name="L3">
        <text:list-item>
          <text:p text:style-name="P80">długość 24 cm +/- 5 cm</text:p>
        </text:list-item>
        <text:list-item>
          <text:p text:style-name="P80">średnica 6 – 8 F </text:p>
        </text:list-item>
        <text:list-item>
          <text:p text:style-name="P80">w zestawie dilatator, prowadnik zakrzywiony w J</text:p>
        </text:list-item>
        <text:list-item>
          <text:p text:style-name="P80">koszulka zbrojona z oplotem metalowym z portem bocznym i zastawką hemostatyczną</text:p>
        </text:list-item>
        <text:list-item>
          <text:p text:style-name="P80">igła prosta bez mandrynu, 18G, długość 70 mm +/- 10 mm</text:p>
        </text:list-item>
        <text:list-item>
          <text:p text:style-name="P80">otwór w igle kompatybilny do prowadników 0.035”</text:p>
        </text:list-item>
      </text:list>
      <text:p text:style-name="P17"/>
      <text:p text:style-name="P38">Zadanie 3 - Prowadniki diagnostyczne stalowe – 220 szt.</text:p>
      <text:p text:style-name="P17"/>
      <text:list xml:id="list28284677" text:continue-numbering="true" text:style-name="L3">
        <text:list-item>
          <text:p text:style-name="P86">średnica 0,035”, długość 150 +/- 15 cm oraz 260 +/- 15 cm</text:p>
        </text:list-item>
        <text:list-item>
          <text:p text:style-name="P80">dobra widoczność w skopi</text:p>
        </text:list-item>
        <text:list-item>
          <text:p text:style-name="P80">stałość konstrukcji, pokrycie teflonem</text:p>
        </text:list-item>
        <text:list-item>
          <text:p text:style-name="P80">ciągłość materiału zapewniająca bezpieczeństwo zabiegu</text:p>
        </text:list-item>
        <text:list-item>
          <text:p text:style-name="P80">sztywna część proksymalna</text:p>
        </text:list-item>
        <text:list-item>
          <text:p text:style-name="P80">odporność na odkształcenia <text:s text:c="67"/></text:p>
        </text:list-item>
        <text:list-item>
          <text:p text:style-name="P80">końcówka typu J i proste</text:p>
        </text:list-item>
      </text:list>
      <text:p text:style-name="P17"/>
      <text:p text:style-name="P25">Parametry oceniane:</text:p>
      <text:list xml:id="list28265097" text:continue-numbering="true" text:style-name="L3">
        <text:list-item>
          <text:p text:style-name="P80">brak załamywania się przy kilkukrotnym wprowadzaniu do naczynia<text:tab/><text:tab/>1 - 3 pkt</text:p>
        </text:list-item>
        <text:list-item>
          <text:p text:style-name="P80">elastyczność<text:tab/><text:tab/><text:tab/><text:tab/><text:tab/><text:tab/><text:tab/><text:tab/><text:tab/>1 - 3 pkt</text:p>
        </text:list-item>
      </text:list>
      <text:p text:style-name="P38"/>
      <text:p text:style-name="P38">Zadanie 4 - Prowadniki hydrofilne – 1 100 szt.</text:p>
      <text:p text:style-name="P38"/>
      <text:list xml:id="list28283169" text:continue-numbering="true" text:style-name="L3">
        <text:list-item>
          <text:p text:style-name="P80">rdzeń w całości wykonany z nitinolu, pokryty poliuretanowym płaszczem z domieszką wolframu</text:p>
        </text:list-item>
        <text:list-item>
          <text:p text:style-name="P80">całość z pokryciem hydrofilnym</text:p>
        </text:list-item>
        <text:list-item>
          <text:p text:style-name="P80">dostępne długości od 150 do 300 cm +/- 10 cm</text:p>
        </text:list-item>
        <text:list-item>
          <text:p text:style-name="P80">dostępne średnice 0,018”; 0,025”; 0,032”; 0,035”; 0,038”</text:p>
        </text:list-item>
        <text:list-item>
          <text:p text:style-name="P80">końcówki: prosta, zagięta, J, dostępny prowadnik typu Bolia, kształtowalny</text:p>
        </text:list-item>
        <text:list-item>
          <text:p text:style-name="P80">końcówka elastyczna w dostępnych długościach: 1 cm / 3 cm / 5 cm / 8 cm</text:p>
        </text:list-item>
        <text:list-item>
          <text:p text:style-name="P80">różne sztywności prowadnika: standard, sztywny</text:p>
        </text:list-item>
      </text:list>
      <text:p text:style-name="P17"/>
      <text:p text:style-name="P38">Zadanie 5 - Prowadniki specjalistyczne o najwyższej sztywności: (Lunder Amplatz) – 140 szt.</text:p>
      <text:p text:style-name="P17"/>
      <text:list xml:id="list28272800" text:continue-numbering="true" text:style-name="L3">
        <text:list-item>
          <text:p text:style-name="P80">rdzeń zbudowany z litego drutu stalowego ekstra sztywnego lub ultra sztywnego, w części dystalnej taperowany, oplot stalowy pokryty teflonem, tip prowadnika połączony z rdzeniem drutem bezpieczeństwa</text:p>
        </text:list-item>
        <text:list-item>
          <text:p text:style-name="P80">prowadnik o średnicy 0,035” i 0,038” oraz długości 145, 180, 260, 300 cm</text:p>
        </text:list-item>
        <text:list-item>
          <text:p text:style-name="P80">giętka, prosta końcówka <text:s/>o długości 3 cm</text:p>
        </text:list-item>
        <text:list-item>
          <text:p text:style-name="P80">końcówka prowadnika giętka w kształcie „J” o promieniu 3 mm w dł. 145 cm i 260 cm i śr. 0,035”, 0,038”</text:p>
        </text:list-item>
        <text:list-item>
          <text:p text:style-name="P80">dostępne wersje z miękkim stalowym oplotem w części dystalnej taperowanej, której można nadać różny kształt</text:p>
        </text:list-item>
        <text:list-item>
          <text:p text:style-name="P80">giętka końcówka o długości 4 cm, 7 cm</text:p>
        </text:list-item>
        <text:list-item>
          <text:p text:style-name="P80">prowadnik o średnicy 0,035” i długości <text:s/>90 cm, 145 cm, 180 cm</text:p>
        </text:list-item>
        <text:list-item>
          <text:p text:style-name="P80">końcówka prowadnika prosta lub w kształcie "J" o promieniu 3 mm</text:p>
        </text:list-item>
        <text:list-item>
          <text:p text:style-name="P80">prowadnik z podwójnie zakrzywioną końcówką giętką na dystalnym odcinku 4 cm</text:p>
        </text:list-item>
        <text:list-item>
          <text:p text:style-name="P80">dostępny prowadnik z rdzeniem typu heavy duty, długą na 1,5 cm elastyczną końcówką <text:soft-page-break/>i wzmocnioną końcówką „J” ze średnica zagięcia 1,5 cm; długość ścięcia 4,5 cm; prowadnik o średnicy 0,035" i długościach 145, 180, 260 cm <text:s text:c="21"/></text:p>
        </text:list-item>
      </text:list>
      <text:p text:style-name="P17"/>
      <text:p text:style-name="P38">Zadanie 6 - Cewniki diagnostyczne – 1 500 szt. </text:p>
      <text:p text:style-name="P17"/>
      <text:list xml:id="list6759940601208267572" text:style-name="L4">
        <text:list-item>
          <text:p text:style-name="P87">krzywizny: Bentson (1; 2); Berenstein; Cobra (1; 2); Headhunter (1; 3); Hockey Stick; Hook (0,8; 1,0); KA2; Mani; Mikaelsson; Modified Cerebral; Modified Hook (1; 2; 3); Modified Simmons; Motarjeme; Motarjeme Cane; Multipurpose A1; MW2; Newton (1; 2; 3; 4); Osborne; Renal Double Curve; Reuter; RBI; RIM; Shepherd Hook (0,8; 1,0); Simmons (1; 2); Straight Selective; Vertebral; Shepherd Flush; Ultra Bolus Flush; Modified Bolus Flush; Pigtail Flush; Straight Flush; Modified Hook Flush; UAC</text:p>
        </text:list-item>
      </text:list>
      <text:list xml:id="list28259400" text:continue-list="list28272800" text:style-name="L3">
        <text:list-item>
          <text:p text:style-name="P80">rozmiary: 4F i 5F</text:p>
        </text:list-item>
        <text:list-item>
          <text:p text:style-name="P80">karbowane przejście pomiędzy hubem a szaftem</text:p>
        </text:list-item>
        <text:list-item>
          <text:p text:style-name="P80">końcówka cieniująca w skopi</text:p>
        </text:list-item>
        <text:list-item>
          <text:p text:style-name="P80">zbrojenie stalowym oplotem</text:p>
        </text:list-item>
        <text:list-item>
          <text:p text:style-name="P80">duże światło wewnętrzne gwarantujące wysoki przepływ</text:p>
        </text:list-item>
        <text:list-item>
          <text:p text:style-name="P80">kompatybilne z prowadnikiem 0,035” - 0,038”</text:p>
        </text:list-item>
        <text:list-item>
          <text:p text:style-name="P80">długości cewników 40 cm – 125 cm</text:p>
        </text:list-item>
        <text:list-item>
          <text:p text:style-name="P80">taperowana końcówka ułatwiająca wejście do ostium</text:p>
        </text:list-item>
        <text:list-item>
          <text:p text:style-name="P80">dostępne cewniki do przetok o długości 30 cm i krzywiznach: Pigtail; Cobra 1 Modified; RIM; KA2; Straight; Berenstein</text:p>
        </text:list-item>
        <text:list-item>
          <text:p text:style-name="P88">długość 125 cm dla kształtów: Headhunter 1, Berenstein, Multipurpose 1, SIM1, SIM2, Vert</text:p>
        </text:list-item>
      </text:list>
      <text:p text:style-name="P17"/>
      <text:p text:style-name="P38">Zadanie 7 - Cewniki diagnostyczne ze znacznikami odległości – 40 szt.</text:p>
      <text:p text:style-name="P17"/>
      <text:list xml:id="list28286745" text:continue-numbering="true" text:style-name="L3">
        <text:list-item>
          <text:p text:style-name="P80">cewnik diagnostyczny PIG 5F</text:p>
        </text:list-item>
        <text:list-item>
          <text:p text:style-name="P80">możliwość podłączenia strzykawki Luer Lock</text:p>
        </text:list-item>
        <text:list-item>
          <text:p text:style-name="P80">kompatybilne z prowadnikiem 0.035”</text:p>
        </text:list-item>
        <text:list-item>
          <text:p text:style-name="P80">atraumatyczna końcówka dobrze widoczna w skopii</text:p>
        </text:list-item>
        <text:list-item>
          <text:p text:style-name="P80">dobra pamięć kształtu</text:p>
        </text:list-item>
        <text:list-item>
          <text:p text:style-name="P80">odporność na złamania, duża siła podparcia</text:p>
        </text:list-item>
        <text:list-item>
          <text:p text:style-name="P80">jednorodne zbrojenie na całej długości cewnika</text:p>
        </text:list-item>
        <text:list-item>
          <text:p text:style-name="P80">dobra manewrowalność</text:p>
        </text:list-item>
        <text:list-item>
          <text:p text:style-name="P80">długość 90 – 110 cm</text:p>
        </text:list-item>
        <text:list-item>
          <text:p text:style-name="P80">znaczniki co 1 cm, na dł. min. 14 cm</text:p>
        </text:list-item>
      </text:list>
      <text:p text:style-name="P17"/>
      <text:p text:style-name="P38">Zadanie 8 - Cewniki diagnostyczne hydrofilne – 50 szt.</text:p>
      <text:p text:style-name="P17"/>
      <text:list xml:id="list28272837" text:continue-numbering="true" text:style-name="L3">
        <text:list-item>
          <text:p text:style-name="P88">krzywizny: Bentson (1; 2); Berenstein; Cobra (1; 2); Headhunter 1; KA 2; Mani; Multipurpose; RBI; Simmons (1; 2); Straight Selective; <text:s/>Vertebral</text:p>
        </text:list-item>
        <text:list-item>
          <text:p text:style-name="P80">pokrycie hydrofilne odporne na ścieranie </text:p>
        </text:list-item>
        <text:list-item>
          <text:p text:style-name="P80">rozmiary: 4F i 5F</text:p>
        </text:list-item>
        <text:list-item>
          <text:p text:style-name="P80">materiał szaftu zapewniający doskonałą elastyczność i eliminujący ryzyko załamań zachowujący jednocześnie atraumatyczność końcówki </text:p>
        </text:list-item>
        <text:list-item>
          <text:p text:style-name="P80">karbowane przejście pomiędzy hubem a szaftem ułatwiające posługiwanie się cewnikiem w mokrych rękawiczkach</text:p>
        </text:list-item>
        <text:list-item>
          <text:p text:style-name="P80">widoczne w skopii – końcówka cieniująca</text:p>
        </text:list-item>
        <text:list-item>
          <text:p text:style-name="P80">cewniki zbrojone stalowym oplotem</text:p>
        </text:list-item>
        <text:list-item>
          <text:p text:style-name="P80">dobra popychalność, przeniesienie obrotu oraz manewrowalność</text:p>
        </text:list-item>
        <text:list-item>
          <text:p text:style-name="P80">duże światło wewnętrzne gwarantujące wysoki przepływ</text:p>
        </text:list-item>
        <text:list-item>
          <text:p text:style-name="P80"><text:soft-page-break/>kompatybilne z prowadnikiem 0,035” - 0,038”</text:p>
        </text:list-item>
        <text:list-item>
          <text:p text:style-name="P80">długości cewników 40 cm – 125 cm</text:p>
        </text:list-item>
        <text:list-item>
          <text:p text:style-name="P80">taperowana końcówka ułatwiająca wejście do ostium</text:p>
        </text:list-item>
        <text:list-item>
          <text:p text:style-name="P80">dobra pamięć kształtu</text:p>
        </text:list-item>
      </text:list>
      <text:p text:style-name="P17"/>
      <text:p text:style-name="P38">Zadanie 9 - Cewniki diagnostyczne kardio - 150 szt.</text:p>
      <text:p text:style-name="P17"/>
      <text:list xml:id="list282672901" text:continue-numbering="true" text:style-name="L3">
        <text:list-item>
          <text:p text:style-name="P80">cewnik diagnostyczny, angiograficzny AL1, AL2, PIG</text:p>
        </text:list-item>
        <text:list-item>
          <text:p text:style-name="P80">średnice 5 i 6 F</text:p>
        </text:list-item>
        <text:list-item>
          <text:p text:style-name="P80">długość 120 cm +/- 30 cm</text:p>
        </text:list-item>
        <text:list-item>
          <text:p text:style-name="P80">atraumatyczna końcówka dobrze widoczna w skopi</text:p>
        </text:list-item>
      </text:list>
      <text:p text:style-name="P17"/>
      <text:p text:style-name="P17"><text:span text:style-name="T105">Parametry oceniane <text:s text:c="2"/></text:span><text:s text:c="43"/></text:p>
      <text:list xml:id="list28265736" text:continue-numbering="true" text:style-name="L3">
        <text:list-item>
          <text:p text:style-name="P80">dobra manewrowalność <text:s text:c="5"/><text:tab/><text:tab/><text:tab/><text:tab/>1 – 3 pkt</text:p>
        </text:list-item>
      </text:list>
      <text:p text:style-name="P38"/>
      <text:p text:style-name="P38">Zadanie 10 - <text:span text:style-name="T100">Zbrojone koszulki naczyniowe wielozadaniowe proste – 250 szt. </text:span></text:p>
      <text:p text:style-name="P39"/>
      <text:list xml:id="list28264364" text:continue-numbering="true" text:style-name="L3">
        <text:list-item>
          <text:p text:style-name="P89">koszule proste (RAABE - możliwość kształtowania końcówki; RB) z cieniodajnym znacznikiem w części dystalnej koszuli)</text:p>
        </text:list-item>
        <text:list-item>
          <text:p text:style-name="P89">średnica koszulek 4; 5; 6; 7; 8; 9 F, w przedziale długości: 30, 45, 55, 70, 90 cm</text:p>
        </text:list-item>
        <text:list-item>
          <text:p text:style-name="P89">duże światło wewnętrzne od 0,059” w 4F do 0,126” w 9F</text:p>
        </text:list-item>
      </text:list>
      <text:p text:style-name="P17"/>
      <text:p text:style-name="P38">Zadanie 11 - Zbrojone koszulki naczyniowe wielozadaniowe: do techniki cross over, z krzywiznami dostosowanymi do tt. nerkowych i trzewnych, biodrowych, SFA i goleni –250 szt.</text:p>
      <text:p text:style-name="P17"/>
      <text:list xml:id="list28255459" text:continue-numbering="true" text:style-name="L3">
        <text:list-item>
          <text:p text:style-name="P80">koszulka z zastawką hemostatyczną Check Flow i portem bocznym; kompatybilna z prowadnikami w zakresie 0,018”, 0,035”; 0,038”</text:p>
        </text:list-item>
        <text:list-item>
          <text:p text:style-name="P80">wykonana z PTFE, spiralne zbrojenie koszulki zapewniające optymalną elastyczność i maksymalną wytrzymałość na skręcania lub zgniatanie, atraumatyczna końcówka z markerem</text:p>
        </text:list-item>
        <text:list-item>
          <text:p text:style-name="P80">dostępna wersja z pokryciem hydrofilnym AQ</text:p>
        </text:list-item>
        <text:list-item>
          <text:p text:style-name="P80">krzywizny: ANL1, ANL2, ANL3, BLKN (z zagięciem 180<text:span text:style-name="T107">º</text:span> i zagiętym dylatatorem) - dostosowana do badania metodą "cross-over" - średnice koszulek: 5; 5,5; 6; 7F; w przedziale długości: 40, 45, 55 cm</text:p>
        </text:list-item>
        <text:list-item>
          <text:p text:style-name="P80">krzywizna ANL0: śr. koszulek 4F, 5F w dł. 45 cm; duże światło wewnętrzne od 0,074" w 5F do 0,113" w 8F</text:p>
        </text:list-item>
        <text:list-item>
          <text:p text:style-name="P80">krzywizny ANL dostarczane z podwójnym dylatatorem w wersji 0,018"/0,035"; 0,018"/ 0,038"; długość 55 cm dostępna w wersji z bocznym ramieniem (Y-conector)</text:p>
        </text:list-item>
        <text:list-item>
          <text:p text:style-name="P80">koszulki o dużych średnicach: zbudowane z polimeru odpornego na złamania lub teflonowe atraumatyczne, precyzyjne temperowanie koszulki do rozszerzacza, szczelna zastawka hemostatyczna zaopatrzona w system zatrzaskowy współpracujący z rozszerzaczem oraz boczny kranik</text:p>
        </text:list-item>
        <text:list-item>
          <text:p text:style-name="P80">koniec koszulki zaopatrzony w cieniodajną opaskę dobrze widoczną w skopii</text:p>
        </text:list-item>
        <text:list-item>
          <text:p text:style-name="P80">kompatybilne z prowadnikiem 0,038"</text:p>
        </text:list-item>
        <text:list-item>
          <text:p text:style-name="P80">średnice koszulek: 10F; 12F; 14F; 16F w przedziale dł. 30, 45 cm; <text:s/>śr. 18F dla dł. 30 cm</text:p>
        </text:list-item>
      </text:list>
      <text:p text:style-name="P17"/>
      <text:p text:style-name="P38">Zadanie 12 - Długie koszule do zabiegów na tętnicach szyjnych i mózgowych – 300 szt. </text:p>
      <text:p text:style-name="P17"/>
      <text:list xml:id="list28267142" text:continue-numbering="true" text:style-name="L3">
        <text:list-item>
          <text:p text:style-name="P80">koszulki z elastycznym poszerzadłem i hemostatyczną zastawką: bardziej miękkie poszerzadło dla lepszego prowadzenia</text:p>
        </text:list-item>
        <text:list-item>
          <text:p text:style-name="P80"><text:soft-page-break/>zmienne odcinki dla zwiększonej elastyczności</text:p>
        </text:list-item>
        <text:list-item>
          <text:p text:style-name="P80">miękka cieniodajna końcówka dystalna</text:p>
        </text:list-item>
        <text:list-item>
          <text:p text:style-name="P80">końcówki w dwóch konfiguracjach: prosta-HFANL0 i multipurpose-HFANL1</text:p>
        </text:list-item>
        <text:list-item>
          <text:p text:style-name="P80">powłoka hydrofilna</text:p>
        </text:list-item>
        <text:list-item>
          <text:p text:style-name="P80">rozmiary 4, 5, 6, 7, 8, 10, 12F w zakresie długości 45 cm, 55 cm, 70 cm, 110 cm, akceptujące prowadnik 0,035" z zastawką Check Flow</text:p>
        </text:list-item>
        <text:list-item>
          <text:p text:style-name="P80">dostępna wersja <text:s/>z zastawką hemostatyczną Check Flow i portem bocznym</text:p>
        </text:list-item>
        <text:list-item>
          <text:p text:style-name="P80">kompatybilne z prowadnikami w zakresie 0,018", 0,035"; 0,038"</text:p>
        </text:list-item>
        <text:list-item>
          <text:p text:style-name="P80">wykonana z PTFE, spiralne zbrojenie koszulki zapewniające optymalną elastyczność i maksymalną wytrzymałość na skręcania lub zgniatanie, atraumatyczna końcówka z markerem</text:p>
        </text:list-item>
        <text:list-item>
          <text:p text:style-name="P80">hydrofilne pokrycie koszulki i poszerzacza, krzywizny: <text:s/>ANL0 - 4F i 5F w dł. 90, 110 cm; ANL1 - 5F i 6F w dł. 90 cm</text:p>
        </text:list-item>
        <text:list-item>
          <text:p text:style-name="P80">dostępna koszula w rozmiarze 10, 12F o dł. 40 cm, 80 cm z końcówka prosta (RB)</text:p>
        </text:list-item>
        <text:list-item>
          <text:p text:style-name="P80">wersja z bocznym ramieniem (y-conector): kompatybilne z prowadnikami <text:s/>0,038". Marker na końcu koszulki. Wykonana z PTFE, spiralne zbrojenie koszulki zapewniające optymalną elastyczność i maksymalną wytrzymałość na skręcania lub zgniatanie</text:p>
        </text:list-item>
        <text:list-item>
          <text:p text:style-name="P80">dostępna wersja koszuli do tętnic szyjnych z atraumatyczną końcówką, z 3 lub 2 stopniową strefą przejściową redukująca uszkodzenie naczyń. Koszulka wraz z poszerzaczem hydrofilna na całej długości. Ręcznie regulowana 5F, 6F. Długość koszulki: 90 cm. Duże światło wewnętrzne: od 0,074" w 5F i 0,087" w 6F</text:p>
        </text:list-item>
        <text:list-item>
          <text:p text:style-name="P80">dostępne długie koszulki o dużych średnicach: zbudowane z polimeru odpornego na złamania lub teflonowe atraumatyczne, koniec koszulki zaopatrzony w cieniodajną opaskę dobrze widoczną w skopii, kompatybilne z prowadnikiem 0,038"; średnice koszulek: 14F dla dł. <text:s/>80 cm; śr, 16F dla dł. 70 cm</text:p>
        </text:list-item>
      </text:list>
      <text:p text:style-name="P38"/>
      <text:p text:style-name="P38">Zadanie 13 - Strzykawka wysokociśnieniowa do PTCA z manometrem i kranikiem trójdrożnym – 560 szt.</text:p>
      <text:p text:style-name="P38"/>
      <text:list xml:id="list28259265" text:continue-numbering="true" text:style-name="L3">
        <text:list-item>
          <text:p text:style-name="P80">skala do 30 ATM</text:p>
        </text:list-item>
        <text:list-item>
          <text:p text:style-name="P80">rotowana męska końcówka</text:p>
        </text:list-item>
        <text:list-item>
          <text:p text:style-name="P80">możliwość wykonania precyzyjnej inflacji i szybkiej deflacji</text:p>
        </text:list-item>
      </text:list>
      <text:p text:style-name="P17"/>
      <text:p text:style-name="P27">Parametry oceniane:</text:p>
      <text:list xml:id="list28271590" text:continue-numbering="true" text:style-name="L3">
        <text:list-item>
          <text:p text:style-name="P80">funkcjonalność (niezawodność mechanizmu blokady)<text:tab/><text:tab/>1 – 3 pkt</text:p>
        </text:list-item>
        <text:list-item>
          <text:p text:style-name="P80">obsługa strzykawki jedną ręką <text:tab/><text:tab/><text:tab/><text:tab/><text:tab/>Tak – 1 pkt <text:s text:c="4"/>Nie – 0 pkt</text:p>
        </text:list-item>
      </text:list>
      <text:p text:style-name="P17"/>
      <text:p text:style-name="P38">Zadanie 14 - System do usuwania ciał obcych z naczyń krwionośnych – 18 szt.</text:p>
      <text:p text:style-name="P17"/>
      <text:list xml:id="list28270957" text:continue-numbering="true" text:style-name="L3">
        <text:list-item>
          <text:p text:style-name="P80">skład zestawu: pętla, torker, introduktor i cewnik</text:p>
        </text:list-item>
        <text:list-item>
          <text:p text:style-name="P80">rozmiar 6F - 7F</text:p>
        </text:list-item>
        <text:list-item>
          <text:p text:style-name="P80">zakres pracy: 6 – 45 mm</text:p>
        </text:list-item>
        <text:list-item>
          <text:p text:style-name="P80">długość pętli 120 cm +/- 10 cm </text:p>
        </text:list-item>
        <text:list-item>
          <text:p text:style-name="P80">długość cewnika 100 cm +/- 10 cm</text:p>
        </text:list-item>
        <text:list-item>
          <text:p text:style-name="P80">system składający się z połączonych ze sobą pętli nitinolowych</text:p>
        </text:list-item>
        <text:list-item>
          <text:p text:style-name="P80">duża elastyczność, przeniesienie obrotu 1:1</text:p>
        </text:list-item>
        <text:list-item>
          <text:p text:style-name="P80">pętle zapewniające doskonałą widoczność w skopii</text:p>
        </text:list-item>
        <text:list-item>
          <text:p text:style-name="P80">cewnik odporny na załamania i zagięcia z końcówką zagiętą, umożliwiającą sterowanie systemem</text:p>
        </text:list-item>
      </text:list>
      <text:p text:style-name="P17"/>
      <text:p text:style-name="P17"/>
      <text:p text:style-name="P38"><text:soft-page-break/>Zadanie 15 - Zestawy do zamykania tętnicy w miejscu wkłucia – 20 szt.</text:p>
      <text:p text:style-name="P17"/>
      <text:list xml:id="list28271272" text:continue-numbering="true" text:style-name="L3">
        <text:list-item>
          <text:p text:style-name="P80">zakres średnic 6 – 8 F</text:p>
        </text:list-item>
        <text:list-item>
          <text:p text:style-name="P80">zamknięcie naczynia szwem</text:p>
        </text:list-item>
      </text:list>
      <text:p text:style-name="P17"/>
      <text:p text:style-name="P25">Parametry oceniane:</text:p>
      <text:list xml:id="list28264051" text:continue-numbering="true" text:style-name="L3">
        <text:list-item>
          <text:p text:style-name="P80">łatwość użycia (niewielka liczba manewrów koniecznych do wprowadzenia i niewielkie ryzyko popełnienia błędu)<text:tab/><text:tab/> <text:s text:c="22"/><text:tab/>1 – 3 pkt</text:p>
        </text:list-item>
      </text:list>
      <text:p text:style-name="P17"/>
      <text:p text:style-name="P38">Zadanie 16 - <text:span text:style-name="T108">Zestaw wprowadzający do tętnicy promieniowej – 70 szt.</text:span></text:p>
      <text:p text:style-name="P17"/>
      <text:list xml:id="list28255687" text:continue-numbering="true" text:style-name="L3">
        <text:list-item>
          <text:p text:style-name="P86">długość w zakresie 10 - 16 cm</text:p>
        </text:list-item>
        <text:list-item>
          <text:p text:style-name="P86">średnica 5 - 6 F</text:p>
        </text:list-item>
        <text:list-item>
          <text:p text:style-name="P86">koszulka z portem bocznym i zastawką hemostatyczną</text:p>
        </text:list-item>
        <text:list-item>
          <text:p text:style-name="P86">dilatator, igła prosta 20G lub 21G, prowadnik prosty 0,021” w zestawie</text:p>
        </text:list-item>
        <text:list-item>
          <text:p text:style-name="P86">atraumatyczna, odporna na załamania i zagięcia koszulka</text:p>
        </text:list-item>
      </text:list>
      <text:p text:style-name="P17"/>
      <text:p text:style-name="P26">Parametry oceniane: </text:p>
      <text:list xml:id="list28271649" text:continue-numbering="true" text:style-name="L3">
        <text:list-item>
          <text:p text:style-name="P86">odporność na załamania w trakcie wprowadzania <text:tab/><text:tab/><text:tab/>1 – 3 pkt</text:p>
        </text:list-item>
      </text:list>
      <text:p text:style-name="P17"><text:tab/></text:p>
      <text:p text:style-name="P38">Zadanie 17 - Wkłady do strzykawki automatycznej – 800 szt. </text:p>
      <text:p text:style-name="P38"/>
      <text:list xml:id="list28270285" text:continue-numbering="true" text:style-name="L3">
        <text:list-item>
          <text:p text:style-name="P80">wkłady pasujące do strzykawki automatycznej Marc VII ProVis producent Medrad oraz Marc VII Arterion</text:p>
        </text:list-item>
        <text:list-item>
          <text:p text:style-name="P80">wkłady o objętości 150 ml</text:p>
        </text:list-item>
      </text:list>
      <text:p text:style-name="P17"/>
      <text:p text:style-name="P38">Zadanie 18 - Przedłużacze wysokociśnieniowe do strzykawki wysokociśnieniowej – 860 szt.</text:p>
      <text:p text:style-name="P17"/>
      <text:list xml:id="list28257684" text:continue-numbering="true" text:style-name="L3">
        <text:list-item>
          <text:p text:style-name="P80">długość przedłużacza minimum 200 cm</text:p>
        </text:list-item>
        <text:list-item>
          <text:p text:style-name="P80">przedłużacz z końcówką Luer Lock męską</text:p>
        </text:list-item>
        <text:list-item>
          <text:p text:style-name="P80">przedłużacz przezroczysty, miękki, wytrzymujący co najmniej 1000 PSI</text:p>
        </text:list-item>
      </text:list>
      <text:p text:style-name="P17"/>
      <text:p text:style-name="P25">Parametry oceniane:</text:p>
      <text:list xml:id="list28255503" text:continue-numbering="true" text:style-name="L3">
        <text:list-item>
          <text:p text:style-name="P80">miękkość <text:tab/><text:tab/><text:tab/><text:tab/><text:tab/> 1 - 3 pkt</text:p>
        </text:list-item>
      </text:list>
      <text:p text:style-name="P17"><text:s text:c="7"/></text:p>
      <text:p text:style-name="P38">Zadanie 19 - Zestawy do zamykania tętnicy w miejscu wkłucia – 750 szt. </text:p>
      <text:p text:style-name="P17"/>
      <text:list xml:id="list28275353" text:continue-numbering="true" text:style-name="L3">
        <text:list-item>
          <text:p text:style-name="P80">zakres średnic 6 – 8 F</text:p>
        </text:list-item>
        <text:list-item>
          <text:p text:style-name="P80">wszystkie elementy bioabsorbowalne</text:p>
        </text:list-item>
      </text:list>
      <text:p text:style-name="P17"/>
      <text:p text:style-name="P25">Parametry oceniane:</text:p>
      <text:list xml:id="list28282806" text:continue-numbering="true" text:style-name="L3">
        <text:list-item>
          <text:p text:style-name="P80">łatwość użycia (niewielka liczba manewrów koniecznych do wprowadzenia i niewielkie ryzyko popełnienia błędu)<text:tab/><text:tab/><text:tab/> <text:s text:c="5"/>1 – 3 pkt</text:p>
        </text:list-item>
      </text:list>
      <text:p text:style-name="P17"><text:span text:style-name="Font_20_Style12"><text:span text:style-name="T62"/></text:span></text:p>
      <text:list xml:id="list28279330" text:continue-list="list6850047651607737374" text:style-name="L2">
        <text:list-item>
          <text:p text:style-name="P92">Zamawiający informuje, że asortyment zaoferowany w ramach danego zadania musi pochodzić od jednego producenta (Zamawiający nie dopuszcza możliwości zaoferowania w ramach danego zadania wyrobów różnych producentów).</text:p>
        </text:list-item>
        <text:list-item>
          <text:p text:style-name="P91">Zamawiający informuje, że oferta musi obejmować całość przedmiotu zamówienia w danym zadaniu oraz spełniać wymagania opisu przedmiotu zamówienia. W przeciwnym wypadku oferta zostanie odrzuc<text:span text:style-name="T71">ona jako niezgodna z warunkami zamówienia.</text:span></text:p>
        </text:list-item>
        <text:list-item>
          <text:p text:style-name="P93"><text:soft-page-break/><text:span text:style-name="T35">Zamawiający informuje, że Wykonawca, którego oferta zostanie wybrana jako najkorzystniejsza w poszczególnych zadaniach będzie zobowiązany do utworzenia w siedzibie Zamawiającego „Banku sprzętu” </text:span><text:span text:style-name="T95">w terminie dwóch tygodni licząc od daty zawarcia umowy:</text:span></text:p>
        </text:list-item>
      </text:list>
      <table:table table:name="Tabela2" table:style-name="Tabela2">
        <table:table-column table:style-name="Tabela2.A"/>
        <table:table-column table:style-name="Tabela2.B"/>
        <table:table-row>
          <table:table-cell table:style-name="Tabela2.A1" office:value-type="string">
            <text:p text:style-name="P67"/>
          </table:table-cell>
          <table:table-cell table:style-name="Tabela2.A1" office:value-type="string">
            <text:p text:style-name="P31">Zadanie 1: 100 szt. </text:p>
            <text:p text:style-name="P31">Zadanie 6: 100 szt. </text:p>
            <text:p text:style-name="P31">Zadanie 10: 10 szt. </text:p>
            <text:p text:style-name="P31">Zadanie 11: 10 szt. </text:p>
            <text:p text:style-name="P31">Zadanie 12: 20 szt. </text:p>
            <text:p text:style-name="P31">Zadanie 16: 20 szt. <text:s/></text:p>
          </table:table-cell>
        </table:table-row>
      </table:table>
      <text:p text:style-name="P65"><text:span text:style-name="Font_20_Style12"><text:span text:style-name="T66">Sprzęt dostarczony w ramach „Banku” będzie własnością W</text:span></text:span><text:span text:style-name="Font_20_Style12"><text:span text:style-name="T63">ykonawcy do chwili wykorzystania go przez Zamawiającego, o czym Wykonawca niezwłocznie zostanie powiadomiony na piśmie.</text:span></text:span></text:p>
      <text:p text:style-name="P42"/>
      <text:p text:style-name="P48"><text:span text:style-name="Font_20_Style12"><text:span text:style-name="T77">V. Informacja o przedmiotowych środkach dowodowych.</text:span></text:span></text:p>
      <text:p text:style-name="P48"><text:span text:style-name="Font_20_Style12"><text:span text:style-name="T77"/></text:span></text:p>
      <text:p text:style-name="P61">1. W celu potwierdzenia zgodności oferowanych dostaw z wymaganymi cechami lub kryteriami określonymi w opisie przedmiotu zamówienia lub kryteriami oceny ofert należy przedstawić:</text:p>
      <text:list xml:id="list8998984881693526917" text:style-name="L5">
        <text:list-item>
          <text:p text:style-name="P109"><text:span text:style-name="T36">Karty katalogowe/ ulotki</text:span> oferowanego przedmiotu zamówienia;</text:p>
        </text:list-item>
        <text:list-item>
          <text:p text:style-name="P112"><text:span text:style-name="T36">Charakterystykę techniczno – jakościową</text:span> oferowanego przedmiotu zamówienia z podaniem nazwy handlowej. Charakterystyka musi zawierać dane na temat para<text:span text:style-name="T71">metrów wymaganych i ocenianych określonych w opisie przedmiotu zamówienia;</text:span></text:p>
        </text:list-item>
        <text:list-item>
          <text:p text:style-name="P115">Próbki oferowanego przedmiotu zamówienia <text:span text:style-name="T4">(służące potwierdzeniu zgodności z cechami lub kryteriami określonymi w opisie </text:span><text:span text:style-name="T106">kryteriów oceny ofert</text:span><text:span text:style-name="T4">). Zamawiający wymaga przedstawienia próbek dla następujących zadań: </text:span></text:p>
          <text:p text:style-name="P116">- zadanie 1 – 2 szt.</text:p>
          <text:p text:style-name="P116">- zadanie 3 – 2 szt.</text:p>
          <text:p text:style-name="P116">- zadanie 9 – 1 szt.</text:p>
          <text:p text:style-name="P116">- zadanie 13 – 2 szt.</text:p>
          <text:p text:style-name="P116">- zadanie 15 – 1 szt.</text:p>
          <text:p text:style-name="P116">- zadanie 16 – 2 szt.</text:p>
          <text:p text:style-name="P116">- zadanie 18 – 2 szt.</text:p>
          <text:p text:style-name="P116">- zadanie 19 – 2 szt.</text:p>
        </text:list-item>
      </text:list>
      <text:list xml:id="list2289844009063962082" text:style-name="L6">
        <text:list-item>
          <text:p text:style-name="P123"><text:span text:style-name="T71">Przedmiotowe środki dowodowe Wykonawca składa </text:span>wraz z ofertą.</text:p>
        </text:list-item>
        <text:list-item>
          <text:p text:style-name="P124">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24">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25"><text:span text:style-name="Font_20_Style12"><text:span text:style-name="T79">Zamawiający może żądać od Wykonawców wyjaśnień dotyczących treści przedmiotowych środków dowodowych.</text:span></text:span></text:p>
        </text:list-item>
      </text:list>
      <text:p text:style-name="P7"/>
      <text:p text:style-name="P17"><text:span text:style-name="T17">VI. Termin </text:span><text:span text:style-name="T57">wykonania</text:span><text:span text:style-name="T17"> zamówienia</text:span><text:span text:style-name="T19"> - p</text:span><text:span text:style-name="T21">rzez okres 12 miesięcy</text:span><text:span text:style-name="Font_20_Style12"><text:span text:style-name="T22"> licząc od daty zawarcia umowy.</text:span></text:span></text:p>
      <text:p text:style-name="P41"/>
      <text:p text:style-name="P23">VII. Podstawy wykluczenia.</text:p>
      <text:p text:style-name="P9"/>
      <text:p text:style-name="P54"><text:span text:style-name="T5">1. </text:span><text:span text:style-name="T32">Wykonawca podlega wykluczeniu z udziału w postępowaniu w przypadku wystąpienia </text:span><text:soft-page-break/><text:span text:style-name="T23">przesłanek wskazanych w art. 108 ust. 1 ustawy PZP, z zastrzeżeniem art. 110 ust. 2 ustawy.</text:span></text:p>
      <text:p text:style-name="P55"><text:span text:style-name="T32">2. Zamawiający</text:span><text:span text:style-name="T33"> wyklucza również Wykonawcę z postępowania o udzielenie zamówienia na podstawie art. 109 ust. 1 pkt 4, 7 i 8 ustawy PZP</text:span><text:span text:style-name="T32">, z zastrzeżeniem art. 110 ust. 2 ustawy.</text:span></text:p>
      <text:p text:style-name="P23"/>
      <text:p text:style-name="P23">VIII. Informacja o warunkach udziału w postępowaniu.</text:p>
      <text:p text:style-name="P17"><text:span text:style-name="Font_20_Style12"><text:span text:style-name="T76"/></text:span></text:p>
      <text:p text:style-name="P57">Zamawiający nie stawia warunków udziału w niniejszym postępowaniu o udzielenie zamówienia.</text:p>
      <text:p text:style-name="P63"/>
      <text:p text:style-name="P47"><text:span text:style-name="Font_20_Style12"><text:span text:style-name="T78">IX. Wykaz podmiotowych środków dowodowych.</text:span></text:span></text:p>
      <text:p text:style-name="P17"/>
      <text:list xml:id="list8638584264689057024" text:style-name="L7">
        <text:list-item>
          <text:p text:style-name="P94">Do oferty Wykonawca dołącza oświadczenie o niepodleganiu wykluczeniu, spełnianiu warunków udziału w postępowaniu w zakresie wskazanym przez Zamawiającego.</text:p>
        </text:list-item>
        <text:list-item>
          <text:p text:style-name="P99">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71">tanowi Załącznik nr 2 do SWZ - „JEDZ”.</text:span></text:p>
        </text:list-item>
      </text:list>
      <text:p text:style-name="P52">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53">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8571280676385785952" text:style-name="L8">
        <text:list-item>
          <text:p text:style-name="P126">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26">Instrukcja wypełniania formularza JEDZ znajduje się na stronie internetowej Urzędu Zamówień Publicznych pod adresem:</text:p>
        </text:list-item>
      </text:list>
      <text:p text:style-name="P64">https://www.uzp.gov.pl/__data/assets/pdf_file/0015/32415/Instrukcja-wypelniania-JEDZ-ESPD.pdf</text:p>
      <text:list xml:id="list8987783732721336550" text:style-name="L9">
        <text:list-item>
          <text:p text:style-name="P95">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00">Zamawiający na podstawie art. 126 ust. 1 ustawy PZP żąda podmiotowych środków dowodowych na potwierdzenie braku podstaw wykluczenia o których mowa w art. 108 ust. 1 i art. 109 ust. 1 pkt 4, 7 i 8 ustawy. Zamaw<text:span text:style-name="T71">iający przed wyborem najkorzystniejszej oferty wezwie Wykonawcę, którego oferta została najwyżej oceniona, do złożenia w wyznaczonym, nie krótszym niż 10 dni, terminie aktualnych na dzień złożenia </text:span><text:span text:style-name="T40">podmiotowych środków dowodowych</text:span><text:span text:style-name="T71"> tj.:</text:span></text:p>
        </text:list-item>
      </text:list>
      <text:list xml:id="list178580983160206984" text:style-name="L10">
        <text:list-item>
          <text:p text:style-name="P144"><text:span text:style-name="T40">informacji z Krajowego Rejestru Karnego w zakresie określonym w art. 108 ust. 1 pkt 1 i 2 ustawy</text:span><text:span text:style-name="T71">, sporządzonej nie wcześniej niż 6 miesięcy przed jej złożeniem;</text:span></text:p>
        </text:list-item>
        <text:list-item>
          <text:p text:style-name="P81"><text:span text:style-name="T39">informacji z Krajowego Rejestru Karnego w zakresie określonym w art. 108 ust. 1 pkt 4 ustawy</text:span><text:span text:style-name="T70">, sporządzonej nie wcześniej niż 6 miesięcy przed jej złożeniem;</text:span></text:p>
        </text:list-item>
        <text:list-item>
          <text:p text:style-name="P81"><text:span text:style-name="T36">oświadczenia wykonawcy, w zakresie art. 108 ust. 1 pkt 5 ustawy</text:span>, o braku <text:soft-page-break/>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90"><text:span text:style-name="T36">oświadczenia Wykonawcy o aktualności informacji</text:span> zawartych w oświadczeniu, o którym mowa w art. 125 ust. 1 ustawy (JEDZ), w zakresie podstaw wykluczenia z postępowania wskazanych przez zamawiającego, o których mowa w:</text:p>
          <text:p text:style-name="P90">a) art. 108 ust. 1 pkt 3) ustawy,</text:p>
          <text:p text:style-name="P118">b) art. 108 ust. 1 pkt 6) ustawy,</text:p>
          <text:p text:style-name="P118">c) art. 109 ust. 1 pkt 7) i 8) ustawy;</text:p>
        </text:list-item>
        <text:list-item>
          <text:p text:style-name="P118"><text:span text:style-name="T36">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60">9. Jeżeli Wykonawca ma siedzibę lub miejsce zamieszkania poza granicami Rzeczpospolitej Polskiej, zamiast:</text:p>
      <text:list xml:id="list767901448149619020" text:style-name="L11">
        <text:list-item>
          <text:p text:style-name="P110">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13"><text:span text:style-name="T71">dokumentów o których mowa w ust. 8 pkt 4) – składa </text:span><text:span text:style-name="T72">dokument lub dokumenty <text:s text:c="5"/></text:span><text:span text:style-name="T72">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2832943483134286204" text:style-name="L12">
        <text:list-item>
          <text:p text:style-name="P96">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04">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04">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257197125078540530" text:style-name="L13">
        <text:list-item>
          <text:p text:style-name="P145">oferta Wykonawcy podlega odrzuceniu bez względu na ich złożenie, uzupełnienie lub poprawienie lub</text:p>
        </text:list-item>
        <text:list-item>
          <text:p text:style-name="P147">zachodzą przesłanki unieważnienia postępowania.</text:p>
        </text:list-item>
      </text:list>
      <text:list xml:id="list8489932605225305135" text:style-name="L14">
        <text:list-item>
          <text:p text:style-name="P97"><text:soft-page-break/>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106">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11"/>
      <text:p text:style-name="P11">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7"/>
      <text:list xml:id="list3199673975604070550" text:style-name="L15">
        <text:list-item>
          <text:p text:style-name="P82">W przedmiotowym postępowaniu komunikacja między Zamawiającym a Wykonawcami odbywa się przy użyciu poczty elektronicznej adres:<text:span text:style-name="T36"> </text:span><text:a xlink:type="simple" xlink:href="mailto:a.sachajko@szpital.zam.pl" text:style-name="Internet_20_link" text:visited-style-name="Visited_20_Internet_20_Link"><text:span text:style-name="T36">zamowienia@szpital.zam.pl</text:span></text:a><text:span text:style-name="T36"> </text:span><text:span text:style-name="T4">oraz </text:span>Platformy zakupowej znajdującej się pod adresem<text:span text:style-name="T4">: https://szpital-zam.ezamawiajacy.pl</text:span> </text:p>
        </text:list-item>
        <text:list-item>
          <text:p text:style-name="P82">We wszelkiej korespondencji związanej z niniejszym postępowaniem Zamawiający<text:line-break/>i Wykonawcy posługują się numerem D<text:span text:style-name="T71">ZP.3320.37.21.</text:span></text:p>
        </text:list-item>
        <text:list-item>
          <text:p text:style-name="P82">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2">Ogólne zasady korzystania z Platformy:</text:p>
        </text:list-item>
      </text:list>
      <text:list xml:id="list7084528407189908718" text:style-name="L16">
        <text:list-item>
          <text:p text:style-name="P146">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4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48">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48">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text:soft-page-break/>oraz informacji przyjmuje się ich datę wczytania do Systemu.</text:p>
        </text:list-item>
      </text:list>
      <text:list xml:id="list4865691529001775585" text:style-name="L17">
        <text:list-item>
          <text:p text:style-name="P101">Zamawiający informuje, że w przypadku jakichkolwiek wątpliwości związanych z zasadami korzystania z Platformy, Wykonawca winien skontaktować się z dostawcą rozwiązania teleinformatycznego Platforma zakupowa Tel. +48 22 25 72 223, </text:p>
          <text:p text:style-name="P101">e-mail: <text:a xlink:type="simple" xlink:href="mailto:oneplace.admin@marketplanet.pl" text:style-name="Internet_20_link" text:visited-style-name="Visited_20_Internet_20_Link">oneplace.admin@marketplanet.pl</text:a>.</text:p>
        </text:list-item>
        <text:list-item>
          <text:p text:style-name="P101">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7192886186012547808" text:style-name="L18">
        <text:list-item>
          <text:p text:style-name="P149">dokumenty w formacie „pdf" zaleca się podpisywać formatem PadES;</text:p>
        </text:list-item>
        <text:list-item>
          <text:p text:style-name="P151">dopuszcza się podpisanie dokumentów w formacie innym niż „pdf", wtedy będzie wymagany oddzielny plik z podpisem. W związku z tym Wykonawca będzie zobowiązany załączyć oddzielny plik z podpisem.</text:p>
        </text:list-item>
      </text:list>
      <text:p text:style-name="P59">7. Zamawiający, zgodnie z zgodnie z § 11 ust. 2 Rozporządzenia określa niezbędne wymagania sprzętowo- aplikacyjne umożliwiające pracę na Platformie Zakupowej tj.:</text:p>
      <text:list xml:id="list4085085224602267553" text:style-name="L19">
        <text:list-item>
          <text:p text:style-name="P111">stały dostęp do sieci Internet o gwarantowanej przepustowości nie mniejszej niż 512 kb/s;</text:p>
        </text:list-item>
        <text:list-item>
          <text:p text:style-name="P114">komputer klasy PC lub MAC, o następującej konfiguracji: pamięć min 2GB Ram, procesor Intel IV 2GHZ, jeden z systemów operacyjnych - MS Windows 7, Mac Os x 10.4, Linux, lub ich nowsze wersje;</text:p>
        </text:list-item>
        <text:list-item>
          <text:p text:style-name="P114">zainstalowana dowolna przeglądarka internetowa obsługująca TLS 1.2, najlepiej w najnowszej wersji w przypadku Internet Explorer minimalnie wersja 10.0;</text:p>
        </text:list-item>
        <text:list-item>
          <text:p text:style-name="P155">włączona obsługa JavaScript;</text:p>
        </text:list-item>
        <text:list-item>
          <text:p text:style-name="P155">zainstalowany program Acrobat Reader lub inny obsługujący pliki w formacie .pdf.</text:p>
        </text:list-item>
      </text:list>
      <text:list xml:id="list5902509368098076871" text:style-name="L20">
        <text:list-item>
          <text:p text:style-name="P132">Zamawiający, zgodn<text:span text:style-name="T90">ie z zgodnie z § </text:span><text:span text:style-name="T58">11 ust. 2</text:span><text:span text:style-name="T90"> Rozporządzenia, określa dopuszczalne formaty przesyłanych danych </text:span><text:span text:style-name="T92">tj. plików o wielkości do 100 MB w </text:span><text:span text:style-name="T84">txt, rtf, pdf ,xps, odt, ods, odp, doc, xls, ppt, docx, xlsx, pptx, csv, jpg, jpeg, tif, tiff, geotiff, png, svg, wav, mp3, avi, mpg, mpeg, mp4, m4a, mpeg4, ogg, ogv, zip, tar, gz, gzip, 7z, html, xhtml, css, xml, xsd, gml, rng, xsl, xslt, TSL, XMLsig, XAdES, CAdES, ASIC, XMLenc</text:span><text:span text:style-name="T83">.</text:span></text:p>
        </text:list-item>
        <text:list-item>
          <text:p text:style-name="P127">Zamawiający, zgodnie z zgodnie z § <text:span text:style-name="T58">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30">Oznaczenie czasu odbioru danych przez Platformę stanowi datę oraz dokładny czas (hh:mm:ss) generowany wg. czasu lokalnego serwera synchronizowanego odpowiednim źródłem czasu - zegarem Głównego Instytutu Miar.</text:p>
        </text:list-item>
      </text:list>
      <text:p text:style-name="P23"/>
      <text:p text:style-name="P23">XI. Informacje o sposobie komunikowania się Zamawiającego z Wykonawcami w inny sposób niż przy użyciu środków komunikacji elektronicznej, w przypadku zaistnienia jednej z sytuacji określonych w art. 65 ust. 1, art. 66 i art. 69 ustawy PZP.</text:p>
      <text:p text:style-name="P17"/>
      <text:p text:style-name="P32"><text:span text:style-name="T5">Zamawiający nie przewiduje </text:span><text:span text:style-name="T7">komunikowania się Zamawiającego z Wykonawcami w inny sposób niż przy użyciu środków komunikacji elektronicznej</text:span><text:span text:style-name="T5">.</text:span></text:p>
      <text:p text:style-name="P23"/>
      <text:p text:style-name="P22">XII. Wskazanie osób uprawnionych do komunikowania się z Wykonawcami.</text:p>
      <text:p text:style-name="P17"/>
      <text:list xml:id="list2029445973805216601" text:style-name="L21">
        <text:list-item>
          <text:p text:style-name="P157">W sprawach formalnych Zamawiający wyznacza następujące osoby do kontaktu z Wykonawcami: Agata Bosiak tel. 84 677 33 29.</text:p>
        </text:list-item>
        <text:list-item>
          <text:p text:style-name="P158"><text:soft-page-break/>Nie będą udzielane wyjaśnienia na zapytania dotyczące niniejszej SWZ kierowane w formie ustnej lub drogą telefoniczną.</text:p>
        </text:list-item>
      </text:list>
      <text:p text:style-name="P23"/>
      <text:p text:style-name="P23">XIII. Termin związania ofertą<text:span text:style-name="T102">.</text:span></text:p>
      <text:p text:style-name="P33"/>
      <text:list xml:id="list8811247906180845486" text:style-name="L22">
        <text:list-item>
          <text:p text:style-name="P98">Wykonawca jest związany ofertą od dnia upływu terminu składania ofert do dnia 26 października 2021 r. (90 dni), przy czym pierwszym dniem terminu związania ofertą jest dzień, w którym upływa termin składania ofert.</text:p>
        </text:list-item>
        <text:list-item>
          <text:p text:style-name="P102"><text:span text:style-name="T20">W przypadku gdy wybór najkorzystniejszej oferty nie nastąpi przed upływem terminu związania ofertą określonego w </text:span><text:span text:style-name="T61">ust. 1, </text:span><text:span text:style-name="T20">Zamawiający przed upływem terminu związania ofertą zwraca się jednokrotnie do Wykonawców o wyrażenie zgody na przedłużenie tego terminu o wskazany przez niego okres, nie dłuższy niż 60 dni.</text:span></text:p>
        </text:list-item>
        <text:list-item>
          <text:p text:style-name="P107">Przedłużenie terminu związania ofertą, o którym mowa w ust. 2, wymaga złożenia przez Wykonawcę pisemnego oświadczenia o wyrażeniu zgody na przedłużenie terminu związania ofertą.</text:p>
        </text:list-item>
      </text:list>
      <text:p text:style-name="P69"/>
      <text:p text:style-name="P23">XIV. Opis sposobu przygotowania oferty.</text:p>
      <text:p text:style-name="P30"/>
      <text:p text:style-name="P45">1. <text:span text:style-name="T102">Informacje, dokumenty i oświadczenia, które musi zawierać oferta:</text:span></text:p>
      <text:list xml:id="list8890226301816629847" text:style-name="WW8Num18">
        <text:list-item>
          <text:p text:style-name="P156"><text:span text:style-name="T25">Formularz „oferta Wykonawcy”</text:span><text:span text:style-name="T8"> (zał. nr 1 do SWZ);</text:span></text:p>
        </text:list-item>
        <text:list-item>
          <text:p text:style-name="P159"><text:span text:style-name="T27">Oferta cenowa</text:span><text:span text:style-name="T10"> przygotowana w sposób podany w rozdz. XVII SWZ</text:span><text:span text:style-name="T103">;</text:span></text:p>
        </text:list-item>
        <text:list-item>
          <text:p text:style-name="P159"><text:span text:style-name="T31">Oświadczenie</text:span><text:span text:style-name="T12"> o niepodleganiu wykluczeniu, spełnianiu warunków udziału w postępowaniu <text:s/>w zakresie wskazanym przez Zamawiającego </text:span><text:span text:style-name="T31">(JEDZ</text:span><text:span text:style-name="T12">); </text:span></text:p>
        </text:list-item>
        <text:list-item>
          <text:p text:style-name="P117"><text:span text:style-name="T27">Przedmiotowe środki dowodowe</text:span><text:span text:style-name="T10">; </text:span></text:p>
        </text:list-item>
        <text:list-item>
          <text:p text:style-name="P161"><text:span text:style-name="T41">Pełnomocnictwo upoważniające do złożenia oferty</text:span><text:span text:style-name="T10">, o ile ofertę składa pełnomocnik.</text:span></text:p>
        </text:list-item>
      </text:list>
      <text:list xml:id="list922151879930392996" text:style-name="L23">
        <text:list-item>
          <text:p text:style-name="P105">Zamawiający informuje, że niezłożenie oświadczeń, informacji określonych w ust. 1 pkt 1 i 2 spowoduje odrzucenie oferty.</text:p>
        </text:list-item>
        <text:list-item>
          <text:p text:style-name="P103"><text:span text:style-name="T71">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9">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1062262930022001299" text:style-name="L24">
        <text:list-item>
          <text:p text:style-name="P133">Oferta powinna być sporządzona w języku polskim z zachowaniem postaci elektronicznej w formacie danych .doc, .docx. .pdf, .rtf, .odt i podpisana kwalifikowanym podpisem elektronicznym. Ofertę należy złożyć w oryginale.</text:p>
        </text:list-item>
        <text:list-item>
          <text:p text:style-name="P128">Dokumenty sporządzone w języku obcym są składane wraz z tłumaczeniem na język polski.</text:p>
        </text:list-item>
        <text:list-item>
          <text:p text:style-name="P128"><text:span text:style-name="T7">Wszelkie informacje stanowiące tajemnicę przedsiębiorstwa w rozumieniu ustawy z dnia 16 kwietnia 1993 r. o zwalczaniu nieuczciwej konkurencji (Dz. U. z 20</text:span><text:span text:style-name="T59">20</text:span><text:span text:style-name="T7"> r., poz. </text:span><text:span text:style-name="T59">1913 z późn. zm.</text:span><text:span text:style-name="T7">),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text:span><text:span text:style-name="T7">aby uzasadnienie zastrzeżenia informacji jako tajemnicy przedsiębiorstwa było sformułowane w sposób umożliwiający jego udostępnienie. Zastrzeżenie </text:span><text:soft-page-break/><text:span text:style-name="T7">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span></text:p>
        </text:list-item>
        <text:list-item>
          <text:p text:style-name="P131">Informacje dla Wykonawców ubiegających się wspólnie o udzielenie zamówienia:</text:p>
        </text:list-item>
      </text:list>
      <text:list xml:id="list3793026272615984648" text:style-name="L25">
        <text:list-item>
          <text:p text:style-name="P150">Wykonawcy mogą wspólnie ubiegać się o udzielenie zamówienia;</text:p>
        </text:list-item>
        <text:list-item>
          <text:p text:style-name="P152">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52">wszelka korespondencja oraz rozliczenia dokonywane będą z pełnomocnikiem (liderem);</text:p>
        </text:list-item>
        <text:list-item>
          <text:p text:style-name="P152">żaden z Wykonawców wspólnie ubiegających się o udzielenie zamówienia nie może <text:s/>podlegać wykluczeniu z postępowania na podstawie art. 108 i art. 109 ust. 1 pkt 4, 7, 8 ustawy PZP;</text:p>
        </text:list-item>
        <text:list-item>
          <text:p text:style-name="P152">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52">wszyscy partnerzy będą ponosić odpowiedzialność solidarną za wykonanie umowy zgodnie z jej postanowieniami;</text:p>
        </text:list-item>
        <text:list-item>
          <text:p text:style-name="P152">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3637124281969044464" text:style-name="L26">
        <text:list-item>
          <text:p text:style-name="P134">Należy umieścić w ofercie spis treści z wyszczególnieniem ilości arkuszy (kartek lub stron) wchodzących w skład oferty.</text:p>
        </text:list-item>
        <text:list-item>
          <text:p text:style-name="P129">Wykonawca poniesie wszelkie koszty związane z przygotowaniem i złożeniem oferty.</text:p>
        </text:list-item>
        <text:list-item>
          <text:p text:style-name="P129">Wykonawca może zwrócić się do Zamawiającego o wyjaśnienie treści SWZ.</text:p>
        </text:list-item>
        <text:list-item>
          <text:p text:style-name="P129">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29">W uzasadnion<text:span text:style-name="T71">ych przypadkach przed upływem terminu do składania ofert Zamawiający może zmienić treść SWZ. Dokonaną zmianę specyfikacji Zamawiający zamieści na swojej stronie internetowej prowadzonego postępowania.</text:span></text:p>
        </text:list-item>
        <text:list-item>
          <text:p text:style-name="P129"><text:span text:style-name="T89">W przypadku gdy zmiany treści SWZ są istotne dla sporządzenia oferty lub wymagają od Wykonawców dodatkowego czasu na zapoznanie się ze zmianą SWZ i przygotowanie ofert, Zamawiający przedłuża termin skł</text:span><text:span text:style-name="T88">adania ofert o czas niezbędny na zapoznanie się ze zmiana SWZ i przygotowanie oferty.</text:span></text:p>
        </text:list-item>
      </text:list>
      <text:list xml:id="list7372627982297924091" text:style-name="L27">
        <text:list-item>
          <text:p text:style-name="P108">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8"/>
      <text:p text:style-name="P28">XV. Sposób oraz termin składania ofert.</text:p>
      <text:p text:style-name="P17"/>
      <text:list xml:id="list2579902196376608074" text:style-name="L28">
        <text:list-item>
          <text:p text:style-name="P83"><text:span text:style-name="T36">Termin składania ofert upływa 29 lipca</text:span><text:span text:style-name="T40"> 2021 r. o godzinie 11:00. </text:span><text:span text:style-name="T71">Wykonawca składa ofertę za pośrednictwem Platformy pod adresem: </text:span><text:a xlink:type="simple" xlink:href="https://szpital-zam.ezamawiajacy.pl/" text:style-name="Internet_20_link" text:visited-style-name="Visited_20_Internet_20_Link"><text:span text:style-name="T71">https://szpital-zam.ezamawiajacy.pl</text:span></text:a><text:span text:style-name="T71">.</text:span></text:p>
        </text:list-item>
        <text:list-item>
          <text:p text:style-name="P119"><text:span text:style-name="T93">Próbki należy dostarczyć do siedziby Zamawiającego: Samodzielny Publiczny Szpital Wojewódzki im. Papieża Jana Pawła II, Al. Jana Pawła II 10, 22-400 Zamość, pok. 248 (Kancelaria Szpitala), w nieprzekraczalnym terminie wyznaczonym do składania ofert tj. do dnia 29 lipca 2021 r. godz. 11:00</text:span><text:span text:style-name="T82">.</text:span></text:p>
        </text:list-item>
        <text:list-item>
          <text:p text:style-name="P119"><text:soft-page-break/>Oferta winna być złożona przed upływem terminu składania ofert.</text:p>
        </text:list-item>
        <text:list-item>
          <text:p text:style-name="P119">Każdy Wykonawca może złożyć tylko jedną ofertę. </text:p>
        </text:list-item>
        <text:list-item>
          <text:p text:style-name="P119">Treść oferty musi być zgodna z wymaganiami Zamawiającego określonymi w dokumentach zamówienia.</text:p>
        </text:list-item>
        <text:list-item>
          <text:p text:style-name="P119">Do upływu terminu do składania ofert <text:s/>Wykonawca może wycofać ofertę.</text:p>
        </text:list-item>
      </text:list>
      <text:p text:style-name="P30"/>
      <text:p text:style-name="P24">XVI. Termin otwarcia ofert.</text:p>
      <text:p text:style-name="P30"/>
      <text:list xml:id="list6704000943517309572" text:style-name="L29">
        <text:list-item text:start-value="1">
          <text:p text:style-name="P162"><text:span text:style-name="T29">Otwarcie ofert nastąpi w dniu 29 lipca</text:span><text:span text:style-name="T26"> 2021 r., o godzinie 12:00.</text:span></text:p>
        </text:list-item>
        <text:list-item>
          <text:p text:style-name="P163"><text:span text:style-name="T9">Zamawiający, najpóźniej przed otwarciem ofert, udostępnia na stronie internetowej prowadzonego postępowania informację o</text:span><text:span text:style-name="T7"> kwocie, jaką</text:span><text:span text:style-name="T34"> </text:span><text:span text:style-name="T7">zamierza przeznaczyć</text:span><text:span text:style-name="T34"> </text:span><text:span text:style-name="T7">na sfinansowanie zamówienia.</text:span></text:p>
        </text:list-item>
        <text:list-item>
          <text:p text:style-name="P164">Zamawiający, niezwłocznie po otwarciu ofert, udostępnia na stronie internetowej prowadzonego postępowania informacje o:</text:p>
        </text:list-item>
      </text:list>
      <text:p text:style-name="P62">1) nazwach albo imionach i nazwiskach oraz siedzibach lub miejscach prowadzonej działalności gospodarczej albo miejscach zamieszkania wykonawców, których oferty zostały otwarte;</text:p>
      <text:list xml:id="list28277966" text:continue-numbering="true" text:style-name="L29">
        <text:list-header>
          <text:p text:style-name="P164">2) cenach lub kosztach zawartych w ofertach.</text:p>
        </text:list-header>
        <text:list-item>
          <text:p text:style-name="P163"><text:span text:style-name="T7">W przypadku wystąpienia awarii systemu teleinformatycznego, która spowoduje brak moż</text:span><text:span text:style-name="T34">l</text:span><text:span text:style-name="T7">iwości otwarcia ofert w terminie określonym przez Zamawiającego, otwarcie ofert </text:span><text:span text:style-name="T7">nastąpi niezwłocznie po usunięciu awarii.</text:span></text:p>
        </text:list-item>
        <text:list-item>
          <text:p text:style-name="P164">Zamawiający poinformuje o zmianie terminu otwarcia ofert na stronie internetowej prowadzonego postępowania.</text:p>
        </text:list-item>
      </text:list>
      <text:p text:style-name="P10"/>
      <text:p text:style-name="P10">XVII. Sposób obliczania ceny.</text:p>
      <text:p text:style-name="P10"/>
      <text:p text:style-name="P51"><text:span text:style-name="T4">1. </text:span><text:span text:style-name="T36">Wykonawcy są zobowiązani do zachowania sposobu obliczania ceny </text:span><text:span text:style-name="T30">(sporządzania oferty cenowej) zgodnie ze wzorem podanym:</text:span></text:p>
      <text:p text:style-name="P51"><text:span text:style-name="T11"><text:s text:c="3"/><text:tab/></text:span><text:span text:style-name="T94">Nazwa towaru, nr katalogowy, jednostka miary, ilość, cena jednostkowa netto (bez podatku VAT), stawka podatku VAT, </text:span><text:span text:style-name="T10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7033546716522888954" text:style-name="WW8Num28">
        <text:list-item>
          <text:p text:style-name="P135"><text:span text:style-name="T44">Cen</text:span><text:span text:style-name="T50">y muszą być wyrażone w polskich złotych i muszą być podane zgodnie z obowiązującym w Polsce systemem monetarnym (zaokrąglone do dwóch miejsc </text:span><text:span text:style-name="T50">po przecinku).</text:span></text:p>
        </text:list-item>
        <text:list-item>
          <text:p text:style-name="P135">Zamawiający informuje, że rozliczenia między Zamawiającym a Wykonawcą będą prowadzone tylko w złotych polskich.</text:p>
        </text:list-item>
        <text:list-item>
          <text:p text:style-name="P136">Jeżeli zaoferowana c<text:span text:style-name="T71">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37">Obowiązek wykazania, że oferta nie zawiera rażąco niskiej ceny, spoczywa na Wykonawcy.</text:p>
        </text:list-item>
        <text:list-item>
          <text:p text:style-name="P138"><text:span text:style-name="T71">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0"/>
      <text:p text:style-name="P58"><text:soft-page-break/><text:span text:style-name="T14">XVIII. O</text:span><text:span text:style-name="T15">pis kryteriów oceny oferty, wraz z podaniem wag tych kryteriów i i sposobu oceny ofert.</text:span></text:p>
      <text:p text:style-name="P30"/>
      <text:p text:style-name="P66">1. Przy wyborze oferty zamawia<text:span text:style-name="T71">jący będzie się kierował następującymi kryteriami oceny:</text:span></text:p>
      <text:p text:style-name="P46">2. Dla zadań 2, 4 – 8, 10 – 12, 14, 17:</text:p>
      <text:list xml:id="list7727562204731998064" text:style-name="L30">
        <text:list-item>
          <text:p text:style-name="P166">Cena – 100%</text:p>
          <text:p text:style-name="P168"><text:span text:style-name="T28">Kryterium „Cena” </text:span><text:span text:style-name="T8">- będzie oceniana na podstawie oferty cenowej. Najwyżej oceniona zostanie oferta o najniższej cenie. Porównywane będą ceny ostateczne brutto za całość przedmiotu zamówienia w danym zadaniu.</text:span></text:p>
        </text:list-item>
      </text:list>
      <text:p text:style-name="P44"><text:span text:style-name="T96"><text:s text:c="2"/>Sposób obliczania punktów za kryterium „Cena”: </text:span><text:span text:style-name="T97">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4"><text:span text:style-name="T97">3. </text:span><text:span text:style-name="T96">Dla zadań 1, 3, 9, 13, 15, 16, 18, 19:</text:span></text:p>
      <text:list xml:id="list2246166206071433628" text:style-name="L31">
        <text:list-item>
          <text:p text:style-name="P167">Cena – 60%</text:p>
        </text:list-item>
        <text:list-item>
          <text:p text:style-name="P169">Ocena techniczna – jakość – 40%</text:p>
          <text:p text:style-name="P170"><text:span text:style-name="T96">Kryterium „Cena” </text:span><text:span text:style-name="T98">- będzie oceniana na podstawie oferty cenowej. Najwyżej oceniona zostanie oferta o najniższej cenie. Porównywane będą ceny ostateczne brutto za całość przedmiotu zamówienia w danym zadaniu.</text:span></text:p>
        </text:list-item>
      </text:list>
      <text:p text:style-name="P44"><text:span text:style-name="T96"><text:s text:c="2"/>Sposób obliczania punktów za kryterium „Cena”: </text:span><text:span text:style-name="T97">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50"><text:span text:style-name="T96">Kryterium „Ocena techniczna - jakość” </text:span><text:span text:style-name="T98">– będzie oceniana na podstawie złożonej charakterystyki techniczno – jakościowych/ kart katalogowych/ ulotek oferowanego przedmiotu zamówienia w zakresie parametrów ocenianych oraz na podstawie złożonych próbek. Najwyżej będzie oceniona oferta, która zaoferuje sprzęt o najwyższej jakości i najlepszych parametrach ocenianych.</text:span></text:p>
      <text:p text:style-name="P70"><text:span text:style-name="T28">Zasady przyznawania punktów wstępnych:</text:span><text:span text:style-name="T13"> </text:span></text:p>
      <text:list xml:id="list1331245322460971812" text:style-name="L32">
        <text:list-item>
          <text:p text:style-name="P160"><text:span text:style-name="Font_20_Style12"><text:span text:style-name="T53">przy ocenie parametrów niemierzalnych (np. łatwość wprowadzania) ocena będzie następująca: 3 pkt - b. dobry, 2 pkt - dobry i 1 pkt - słaby.</text:span></text:span></text:p>
        </text:list-item>
        <text:list-item>
          <text:p text:style-name="P120"><text:span text:style-name="Font_20_Style12"><text:span text:style-name="T54">w zadaniu 13 parametr oceniany „obsługa strzykawki jedną ręką” ma określone i konkretne wartości punktowe.</text:span></text:span></text:p>
        </text:list-item>
        <text:list-item>
          <text:p text:style-name="P121"><text:span text:style-name="T85">Wy</text:span><text:span text:style-name="T86">konawca powinien dostarczyć próbki oferowanego przedmiotu zamówienia w asortymencie i ilościach określonych w rozdziale</text:span><text:span text:style-name="T87"> </text:span><text:span text:style-name="Font_20_Style12"><text:span text:style-name="T79">V. SWZ - Informacja o przedmiotowych środkach dowodowych.</text:span></text:span></text:p>
        </text:list-item>
      </text:list>
      <text:p text:style-name="P72">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73">Wykonawca zobowiązany jest do przedłożenia wykazu dostarczonych próbek. Wykaz powinien zawierać: nazwę i numer zadania, nazwę próbki, nazwę własną próbki stosowaną przez producenta, numer katalogowy, określenie producenta, ilość. </text:p>
      <text:list xml:id="list3185475950018108017" text:style-name="L33">
        <text:list-item>
          <text:p text:style-name="P122"><text:span text:style-name="T80">Wykonawca powinien wraz z ofertą przedstawić informacje odnoszące się do parametrów ocenianych (</text:span><text:span text:style-name="T81">charakterystykę techniczno – jakościową/ karty katalogowe/ ulotki oferowanego przedmiotu zamówienia w zakresie parametrów ocenianych). W</text:span><text:span text:style-name="T80"> przypadku braku w ofercie danego parametru ocenianego bądź określenia go w innych jednostkach niż wymagane wartość punktowa będzie równała </text:span><text:soft-page-break/><text:span text:style-name="T80">się 0 pkt.</text:span></text:p>
        </text:list-item>
      </text:list>
      <text:p text:style-name="P71"><text:span text:style-name="T96">Sposób obliczania punktów za kryterium „Ocena techniczna – jakość”</text:span><text:span text:style-name="T97">: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6"><text:span text:style-name="T38">4. </text:span><text:span text:style-name="T37">Za ofertę najkorzystniejszą złożoną w ramach tego przetargu zostanie uznana oferta, która uzyska największą łączną liczbę punktów za wszystkie kryteria oceny.</text:span></text:p>
      <text:p text:style-name="P10"/>
      <text:p text:style-name="P17"><text:span text:style-name="T14">XIX. I</text:span><text:span text:style-name="T15">nformacje o formalnościach, jakie muszą zostać dopełnione po wyborze oferty w celu zawarcia umowy w sprawie zamówienia publicznego.</text:span></text:p>
      <text:list xml:id="list642758862602051510" text:style-name="WW8Num32">
        <text:list-header>
          <text:p text:style-name="P165"/>
        </text:list-header>
      </text:list>
      <text:list xml:id="list6241869530033714482" text:style-name="L34">
        <text:list-item>
          <text:p text:style-name="P139"><text:span text:style-name="T7">Zgodnie z treścią art. 264 ust. 1 PZP, Zamawiający zawiera umowę</text:span><text:span text:style-name="T34"> </text:span><text:span text:style-name="T7">w sprawie zamówienia </text:span><text:span text:style-name="T7">publicznego, z uwzględnieniem art. 577, w terminie nie krótszym niż </text:span><text:span text:style-name="T34">10</text:span><text:span text:style-name="T7"> dni od dnia przesłania zawiadomienia o wyborze najkorzystniejszej oferty, jeż</text:span><text:span text:style-name="T34">e</text:span><text:span text:style-name="T7">li zawiadomienie to zostało przesłane przy uż</text:span><text:span text:style-name="T34">y</text:span><text:span text:style-name="T7">ciu środków komunikacji elektronicznej.</text:span></text:p>
        </text:list-item>
        <text:list-item>
          <text:p text:style-name="P140"><text:span text:style-name="T7">Zamawiający moż</text:span><text:span text:style-name="T34">e</text:span><text:span text:style-name="T7"> <text:s/>zawrzeć</text:span><text:span text:style-name="T34"> <text:s/></text:span><text:span text:style-name="T7">umowę</text:span><text:span text:style-name="T34"> </text:span><text:span text:style-name="T7">w sprawie zamówienia publicznego przed upływem terminu, o którym mowa w ust. 1, jeż</text:span><text:span text:style-name="T34">e</text:span><text:span text:style-name="T7">li w postępowaniu o udzielenie zamówienia złoż</text:span><text:span text:style-name="T34">o</text:span><text:span text:style-name="T7">no tylko jedną</text:span><text:span text:style-name="T34"> </text:span><text:span text:style-name="T7">ofertę.</text:span></text:p>
        </text:list-item>
        <text:list-item>
          <text:p text:style-name="P141">Wykonawca, którego oferta została wybrana jako najkorzystniejsza, zostanie poinformowany przez Zamawiającego o miejscu i terminie podpisania umowy.</text:p>
        </text:list-item>
        <text:list-item>
          <text:p text:style-name="P140"><text:span text:style-name="T7">Wykonawca, o którym mowa w ust. 3, ma obowiązek zawrzeć umowę w sprawie </text:span><text:span text:style-name="T7">zamówienia na </text:span><text:span text:style-name="T9">warunkach określonych w projektowanych postanowieniach umowy, które stanowią Załącznik Nr 3 do SWZ. Umowa zostanie uzupełniona o zapisy wynikające ze złożonej oferty.</text:span></text:p>
        </text:list-item>
        <text:list-item>
          <text:p text:style-name="P142">Przed podpisaniem umowy Wykonawcy wspólnie ubiegający się o udzielenie zamówienia (w przypadku wyboru ich oferty jako najkorzystniejszej) przedstawią Zamawiającemu kopię umowy regulującej współpracę tych Wykonawców.</text:p>
        </text:list-item>
        <text:list-item>
          <text:p text:style-name="P143"><text:span text:style-name="T55">Jeż</text:span><text:span text:style-name="T56">e</text:span><text:span text:style-name="T55">li Wykonawca, którego oferta została wybrana jako najkorzystniejsza, uchyla się</text:span><text:span text:style-name="T56"> </text:span><text:span text:style-name="T55">od zawarcia umowy w sprawie zamówienia publicznego Zamawiający moż</text:span><text:span text:style-name="T56">e </text:span><text:span text:style-name="T55">dokonać</text:span><text:span text:style-name="T56"> </text:span><text:span text:style-name="T55">ponownego badania i oceny ofert spośród ofert pozostałych w postępowaniu Wykonawcó</text:span><text:span text:style-name="T56">w</text:span><text:span text:style-name="T55"> albo unieważ</text:span><text:span text:style-name="T56">n</text:span><text:span text:style-name="T55">ić</text:span><text:span text:style-name="T56"> </text:span><text:span text:style-name="T55">postępowanie.</text:span></text:p>
        </text:list-item>
      </text:list>
      <text:p text:style-name="P12"/>
      <text:p text:style-name="P23"><text:span text:style-name="T8">XX. Projektowane postanowienia umowy w sprawie zamówienia publicznego, które zostaną wprowadzone do umowy zawarte są w załączniku nr 3 do SWZ - w</text:span><text:span text:style-name="T5">zór umowy.</text:span></text:p>
      <text:p text:style-name="P10"/>
      <text:p text:style-name="P17"><text:span text:style-name="T14">XXI. P</text:span><text:span text:style-name="T15">ouczenie o środkach ochrony prawnej przysługujących Wykonawcy.</text:span></text:p>
      <text:p text:style-name="P29"/>
      <text:list xml:id="list2385911252921225612" text:style-name="L35">
        <text:list-item>
          <text:p text:style-name="P171"><text:span text:style-name="T7">Środki ochrony prawnej przysługują </text:span><text:span text:style-name="T34"><text:s/></text:span><text:span text:style-name="T7">Wykonawcy, jeż</text:span><text:span text:style-name="T34">e</text:span><text:span text:style-name="T7">li ma lub miał interes w uzyskaniu zamówienia oraz poniósł lub moż</text:span><text:span text:style-name="T34">e</text:span><text:span text:style-name="T7"> ponieść</text:span><text:span text:style-name="T34"> </text:span><text:span text:style-name="T7">szkodę</text:span><text:span text:style-name="T34"> </text:span><text:span text:style-name="T7">w wyniku naruszenia przez Zamawiającego p</text:span><text:span text:style-name="T91">rzepisów ustawy PZP.</text:span></text:p>
        </text:list-item>
        <text:list-item>
          <text:p text:style-name="P173">Odwołanie przysługuje na: </text:p>
        </text:list-item>
      </text:list>
      <text:list xml:id="list5846115321961814346" text:style-name="L36">
        <text:list-item>
          <text:p text:style-name="P153">niezgodną z przepisami ustawy czynność Zamawiającego, podjętą w postępowaniu o udzielenie zamówienia, <text:s/>w tym na projektowane postanowienie umowy;</text:p>
        </text:list-item>
        <text:list-item>
          <text:p text:style-name="P154">zaniechanie czynności w postępowaniu o udzielenie zamówienia, do której Zamawiający był obowiązany na podstawie ustawy;</text:p>
        </text:list-item>
        <text:list-item>
          <text:p text:style-name="P154">zaniechanie przeprowadzenia postępowania o udzielenie zamówienia na podstawie ustawy, mimo że Zamawiający był do tego obowiązany.</text:p>
        </text:list-item>
      </text:list>
      <text:list xml:id="list6475561129914554693" text:style-name="L37">
        <text:list-item>
          <text:p text:style-name="P172"><text:span text:style-name="T7">Odwołanie wnosi się</text:span><text:span text:style-name="T34"> </text:span><text:span text:style-name="T7">do Prezesa Krajowej Izby Odwoławczej w formie pisemnej </text:span><text:soft-page-break/><text:span text:style-name="T7">albo w formie elektronicznej albo w postaci elektronicznej opatrzone podpisem zaufanym.</text:span></text:p>
        </text:list-item>
        <text:list-item>
          <text:p text:style-name="P17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74">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75"><text:span text:style-name="T91">Na orzeczenie Krajowej Izby Odwoławczej oraz postanowienie Prezesa Krajowej Izby Odwoławczej, o którym mowa w art. 519 ust. 1 ustawy PZP, stronom oraz uczestnikom postępo</text:span><text:span text:style-name="T7">wania odwoławczego przysługuje skarga do sądu. Skargę wnosi się</text:span><text:span text:style-name="T34"> </text:span><text:span text:style-name="T7">do Sądu Okręgowego w Warszawie za pośrednictwem Prezesa Krajowej Izby Odwoławczej.</text:span></text:p>
        </text:list-item>
        <text:list-item>
          <text:p text:style-name="P176">Szczegółowe informacje dotyczące środków ochrony prawnej określone są w Dziale IX „Środki ochrony prawnej” ustawy PZP.</text:p>
        </text:list-item>
      </text:list>
      <text:list xml:id="list543460778536049441" text:style-name="L38">
        <text:list-header>
          <text:p text:style-name="P84"/>
        </text:list-header>
      </text:list>
      <text:p text:style-name="P17">Zamawiający nie przewiduje obowiązku wniesienia wadium.</text:p>
      <text:p text:style-name="P17">Zamawiający nie przewiduje obowiązku wniesienia zabezpieczenia należytego wykonania umowy.</text:p>
      <text:p text:style-name="P21">Zamawiający nie dopuszcza możliwości złożenia oferty wariantowej.</text:p>
      <text:p text:style-name="P17">Zamawiający<text:span text:style-name="T42"> nie zamierza zawierać umowy ramowej.</text:span></text:p>
      <text:p text:style-name="P17"><text:span text:style-name="T48">Zamawiający nie przewiduje udzielenia zamówień,</text:span><text:span text:style-name="T43"> o których mowa w art. 214 ust. 1 pkt 7 i 8.</text:span></text:p>
      <text:p text:style-name="P21">Zamawiający nie przewiduje rozliczania w walutach obcych.</text:p>
      <text:p text:style-name="P21">Zamawiający nie przewiduje odwróconej kolejności oceny ofert zgodnie z art. 139 ustawy.</text:p>
      <text:p text:style-name="P21">Zamawiający nie przewiduje wyboru oferty najkorzystniejszej z zastosowaniem aukcji elektronicznej.</text:p>
      <text:p text:style-name="P19">Zamawiający nie przewiduje zwrotu kosztów udziału w postępowaniu. </text:p>
      <text:p text:style-name="P19">Zamawiający nie dokonuje zastrzeżenia obowiązku osobistego wykonania kluczowych zadań zgodnie z art. 60 i art. 121 ustawy.</text:p>
      <text:p text:style-name="P19">Zamawiający nie przewiduje możliwości złożenia ofert w postaci katalogów elektronicznych lub dołączenia katalogów elektronicznych do oferty, w sytuacji określonej w art. 93 ustawy.</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wa podstawowego sprzętu angiograficznego <text:s text:c="117"/></text:span><text:span text:style-name="MT2"><text:page-number text:select-page="current">18</text:page-number></text:span><text:span text:style-name="MT2"> z </text:span><text:span text:style-name="MT2"><text:page-count style:num-format="1">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6-23T08:04:39.69</dc:date>
    <meta:print-date>2021-06-15T13:48:42.95</meta:print-date>
    <meta:editing-cycles>1291</meta:editing-cycles>
    <meta:editing-duration>P23DT22H22M38S</meta:editing-duration>
    <meta:generator>OpenOffice/4.1.7$Win32 OpenOffice.org_project/417m1$Build-9800</meta:generator>
    <meta:printed-by>A B</meta:printed-by>
    <dc:creator>A B</dc:creator>
    <meta:document-statistic meta:table-count="1" meta:image-count="0" meta:object-count="0" meta:page-count="18" meta:paragraph-count="401" meta:word-count="7023" meta:character-count="48901"/>
  </office:meta>
</office:document-meta>
</file>