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5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9">Dostawa </text:span></text:span><text:span text:style-name="Font_20_Style12"><text:span text:style-name="T9">systemu monitorującego wraz z centralą i kardiomonitorami</text:span></text:span><text:span text:style-name="Font_20_Style12"><text:span text:style-name="T8">”</text:span></text:span><text:span text:style-name="T7"> n</text:span><text:span text:style-name="T2">umer DZP.3320.50.21;</text:span></text:p>
      <text:p text:style-name="P4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738198358548726272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856710428785878182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3</meta:editing-cycles>
    <meta:print-date>2019-10-01T12:31:51.76</meta:print-date>
    <meta:creation-date>2018-05-25T10:07:00</meta:creation-date>
    <dc:date>2021-09-08T10:04:46.85</dc:date>
    <meta:editing-duration>PT4H53M11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2" meta:character-count="3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