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NewPSMT" svg:font-family="CourierNewPSMT"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4.001cm" style:rel-column-width="16383*"/>
    </style:style>
    <style:style style:name="Tabela1.D" style:family="table-column">
      <style:table-column-properties style:column-width="4.001cm" style:rel-column-width="16386*"/>
    </style:style>
    <style:style style:name="Tabela3" style:family="table">
      <style:table-properties style:width="16.002cm" table:align="margins" style:writing-mode="lr-tb"/>
    </style:style>
    <style:style style:name="Tabela3.A" style:family="table-column">
      <style:table-column-properties style:column-width="4.001cm" style:rel-column-width="16383*"/>
    </style:style>
    <style:style style:name="Tabela3.D" style:family="table-column">
      <style:table-column-properties style:column-width="4.001cm" style:rel-column-width="16386*"/>
    </style:style>
    <style:style style:name="Tabela5" style:family="table">
      <style:table-properties style:width="16.002cm" table:align="margins" style:writing-mode="lr-tb"/>
    </style:style>
    <style:style style:name="Tabela5.A" style:family="table-column">
      <style:table-column-properties style:column-width="5.334cm" style:rel-column-width="21845*"/>
    </style:style>
    <style:style style:name="Tabela6" style:family="table">
      <style:table-properties style:width="16.002cm" table:align="margins" style:writing-mode="lr-tb"/>
    </style:style>
    <style:style style:name="Tabela6.A" style:family="table-column">
      <style:table-column-properties style:column-width="4.001cm" style:rel-column-width="16384*"/>
    </style:style>
    <style:style style:name="Tabela6.D" style:family="table-column">
      <style:table-column-properties style:column-width="4.001cm" style:rel-column-width="16383*"/>
    </style:style>
    <style:style style:name="Tabela6.A1" style:family="table-cell">
      <style:table-cell-properties fo:padding="0cm" fo:border="none"/>
    </style:style>
    <style:style style:name="Tabela7" style:family="table">
      <style:table-properties style:width="16.002cm" table:align="margins" style:writing-mode="lr-tb"/>
    </style:style>
    <style:style style:name="Tabela7.A" style:family="table-column">
      <style:table-column-properties style:column-width="5.334cm" style:rel-column-width="21845*"/>
    </style:style>
    <style:style style:name="Tabela8" style:family="table">
      <style:table-properties style:width="16.002cm" table:align="margins" style:writing-mode="lr-tb"/>
    </style:style>
    <style:style style:name="Tabela8.A" style:family="table-column">
      <style:table-column-properties style:column-width="5.334cm" style:rel-column-width="21845*"/>
    </style:style>
    <style:style style:name="Tabela9" style:family="table">
      <style:table-properties style:width="16.002cm" table:align="margins" style:writing-mode="lr-tb"/>
    </style:style>
    <style:style style:name="Tabela9.A" style:family="table-column">
      <style:table-column-properties style:column-width="5.334cm" style:rel-column-width="21845*"/>
    </style:style>
    <style:style style:name="Tabela10" style:family="table">
      <style:table-properties style:width="16.002cm" table:align="margins" style:writing-mode="lr-tb"/>
    </style:style>
    <style:style style:name="Tabela10.A" style:family="table-column">
      <style:table-column-properties style:column-width="4.001cm" style:rel-column-width="16383*"/>
    </style:style>
    <style:style style:name="Tabela10.D" style:family="table-column">
      <style:table-column-properties style:column-width="4.001cm" style:rel-column-width="16386*"/>
    </style:style>
    <style:style style:name="Tabela12" style:family="table">
      <style:table-properties style:width="16.002cm" table:align="margins" style:writing-mode="lr-tb"/>
    </style:style>
    <style:style style:name="Tabela12.A" style:family="table-column">
      <style:table-column-properties style:column-width="3.999cm" style:rel-column-width="16376*"/>
    </style:style>
    <style:style style:name="Tabela12.B" style:family="table-column">
      <style:table-column-properties style:column-width="4.001cm" style:rel-column-width="16383*"/>
    </style:style>
    <style:style style:name="Tabela12.D" style:family="table-column">
      <style:table-column-properties style:column-width="4.002cm" style:rel-column-width="16393*"/>
    </style:style>
    <style:style style:name="Tabela12.2" style:family="table-row">
      <style:table-row-properties style:min-row-height="0.439cm"/>
    </style:style>
    <style:style style:name="Tabela14" style:family="table">
      <style:table-properties style:width="16.002cm" table:align="margins" style:writing-mode="lr-tb"/>
    </style:style>
    <style:style style:name="Tabela14.A" style:family="table-column">
      <style:table-column-properties style:column-width="5.334cm" style:rel-column-width="21845*"/>
    </style:style>
    <style:style style:name="Tabela15" style:family="table">
      <style:table-properties style:width="16.002cm" table:align="margins" style:writing-mode="lr-tb"/>
    </style:style>
    <style:style style:name="Tabela15.A" style:family="table-column">
      <style:table-column-properties style:column-width="5.334cm" style:rel-column-width="21845*"/>
    </style:style>
    <style:style style:name="Tabela4" style:family="table">
      <style:table-properties style:width="16.002cm" table:align="margins" style:writing-mode="lr-tb"/>
    </style:style>
    <style:style style:name="Tabela4.A" style:family="table-column">
      <style:table-column-properties style:column-width="5.334cm" style:rel-column-width="21845*"/>
    </style:style>
    <style:style style:name="Tabela4.A1" style:family="table-cell">
      <style:table-cell-properties fo:padding="0cm" fo:border="none"/>
    </style:style>
    <style:style style:name="Tabela11" style:family="table">
      <style:table-properties style:width="16.002cm" table:align="margins" style:writing-mode="lr-tb"/>
    </style:style>
    <style:style style:name="Tabela11.A" style:family="table-column">
      <style:table-column-properties style:column-width="4.001cm" style:rel-column-width="16384*"/>
    </style:style>
    <style:style style:name="Tabela11.D" style:family="table-column">
      <style:table-column-properties style:column-width="4.001cm" style:rel-column-width="16383*"/>
    </style:style>
    <style:style style:name="Tabela1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3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background-color="transparent" style:font-name-asian="CourierNewPSMT" style:font-size-asian="12pt" style:font-name-complex="CourierNewPSMT" style:font-size-complex="12pt"/>
    </style:style>
    <style:style style:name="P37"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CourierNewPSMT" style:font-size-asian="12pt" style:font-name-complex="CourierNewPSMT" style:font-size-complex="12pt"/>
    </style:style>
    <style:style style:name="P3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 fo:font-size="12pt" style:font-name-asian="OpenSymbol1" style:font-size-asian="12pt" style:font-name-complex="OpenSymbol1" style:font-size-complex="12pt"/>
    </style:style>
    <style:style style:name="P40" style:family="paragraph" style:parent-style-name="Standard">
      <style:paragraph-properties fo:text-align="justify" style:justify-single-word="false"/>
      <style:text-properties style:font-name="Times New Roman" fo:font-size="12pt" style:text-underline-style="none" style:font-name-asian="CourierNewPSMT" style:font-size-asian="12pt" style:font-name-complex="CourierNewPSMT" style:font-size-complex="12pt"/>
    </style:style>
    <style:style style:name="P41"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42"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43" style:family="paragraph" style:parent-style-name="Standard">
      <style:paragraph-properties fo:text-align="justify" style:justify-single-word="false"/>
      <style:text-properties style:language-asian="pl" style:country-asian="PL" style:language-complex="pl" style:country-complex="PL"/>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7" style:family="paragraph" style:parent-style-name="Standard">
      <style:paragraph-properties fo:margin-left="0.503cm" fo:margin-right="0cm" fo:text-align="justify" style:justify-single-word="false" fo:text-indent="-0.503cm" style:auto-text-indent="false"/>
    </style:style>
    <style:style style:name="P48"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text-indent="-0.529cm" style:auto-text-indent="false"/>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58"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5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0"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1" style:family="paragraph" style:parent-style-name="Standard" style:master-page-name="">
      <style:paragraph-properties fo:text-align="justify" style:justify-single-word="false" style:page-number="auto"/>
      <style:text-properties fo:background-color="transparent"/>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7"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paragraph-properties fo:margin-top="0cm" fo:margin-bottom="0cm" fo:text-align="justify" style:justify-single-word="false">
        <style:tab-stops>
          <style:tab-stop style:position="2.54cm"/>
        </style:tab-stops>
      </style:paragraph-properties>
      <style:text-properties style:font-name="Times New Roman" fo:font-size="12pt" style:font-size-asian="12pt" style:font-name-complex="Times New Roman" style:font-size-complex="12pt"/>
    </style:style>
    <style:style style:name="P70"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style:font-name="Times New Roman" fo:font-size="12pt"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hyphenation-ladder-count="no-limit">
        <style:tab-stops>
          <style:tab-stop style:position="1.905cm"/>
        </style:tab-stops>
      </style:paragraph-properties>
      <style:text-properties style:font-name="Times New Roman" fo:font-size="12pt"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style>
    <style:style style:name="P73" style:family="paragraph" style:parent-style-name="Standard">
      <style:paragraph-properties fo:margin-top="0cm" fo:margin-bottom="0cm" style:line-height-at-least="0.353cm" fo:text-align="justify" style:justify-single-word="false">
        <style:tab-stops>
          <style:tab-stop style:position="1.27cm"/>
        </style:tab-stops>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74"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name-asian="CourierNewPSMT" style:font-size-asian="12pt" style:font-name-complex="CourierNewPSMT" style:font-size-complex="12pt"/>
    </style:style>
    <style:style style:name="P75" style:family="paragraph" style:parent-style-name="Table_20_Contents">
      <style:paragraph-properties fo:text-align="justify" style:justify-single-word="false"/>
      <style:text-properties style:font-name="Times New Roman" fo:font-size="12pt" style:font-size-asian="12pt" style:font-size-complex="12pt"/>
    </style:style>
    <style:style style:name="P76" style:family="paragraph" style:parent-style-name="Table_20_Contents">
      <style:paragraph-properties fo:text-align="justify" style:justify-single-word="false"/>
      <style:text-properties style:font-name="Times New Roman" fo:font-size="12pt" style:font-name-asian="CourierNewPSMT" style:font-size-asian="12pt" style:font-name-complex="CourierNewPSMT" style:font-size-complex="12pt"/>
    </style:style>
    <style:style style:name="P7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8" style:family="paragraph" style:parent-style-name="Standard">
      <style:paragraph-properties fo:text-align="center" style:justify-single-word="false"/>
      <style:text-properties fo:font-size="14pt" fo:language="pl" fo:country="PL" fo:font-weight="bold" style:font-size-asian="14pt" style:language-asian="zxx" style:country-asian="none" style:font-weight-asian="bold" style:font-size-complex="14pt" style:language-complex="zxx" style:country-complex="none" style:font-weight-complex="bold"/>
    </style:style>
    <style:style style:name="P79"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80"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81"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2" style:family="paragraph" style:parent-style-name="Standard" style:list-style-name="WW8Num6">
      <style:paragraph-properties fo:text-align="justify" style:justify-single-word="false"/>
    </style:style>
    <style:style style:name="P83" style:family="paragraph" style:parent-style-name="Standard" style:list-style-name="L2">
      <style:paragraph-properties fo:text-align="justify" style:justify-single-word="false"/>
    </style:style>
    <style:style style:name="P84" style:family="paragraph" style:parent-style-name="Standard" style:list-style-name="L3">
      <style:paragraph-properties fo:text-align="justify" style:justify-single-word="false"/>
    </style:style>
    <style:style style:name="P85" style:family="paragraph" style:parent-style-name="Standard" style:list-style-name="L5">
      <style:paragraph-properties fo:text-align="justify" style:justify-single-word="false"/>
    </style:style>
    <style:style style:name="P86" style:family="paragraph" style:parent-style-name="Standard" style:list-style-name="L12">
      <style:paragraph-properties fo:text-align="justify" style:justify-single-word="false"/>
    </style:style>
    <style:style style:name="P87" style:family="paragraph" style:parent-style-name="Standard" style:list-style-name="L17">
      <style:paragraph-properties fo:text-align="justify" style:justify-single-word="false"/>
    </style:style>
    <style:style style:name="P88" style:family="paragraph" style:parent-style-name="Standard" style:list-style-name="L30">
      <style:paragraph-properties fo:text-align="justify" style:justify-single-word="false"/>
    </style:style>
    <style:style style:name="P89" style:family="paragraph" style:parent-style-name="Standard" style:list-style-name="L37">
      <style:paragraph-properties fo:text-align="justify" style:justify-single-word="false"/>
    </style:style>
    <style:style style:name="P90"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9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92"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L6">
      <style:paragraph-properties fo:text-align="justify" style:justify-single-word="false"/>
      <style:text-properties style:font-name="Times New Roman" fo:font-size="12pt" fo:background-color="transparent" style:font-size-asian="12pt" style:font-size-complex="12pt"/>
    </style:style>
    <style:style style:name="P94" style:family="paragraph" style:parent-style-name="Standard">
      <style:paragraph-properties fo:text-align="justify" style:justify-single-word="false"/>
      <style:text-properties style:font-name="Times New Roman" fo:font-size="12pt" fo:background-color="transparent" style:font-size-asian="12pt" style:language-asian="pl" style:country-asian="PL" style:font-size-complex="12pt" style:language-complex="pl" style:country-complex="PL"/>
    </style:style>
    <style:style style:name="P95" style:family="paragraph" style:parent-style-name="Standard">
      <style:paragraph-properties fo:text-align="justify" style:justify-single-word="false"/>
      <style:text-properties style:font-name="Times New Roman" fo:font-size="12pt" style:text-underline-style="none" fo:background-color="transparent" style:font-name-asian="CourierNewPSMT" style:font-size-asian="12pt" style:font-name-complex="CourierNewPSMT" style:font-size-complex="12pt"/>
    </style:style>
    <style:style style:name="P96" style:family="paragraph" style:parent-style-name="Standard">
      <style:paragraph-properties fo:text-align="justify" style:justify-single-word="false"/>
      <style:text-properties style:language-asian="pl" style:country-asian="PL" style:language-complex="pl" style:country-complex="PL"/>
    </style:style>
    <style:style style:name="P97" style:family="paragraph" style:parent-style-name="Standard" style:list-style-name="L3">
      <style:paragraph-properties fo:text-align="justify" style:justify-single-word="false"/>
      <style:text-properties style:language-asian="pl" style:country-asian="PL" style:language-complex="pl" style:country-complex="PL"/>
    </style:style>
    <style:style style:name="P98" style:family="paragraph" style:parent-style-name="Standard" style:list-style-name="L2">
      <style:paragraph-properties fo:text-align="justify" style:justify-single-word="false"/>
      <style:text-properties fo:background-color="transparent"/>
    </style:style>
    <style:style style:name="P99" style:family="paragraph" style:parent-style-name="Standard" style:list-style-name="L12">
      <style:paragraph-properties fo:text-align="justify" style:justify-single-word="false"/>
      <style:text-properties fo:background-color="transparent"/>
    </style:style>
    <style:style style:name="P100" style:family="paragraph" style:parent-style-name="Standard" style:list-style-name="L2">
      <style:paragraph-properties fo:margin-left="0.503cm" fo:margin-right="0cm" fo:text-align="justify" style:justify-single-word="false" fo:text-indent="-0.503cm" style:auto-text-indent="false"/>
    </style:style>
    <style:style style:name="P101"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4"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5" style:family="paragraph" style:parent-style-name="Standard" style:list-style-name="L2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6"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2"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3"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14"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15"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16" style:family="paragraph" style:parent-style-name="Standard" style:list-style-name="L4" style:master-page-name="">
      <style:paragraph-properties fo:margin-left="0.556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4">
      <style:paragraph-properties fo:margin-left="0.556cm" fo:margin-right="0cm"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7"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0" style:family="paragraph" style:parent-style-name="Standard" style:list-style-name="L2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8"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25" style:family="paragraph" style:parent-style-name="Standard" style:list-style-name="L8">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8">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27" style:family="paragraph" style:parent-style-name="Standard" style:list-style-name="L1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32"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3" style:family="paragraph" style:parent-style-name="Standard" style:list-style-name="L2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2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3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40" style:family="paragraph" style:parent-style-name="Standard" style:list-style-name="L33"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3"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44"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5" style:family="paragraph" style:parent-style-name="Standard" style:list-style-name="L12"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12">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47" style:family="paragraph" style:parent-style-name="Standard" style:list-style-name="L3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48"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49"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50" style:family="paragraph" style:parent-style-name="Standard" style:list-style-name="L1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52" style:family="paragraph" style:parent-style-name="Standard" style:list-style-name="L1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L2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2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55" style:family="paragraph" style:parent-style-name="Standard" style:list-style-name="L2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2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57" style:family="paragraph" style:parent-style-name="Standard" style:list-style-name="L35"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8" style:family="paragraph" style:parent-style-name="Standard" style:list-style-name="L35">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9" style:family="paragraph" style:parent-style-name="Standard" style:list-style-name="L2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61" style:family="paragraph" style:parent-style-name="Standard" style:list-style-name="L2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2" style:family="paragraph" style:parent-style-name="Standard" style:list-style-name="L2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6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64"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65" style:family="paragraph" style:parent-style-name="Standard" style:list-style-name="L31">
      <style:paragraph-properties fo:margin-top="0cm" fo:margin-bottom="0cm" fo:line-height="100%" fo:text-align="justify" style:justify-single-word="false"/>
      <style:text-properties fo:background-color="transparent"/>
    </style:style>
    <style:style style:name="P166" style:family="paragraph" style:parent-style-name="Standard" style:list-style-name="L31">
      <style:paragraph-properties fo:margin-top="0cm" fo:margin-bottom="0cm" fo:line-height="100%" fo:text-align="justify" style:justify-single-word="false"/>
    </style:style>
    <style:style style:name="P167" style:family="paragraph" style:parent-style-name="Standard" style:list-style-name="L31">
      <style:paragraph-properties fo:margin-top="0cm" fo:margin-bottom="0cm" fo:line-height="100%" fo:text-align="justify" style:justify-single-word="false"/>
      <style:text-properties fo:font-size="12pt" style:font-size-asian="12pt" style:font-name-complex="Calibri4" style:font-size-complex="12pt"/>
    </style:style>
    <style:style style:name="P168"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69" style:family="paragraph" style:parent-style-name="Standard" style:list-style-name="L3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0" style:family="paragraph" style:parent-style-name="Standard" style:list-style-name="L32">
      <style:paragraph-properties fo:margin-left="0.503cm" fo:margin-right="0cm" fo:text-align="justify" style:justify-single-word="false" fo:text-indent="-0.026cm" style:auto-text-indent="false"/>
      <style:text-properties style:font-name="Times New Roman"/>
    </style:style>
    <style:style style:name="P171" style:family="paragraph" style:parent-style-name="Standard" style:list-style-name="L3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2" style:family="paragraph" style:parent-style-name="Standard" style:list-style-name="L3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73"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74"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5"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4" style:font-size-complex="12pt" loext:char-shading-value="0"/>
    </style:style>
    <style:style style:name="T10" style:family="text">
      <style:text-properties fo:font-size="12pt" fo:background-color="transparent" style:font-name-asian="ArialMT" style:font-size-asian="12pt" style:font-name-complex="ArialMT" style:font-size-complex="12pt" loext:char-shading-value="0"/>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9"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fo:background-color="transparent" style:font-size-asian="12pt" style:font-weight-asian="bold" style:font-size-complex="12pt" style:font-weight-complex="bold" loext:char-shading-value="0"/>
    </style:style>
    <style:style style:name="T25"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6"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8" style:family="text">
      <style:text-properties fo:font-size="12pt" fo:font-weight="bold" style:font-size-asian="12pt" style:font-weight-asian="bold" style:font-name-complex="Calibri4"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ArialMT" style:font-size-asian="12pt" style:font-weight-asian="bold" style:font-name-complex="ArialMT" style:font-size-complex="12pt" style:font-weight-complex="bold"/>
    </style:style>
    <style:style style:name="T31" style:family="text">
      <style:text-properties fo:font-size="12pt" style:font-name-asian="Cambria" style:font-size-asian="12pt" style:font-name-complex="Cambria" style:font-size-complex="12pt"/>
    </style:style>
    <style:style style:name="T32" style:family="text">
      <style:text-properties fo:font-size="12pt" style:font-name-asian="Cambria" style:font-size-asian="12pt" style:font-name-complex="Arial1" style:font-size-complex="12pt"/>
    </style:style>
    <style:style style:name="T33" style:family="text">
      <style:text-properties fo:font-size="12pt" style:font-name-asian="ArialMT1" style:font-size-asian="12pt" style:font-name-complex="Calibri4" style:font-size-complex="12pt"/>
    </style:style>
    <style:style style:name="T3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5" style:family="text">
      <style:text-properties fo:font-weight="bold" style:font-weight-asian="bold" style:font-weight-complex="bold"/>
    </style:style>
    <style:style style:name="T36" style:family="text">
      <style:text-properties fo:font-weight="bold" fo:background-color="transparent" style:font-weight-asian="bold" style:font-weight-complex="bold"/>
    </style:style>
    <style:style style:name="T37" style:family="text">
      <style:text-properties fo:font-weight="bold" fo:background-color="transparent" style:font-weight-asian="bold" style:font-weight-complex="bold" loext:char-shading-value="0"/>
    </style:style>
    <style:style style:name="T38" style:family="text">
      <style:text-properties fo:font-weight="bold" fo:background-color="transparent" style:font-name-asian="ArialMT" style:font-weight-asian="bold" style:font-name-complex="ArialMT" style:font-weight-complex="bold" loext:char-shading-value="0"/>
    </style:style>
    <style:style style:name="T39" style:family="text">
      <style:text-properties style:use-window-font-color="true" fo:font-size="12pt" style:font-size-asian="12pt" style:font-size-complex="12pt" loext:opacity="0%"/>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4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47"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48" style:family="text">
      <style:text-properties style:use-window-font-color="true" fo:font-size="12pt" fo:font-weight="normal" style:font-size-asian="12pt" style:font-weight-asian="normal" style:font-name-complex="Calibri4" style:font-size-complex="12pt" style:font-weight-complex="normal" loext:opacity="0%"/>
    </style:style>
    <style:style style:name="T49"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1"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2"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53"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54"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6"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57"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58"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59"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60" style:family="text">
      <style:text-properties fo:background-color="transparent"/>
    </style:style>
    <style:style style:name="T61" style:family="text">
      <style:text-properties fo:background-color="transparent" loext:char-shading-value="0"/>
    </style:style>
    <style:style style:name="T62" style:family="text">
      <style:text-properties fo:background-color="transparent" style:language-asian="pl" style:country-asian="PL" loext:char-shading-value="0"/>
    </style:style>
    <style:style style:name="T63" style:family="text">
      <style:text-properties fo:background-color="transparent" style:font-name-asian="CourierNewPSMT" style:font-name-complex="CourierNewPSMT"/>
    </style:style>
    <style:style style:name="T64" style:family="text">
      <style:text-properties style:text-position="super 58%" fo:font-size="12pt" style:text-underline-style="none" fo:font-weight="normal" style:font-size-asian="12pt" style:font-weight-asian="normal" style:font-size-complex="12pt" style:font-weight-complex="normal"/>
    </style:style>
    <style:style style:name="T65" style:family="text">
      <style:text-properties style:text-position="0% 100%" fo:font-size="12pt" style:text-underline-style="none" fo:font-weight="normal" style:font-size-asian="12pt" style:font-weight-asian="normal" style:font-size-complex="12pt" style:font-weight-complex="normal"/>
    </style:style>
    <style:style style:name="T66" style:family="text">
      <style:text-properties fo:color="#000000" fo:font-size="12pt" style:font-name-asian="Calibri3" style:font-size-asian="12pt" style:font-name-complex="Calibri3" style:font-size-complex="12pt" loext:opacity="100%"/>
    </style:style>
    <style:style style:name="T67" style:family="text">
      <style:text-properties fo:color="#000000" fo:font-size="12pt" fo:language="pl" fo:country="PL" fo:background-color="transparent" style:font-name-asian="StarSymbol" style:font-size-asian="12pt" style:font-size-complex="12pt" loext:opacity="100%" loext:char-shading-value="0"/>
    </style:style>
    <style:style style:name="T68"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69"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0"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2" style:family="text">
      <style:text-properties fo:color="#000000" style:font-name="Times New Roman" fo:font-size="12pt" fo:language="pl" fo:country="PL" style:font-size-asian="12pt" style:font-size-complex="12pt" loext:opacity="100%"/>
    </style:style>
    <style:style style:name="T73" style:family="text">
      <style:text-properties fo:color="#000000" style:font-name="Times New Roman" fo:font-size="12pt" fo:language="pl" fo:country="PL" style:font-size-asian="12pt" style:font-size-complex="12pt" style:font-weight-complex="bold" loext:opacity="100%"/>
    </style:style>
    <style:style style:name="T74" style:family="text">
      <style:text-properties style:font-name="Times" style:font-name-complex="Times"/>
    </style:style>
    <style:style style:name="T75" style:family="text">
      <style:text-properties style:font-name="Times" fo:background-color="transparent" style:font-name-complex="Times" loext:char-shading-value="0"/>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font-size-asian="12pt" style:font-name-complex="Calibri4" style:font-size-complex="12pt"/>
    </style:style>
    <style:style style:name="T78" style:family="text">
      <style:text-properties style:font-name="Times New Roman" fo:font-size="12pt" fo:language="pl" fo:country="PL" style:font-size-asian="12pt" style:font-size-complex="12pt"/>
    </style:style>
    <style:style style:name="T79"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0" style:family="text">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81" style:family="text">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T82"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83"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84" style:family="text">
      <style:text-properties style:language-asian="hi" style:country-asian="IN" style:language-complex="hi" style:country-complex="IN"/>
    </style:style>
    <style:style style:name="T85" style:family="text">
      <style:text-properties style:language-asian="pl" style:country-asian="PL" style:language-complex="hi" style:country-complex="IN"/>
    </style:style>
    <style:style style:name="T86" style:family="text">
      <style:text-properties style:language-asian="pl" style:country-asian="PL" style:language-complex="pl" style:country-complex="PL"/>
    </style:style>
    <style:style style:name="T87" style:family="text">
      <style:text-properties style:text-underline-style="none" fo:font-weight="normal" style:font-weight-asian="normal" style:font-weight-complex="normal"/>
    </style:style>
    <style:style style:name="T88"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8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0" style:family="text">
      <style:text-properties style:text-underline-style="solid" style:text-underline-width="auto" style:text-underline-color="font-color"/>
    </style:style>
    <style:style style:name="T91" style:family="text">
      <style:text-properties fo:language="pl" fo:country="PL" style:language-asian="zxx" style:country-asian="none" style:language-complex="zxx" style:country-complex="none"/>
    </style:style>
    <style:style style:name="T92" style:family="text">
      <style:text-properties style:font-name="Times New Roman1" style:font-name-asian="Lucida Sans Unicode" style:font-name-complex="Mangal2"/>
    </style:style>
    <style:style style:name="T93" style:family="text">
      <style:text-properties style:font-name-asian="OpenSymbol1" style:font-name-complex="OpenSymbol1"/>
    </style:style>
    <style:style style:name="T94" style:family="text">
      <style:text-properties style:font-name-asian="CourierNewPSMT" style:font-name-complex="CourierNewPSMT"/>
    </style:style>
    <style:style style:name="T95" style:family="text">
      <style:text-properties style:font-name-complex="Times New Roman" loext:char-shading-value="0"/>
    </style:style>
    <style:style style:name="T96"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6"/>
      <text:p text:style-name="P6"/>
      <text:p text:style-name="P6"/>
      <text:p text:style-name="P6"/>
      <text:p text:style-name="P6"/>
      <text:p text:style-name="P6"/>
      <text:p text:style-name="P5">SPECYFIKACJA WARUNKÓW ZAMÓWIENIA</text:p>
      <text:p text:style-name="P5">w postępowaniu o udzielenie zamówienia publicznego</text:p>
      <text:p text:style-name="P5">prowadzonym w trybie przetargu nieograniczonego pn.</text:p>
      <text:p text:style-name="P17"><text:s/></text:p>
      <text:p text:style-name="P5"/>
      <text:p text:style-name="P5"><text:span text:style-name="T91">d</text:span><text:span text:style-name="T91">ostawa </text:span><text:span text:style-name="T91">zastawek mechanicznych i biologicznych, protez, pierścieni,</text:span></text:p>
      <text:p text:style-name="P78"><text:s/>elektrod do ablacji oraz zastawek aortalnych TAVI </text:p>
      <text:p text:style-name="P78">dla Oddziału Kardiochirurgii</text:p>
      <text:p text:style-name="P5"/>
      <text:p text:style-name="P15">nr sprawy: DZP.3320.40.21</text:p>
      <text:p text:style-name="P6"/>
      <text:p text:style-name="P7"/>
      <text:p text:style-name="P8"/>
      <text:p text:style-name="P8"/>
      <text:p text:style-name="P8"/>
      <text:p text:style-name="P13">Specyfikacja warunków zamówienia zawiera:</text:p>
      <text:list xml:id="list7320946018965110943" text:style-name="L1">
        <text:list-item>
          <text:p text:style-name="P79">Opis przedmiotu zamówienia wraz z instrukcją dla Wykonawców.</text:p>
        </text:list-item>
        <text:list-item>
          <text:p text:style-name="P79">Załącznik nr 1 do SWZ - Formularz „Oferta Wykonawcy”.</text:p>
        </text:list-item>
        <text:list-item>
          <text:p text:style-name="P80">Załącznik nr 2 do SWZ - Formularz<text:span text:style-name="T5"> Jednolitego Europejskiego Dokumentu Zamówienia.</text:span></text:p>
        </text:list-item>
        <text:list-item>
          <text:p text:style-name="P79">Załącznik nr 3 do SWZ – Wzór umowy.</text:p>
        </text:list-item>
        <text:list-item>
          <text:p text:style-name="P81"><text:span text:style-name="T61">Załącznik nr 4 do SWZ -</text:span> Klauzula informacyjna z art. 13 RODO. </text:p>
        </text:list-item>
      </text:list>
      <text:p text:style-name="P14"><text:tab/></text:p>
      <text:p text:style-name="P14"/>
      <text:p text:style-name="P8"/>
      <text:p text:style-name="P8"/>
      <text:p text:style-name="P6"/>
      <text:p text:style-name="P6"/>
      <text:p text:style-name="P6"/>
      <text:p text:style-name="P6"/>
      <text:p text:style-name="P6"/>
      <text:p text:style-name="P6"/>
      <text:p text:style-name="P6"/>
      <text:p text:style-name="P3"><text:span text:style-name="T5">Zamo</text:span><text:span text:style-name="T8">ść, dnia 23</text:span><text:span text:style-name="T53"> czerwca</text:span><text:span text:style-name="T8"> 2021 r.</text:span></text:p>
      <text:p text:style-name="P2"/>
      <text:p text:style-name="P45">I. Nazwa oraz adres Zamawiającego.</text:p>
      <text:p text:style-name="P41"/>
      <text:p text:style-name="P12">Samodzielny Publiczny Szpital Wojewódzki im. Papieża Jana Pawła II w Zamościu</text:p>
      <text:p text:style-name="P12">Al. Jana Pawła II 10, 22-400 Zamość </text:p>
      <text:p text:style-name="P12">- tel.: 84 677 33 33 – Kancelaria Szpitala</text:p>
      <text:p text:style-name="P12">- adres poczty elektronicznej: zamowienia@szpital.zam.pl</text:p>
      <text:p text:style-name="P12">- adres strony internetowej: www.szpital.zam.pl</text:p>
      <text:p text:style-name="P16"><text:span text:style-name="T17">Godziny pracy: od poniedziałku do piątku w godzinach 7</text:span><text:span text:style-name="T64">00</text:span><text:span text:style-name="T65">- 14</text:span><text:span text:style-name="T64">35</text:span></text:p>
      <text:p text:style-name="P41"/>
      <text:p text:style-name="P16"><text:span text:style-name="T13">II. </text:span><text:span text:style-name="T15">Adres strony internetowej, na której zamieszczane będą zmiany i wyjaśnienia treści SWZ oraz inne dokumenty zamówienia bezpośrednio związane z postępowaniem o udzielenie zamówienia.</text:span></text:p>
      <text:p text:style-name="P30"/>
      <text:p text:style-name="P16">Zmiany i wyjaśnienia treści SWZ oraz inne dokumenty zamówienia bezpośrednio związane z postępowaniem o udzielenie zamówienia będą udostępniane na stronie internetowej: <text:span text:style-name="T84"><text:s/>http://www.szpital.zam.pl/ oraz </text:span><text:span text:style-name="T85">https://szpital-zam.ezamawiajacy.pl</text:span></text:p>
      <text:p text:style-name="P41"/>
      <text:p text:style-name="P16"><text:span text:style-name="T13">III. </text:span><text:span text:style-name="T15">Tryb udzielania zamówienia.</text:span></text:p>
      <text:p text:style-name="P42"/>
      <text:list xml:id="list5262398336916818038" text:style-name="WW8Num6">
        <text:list-item>
          <text:p text:style-name="P82">Postępowanie przeprowadzone jest w trybie przetargu nieograniczonego, o którym mowa w art. 129 ust. 1 pkt 1 ustawy z dnia 11 września 2019 r. - Prawo zamówień publicznyc<text:span text:style-name="T5">h (</text:span><text:span text:style-name="T46">Dz. U. z 2019 r., poz. 2019 z późn. zm.</text:span><text:span text:style-name="T5">)</text:span> zwanej dalej „ustawą PZP” lub „ustawą”. <text:s/></text:p>
        </text:list-item>
        <text:list-item>
          <text:p text:style-name="P82"><text:span text:style-name="T66">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3">(Dz. U. z 2020 r., poz. 2415).</text:span></text:p>
        </text:list-item>
      </text:list>
      <text:p text:style-name="P41"/>
      <text:p text:style-name="P9">IV. Opis przedmiotu zamówienia.</text:p>
      <text:p text:style-name="P41"/>
      <text:list xml:id="list1155806406144398075" text:style-name="L2">
        <text:list-item>
          <text:p text:style-name="P83"><text:span text:style-name="Font_20_Style12"><text:span text:style-name="T6">Przedmiotem zamówienia jest </text:span></text:span><text:span text:style-name="Font_20_Style12"><text:span text:style-name="T42">dostawa </text:span></text:span><text:span text:style-name="Font_20_Style12"><text:span text:style-name="T59">zastawek mechanicznych i biologicznych, protez, pierścieni, elektrod do ablacji oraz zastawek aortalnych TAVI dla Oddziału Kardiochirurgii </text:span></text:span><text:span text:style-name="Font_20_Style12"><text:span text:style-name="T6">Samodzielnego Publicznego Szpitala Wojewódzkiego im. Papieża Jana Pawła II w Zamościu.</text:span></text:span></text:p>
          <text:p text:style-name="P100"><text:span text:style-name="Font_20_Style12"><text:span text:style-name="T44">Ofertę można złożyć na całość przedmiotu zamówienia lub na dane zadanie oddzielnie (Zamawiający nie ustanawia maksymalnej liczby części, na które zamówienie może być udzielone temu samemu Wykonawcy).</text:span></text:span></text:p>
          <text:p text:style-name="P83"><text:span text:style-name="Font_20_Style12"><text:span text:style-name="T47">CPV: </text:span></text:span><text:span text:style-name="Font_20_Style12"><text:span text:style-name="T55">33.18.22.20-7, 33.18.42.00-5</text:span></text:span></text:p>
        </text:list-item>
      </text:list>
      <text:p text:style-name="P47"><text:span text:style-name="Font_20_Style12"><text:span text:style-name="T55"/></text:span></text:p>
      <text:p text:style-name="P48"><text:span text:style-name="Font_20_Style12"><text:span text:style-name="T58">Szczegółowy opis przedmiotu zamówienia:</text:span></text:span></text:p>
      <text:p text:style-name="P48"><text:span text:style-name="Font_20_Style12"><text:span text:style-name="T57"/></text:span></text:p>
      <text:p text:style-name="P44">Zadanie 1 - Zastawki mechaniczne aortalne (15 szt.) i mitralne (15 szt.) dwupłatkowe</text:p>
      <text:p text:style-name="P16"/>
      <text:list xml:id="list1870708702466137809" text:style-name="L3">
        <text:list-item>
          <text:p text:style-name="P84">zastawki niskoprofilowe</text:p>
        </text:list-item>
        <text:list-item>
          <text:p text:style-name="P84">pierścień wykonany z tytanu pokryty biokompatybilną powłoką węgla pyrolitycznego</text:p>
        </text:list-item>
        <text:list-item>
          <text:p text:style-name="P84">kołnierz z dakronu, teflonu lub innego materiału ze znacznikami</text:p>
        </text:list-item>
        <text:list-item>
          <text:p text:style-name="P84">półdyski z grafitu pokrytego powłoką węgla pyrolitycznego (carbofilmem) lub spieklików węglowych</text:p>
        </text:list-item>
        <text:list-item>
          <text:p text:style-name="P84">kąt otwarcia płatków min. 80<text:span text:style-name="T92">º</text:span></text:p>
        </text:list-item>
        <text:list-item>
          <text:p text:style-name="P84">elementy, z których wykonana jest zastawka gwarantujące bezpieczeństwo przy badaniu rezonansem magnetycznym przy 1,5 T/64 MHz</text:p>
        </text:list-item>
        <text:list-item>
          <text:p text:style-name="P84">zastawki obracalne</text:p>
        </text:list-item>
        <text:list-item>
          <text:p text:style-name="P84"><text:soft-page-break/>rozmiary zastawek aortalnych od 19 mm – 31 mm; rozmiar zastawek mitralnych od 23 mm – 33 mm; dopuszcza się rozmiary parzyste (18 – 30 mm, 22 - 34 mm odpowiednio)</text:p>
        </text:list-item>
        <text:list-item>
          <text:p text:style-name="P84">miękki kontroler prawidłowej ruchomości półdysków do każdej zastawki</text:p>
        </text:list-item>
        <text:list-item>
          <text:p text:style-name="P84">zastawki pakowane pojedynczo w sterylne, <text:s/>trwałe, podwójne opakowanie</text:p>
        </text:list-item>
        <text:list-item>
          <text:p text:style-name="P84">trombogenność – zastawka mitralna maks. 1%, zastawka aortalna maks. 1%</text:p>
        </text:list-item>
        <text:list-item>
          <text:p text:style-name="P84">termin ważności min. 36 miesięcy od daty utworzenia Banku</text:p>
        </text:list-item>
        <text:list-item>
          <text:p text:style-name="P84">udokumentowana liczba wszczepień min. 100 tysięcy</text:p>
        </text:list-item>
      </text:list>
      <text:p text:style-name="P16"/>
      <text:p text:style-name="P32">Zamawiający informuje, że Wykonawca, którego oferta zostanie wybrana jako najkorzystniejsza jest zobowiązany, z chwilą utworzenia Banku, bezpłatnie dostarczyć:</text:p>
      <text:list xml:id="list5005763794725527302" text:style-name="L4">
        <text:list-item>
          <text:p text:style-name="P116">komplet akcesoriów do rotacji (aortalny, mitralny) min. po 2 kpl.</text:p>
        </text:list-item>
        <text:list-item>
          <text:p text:style-name="P117">miarki min. 2 komplety na zastawki aortalne i 2 komplety na zastawki mitralne, holder do mocowania zastawki min. 3 szt.</text:p>
        </text:list-item>
      </text:list>
      <text:p text:style-name="P16"/>
      <text:p text:style-name="P34">Bank zastawek aortalnych:</text:p>
      <table:table table:name="Tabela1" table:style-name="Tabela1">
        <table:table-column table:style-name="Tabela1.A" table:number-columns-repeated="3"/>
        <table:table-column table:style-name="Tabela1.D"/>
        <table:table-row>
          <table:table-cell office:value-type="string">
            <text:p text:style-name="P32"><text:span text:style-name="T93">- </text:span>nr 19 – 2 szt.</text:p>
          </table:table-cell>
          <table:table-cell office:value-type="string">
            <text:p text:style-name="P32"><text:span text:style-name="T93">- </text:span>nr 21 – 3 szt.</text:p>
          </table:table-cell>
          <table:table-cell office:value-type="string">
            <text:p text:style-name="P32"><text:span text:style-name="T93">- </text:span>nr 23 – 3 szt.</text:p>
          </table:table-cell>
          <table:table-cell office:value-type="string">
            <text:p text:style-name="P32"><text:span text:style-name="T93">- </text:span>nr 25 - 3 szt.</text:p>
          </table:table-cell>
        </table:table-row>
        <table:table-row>
          <table:table-cell office:value-type="string">
            <text:p text:style-name="P32"><text:span text:style-name="T93">- </text:span>nr 27 – 2 szt.</text:p>
          </table:table-cell>
          <table:table-cell office:value-type="string">
            <text:p text:style-name="P32"><text:span text:style-name="T93">- </text:span>nr 29 – 1 szt.</text:p>
          </table:table-cell>
          <table:table-cell office:value-type="string">
            <text:p text:style-name="P32"><text:span text:style-name="T93">- </text:span>nr 31 – 1 szt.</text:p>
          </table:table-cell>
          <table:table-cell office:value-type="string">
            <text:p text:style-name="P75"/>
          </table:table-cell>
        </table:table-row>
      </table:table>
      <text:p text:style-name="P90">Bank zastawek mitralnych:</text:p>
      <table:table table:name="Tabela3" table:style-name="Tabela3">
        <table:table-column table:style-name="Tabela3.A" table:number-columns-repeated="3"/>
        <table:table-column table:style-name="Tabela3.D"/>
        <table:table-row>
          <table:table-cell office:value-type="string">
            <text:p text:style-name="P32"><text:span text:style-name="T93">- </text:span>nr 23 – 1 szt.</text:p>
          </table:table-cell>
          <table:table-cell office:value-type="string">
            <text:p text:style-name="P32"><text:span text:style-name="T93">- </text:span>nr 25 – 2 szt.</text:p>
          </table:table-cell>
          <table:table-cell office:value-type="string">
            <text:p text:style-name="P32"><text:span text:style-name="T93">- </text:span>nr 27 – 2 szt.</text:p>
          </table:table-cell>
          <table:table-cell office:value-type="string">
            <text:p text:style-name="P32"><text:span text:style-name="T93">- </text:span>nr 29 – 2 szt.</text:p>
          </table:table-cell>
        </table:table-row>
        <table:table-row>
          <table:table-cell office:value-type="string">
            <text:p text:style-name="P32"><text:span text:style-name="T93">- </text:span>nr 31 – 2 szt.</text:p>
          </table:table-cell>
          <table:table-cell office:value-type="string">
            <text:p text:style-name="P32"><text:span text:style-name="T93">- </text:span>nr 33 – 2 szt.</text:p>
          </table:table-cell>
          <table:table-cell office:value-type="string">
            <text:p text:style-name="P75"/>
          </table:table-cell>
          <table:table-cell office:value-type="string">
            <text:p text:style-name="P75"/>
          </table:table-cell>
        </table:table-row>
      </table:table>
      <text:p text:style-name="P71"/>
      <text:p text:style-name="P44">Zadanie 2 - Proteza aortalna z zastawką – 20 szt.</text:p>
      <text:p text:style-name="P16"/>
      <text:list xml:id="list6321209659569597330" text:style-name="L5">
        <text:list-item>
          <text:p text:style-name="P85">proteza aortalna miękka o wysokiej hemostatyczności</text:p>
        </text:list-item>
        <text:list-item>
          <text:p text:style-name="P85">zastawka dwupłatkowa zintegrowana z protezą aorty</text:p>
        </text:list-item>
        <text:list-item>
          <text:p text:style-name="P85">pierścień wykonany z tytanu pokrytego węglem pirolitycznym</text:p>
        </text:list-item>
        <text:list-item>
          <text:p text:style-name="P85">płatki zastawki wykonane lub pokryte węglem pirolitycznym</text:p>
        </text:list-item>
        <text:list-item>
          <text:p text:style-name="P85">kołnierz wykonany z teflonu, poliestru lub dakronu ze znacznikiem</text:p>
        </text:list-item>
        <text:list-item>
          <text:p text:style-name="P85">kąt otwarcia płatków zastawki min. 78<text:span text:style-name="T92">º</text:span></text:p>
        </text:list-item>
      </text:list>
      <text:list xml:id="list28591415" text:continue-list="list1870708702466137809" text:style-name="L3">
        <text:list-item>
          <text:p text:style-name="P84">trombogenność zastawki maks. 2%</text:p>
        </text:list-item>
        <text:list-item>
          <text:p text:style-name="P97">elementy, z których wykonana jest zastawka gwarantujące bezpieczeństwo przy badaniu rezonansem magnetycznym przy 1,5 T/64 MHz</text:p>
        </text:list-item>
        <text:list-item>
          <text:p text:style-name="P84">rozmiary od 21 – 31 mm, dopuszcza się rozmiary parzyste</text:p>
        </text:list-item>
        <text:list-item>
          <text:p text:style-name="P97">sterylne</text:p>
        </text:list-item>
        <text:list-item>
          <text:p text:style-name="P97">termin ważności min. 36 miesięcy od daty utworzenia Banku</text:p>
        </text:list-item>
      </text:list>
      <text:p text:style-name="P16"/>
      <text:p text:style-name="P32">Zamawiający informuje, że Wykonawca, którego oferta zostanie wybrana jako najkorzystniejsza jest zobowiązany, z chwilą utworzenia Banku, bezpłatnie dostarczyć:</text:p>
      <text:list xml:id="list8398888634518083433" text:style-name="L6">
        <text:list-item>
          <text:p text:style-name="P92">miarki, holdery, tester<text:span text:style-name="T60">y min. 2 kpl.</text:span></text:p>
        </text:list-item>
        <text:list-item>
          <text:p text:style-name="P93">do każdej protezy jedną wypalarkę do wykonania otworów do implantacji ujść wieńcowych</text:p>
        </text:list-item>
      </text:list>
      <text:p text:style-name="P16"/>
      <text:p text:style-name="P34">Bank protez:</text:p>
      <table:table table:name="Tabela5" table:style-name="Tabela5">
        <table:table-column table:style-name="Tabela5.A" table:number-columns-repeated="3"/>
        <table:table-row>
          <table:table-cell office:value-type="string">
            <text:p text:style-name="P32"><text:span text:style-name="T93">- </text:span>nr 21 – 3 szt.</text:p>
          </table:table-cell>
          <table:table-cell office:value-type="string">
            <text:p text:style-name="P32"><text:span text:style-name="T93">- </text:span>nr 23 – 3 szt.</text:p>
          </table:table-cell>
          <table:table-cell office:value-type="string">
            <text:p text:style-name="P32"><text:span text:style-name="T93">- </text:span>nr 25 – 2 szt.</text:p>
          </table:table-cell>
        </table:table-row>
        <table:table-row>
          <table:table-cell office:value-type="string">
            <text:p text:style-name="P32"><text:span text:style-name="T93">- </text:span>nr 27 – 2 szt.</text:p>
          </table:table-cell>
          <table:table-cell office:value-type="string">
            <text:p text:style-name="P32"><text:span text:style-name="T93">- </text:span>nr 29 – 1 szt.</text:p>
          </table:table-cell>
          <table:table-cell office:value-type="string">
            <text:p text:style-name="P32"><text:span text:style-name="T93">- </text:span>nr 31 – 1 szt.</text:p>
          </table:table-cell>
        </table:table-row>
      </table:table>
      <text:p text:style-name="P72"/>
      <text:p text:style-name="P44">Zadanie 3 - Zastawki biologiczne stentowe aortalne (60 szt.) i mitralne (20 szt.)</text:p>
      <text:p text:style-name="P16"/>
      <text:list xml:id="list28605677" text:continue-list="list28591415" text:style-name="L3">
        <text:list-item>
          <text:p text:style-name="P84">zastawka wykonana z pojedynczej tkanki świńskiej</text:p>
        </text:list-item>
        <text:list-item>
          <text:p text:style-name="P84">kołnierz dakronowy, poliestrowy lub teflonowy</text:p>
        </text:list-item>
        <text:list-item>
          <text:p text:style-name="P84"><text:soft-page-break/>stent zastawki elastyczny z pamięcią kształtu</text:p>
        </text:list-item>
        <text:list-item>
          <text:p text:style-name="P84">zastawka w pełni nadpierścieniowa, żadna część stentu po wszczepieniu nie znajduje się w świetle pierścienia zastawki</text:p>
        </text:list-item>
        <text:list-item>
          <text:p text:style-name="P84">zastawka niskoprofilowa</text:p>
        </text:list-item>
        <text:list-item>
          <text:p text:style-name="P84">średni gradient ciśnień – dla zastawki mitralnej maks. 5 mmHg, dla zastawki aortalnej maks. 10 mmHg</text:p>
        </text:list-item>
        <text:list-item>
          <text:p text:style-name="P84">niepodatność na kalcyfikację udokumentowana klinicznie, podać sposób zabezpieczenia przed kalcyfikacją</text:p>
        </text:list-item>
        <text:list-item>
          <text:p text:style-name="P84">rozmiary od 21 do 33 mm</text:p>
        </text:list-item>
        <text:list-item>
          <text:p text:style-name="P84">okres trwałości minimum 10 lat potwierdzony klinicznie</text:p>
        </text:list-item>
        <text:list-item>
          <text:p text:style-name="P97">termin ważności min. 18 miesięcy od daty utworzenia Banku</text:p>
        </text:list-item>
      </text:list>
      <text:p text:style-name="P43"/>
      <text:p text:style-name="P32">Zamawiający informuje, że Wykonawca, którego oferta zostanie wybrana jako najkorzystniejsza jest zobowiązany, z chwilą utworzenia Banku, bezpłatnie dostarczyć:</text:p>
      <text:p text:style-name="P94">1) wszystkie akcesoria – holdery, sizery – 2 komplety dla zastawek aortalnych i mitralnych</text:p>
      <text:p text:style-name="P43"/>
      <text:p text:style-name="P34">Bank zastawek aortalnych:</text:p>
      <table:table table:name="Tabela6" table:style-name="Tabela6">
        <table:table-column table:style-name="Tabela6.A" table:number-columns-repeated="3"/>
        <table:table-column table:style-name="Tabela6.D"/>
        <table:table-row>
          <table:table-cell table:style-name="Tabela6.A1" office:value-type="string">
            <text:p text:style-name="P32"><text:span text:style-name="T93">- </text:span>nr 21 – 5 szt.</text:p>
          </table:table-cell>
          <table:table-cell table:style-name="Tabela6.A1" office:value-type="string">
            <text:p text:style-name="P32"><text:span text:style-name="T93">- </text:span>nr 23 – 5 szt.</text:p>
          </table:table-cell>
          <table:table-cell table:style-name="Tabela6.A1" office:value-type="string">
            <text:p text:style-name="P32"><text:span text:style-name="T93">- </text:span>nr 25 – 3 szt.</text:p>
          </table:table-cell>
          <table:table-cell table:style-name="Tabela6.A1" office:value-type="string">
            <text:p text:style-name="P32"><text:span text:style-name="T93">- </text:span>nr 27 – 2 szt.</text:p>
          </table:table-cell>
        </table:table-row>
      </table:table>
      <text:p text:style-name="P34">Bank zastawek mitralnych:</text:p>
      <table:table table:name="Tabela7" table:style-name="Tabela7">
        <table:table-column table:style-name="Tabela7.A" table:number-columns-repeated="3"/>
        <table:table-row>
          <table:table-cell office:value-type="string">
            <text:p text:style-name="P32"><text:span text:style-name="T93">- </text:span>nr 29 – 3 szt.</text:p>
          </table:table-cell>
          <table:table-cell office:value-type="string">
            <text:p text:style-name="P32"><text:span text:style-name="T93">- </text:span>nr 31 – 3 szt.</text:p>
          </table:table-cell>
          <table:table-cell office:value-type="string">
            <text:p text:style-name="P32"><text:span text:style-name="T93">- </text:span>nr 33 – 2 szt.</text:p>
          </table:table-cell>
        </table:table-row>
      </table:table>
      <text:p text:style-name="P33"/>
      <text:p text:style-name="P44">Zadanie 4 - <text:span text:style-name="T86">Pierścienie do plastyki zastawki trójdzielnej – 35 szt. </text:span></text:p>
      <text:p text:style-name="P16"/>
      <text:list xml:id="list28593143" text:continue-numbering="true" text:style-name="L3">
        <text:list-item>
          <text:list>
            <text:list-item>
              <text:list>
                <text:list-item>
                  <text:list>
                    <text:list-item>
                      <text:p text:style-name="P84">pierścienie posiadające sztywny, nieodkształcalny rdzeń zapewniający zachowanie kształtu pierścienia po jego wszczepieniu</text:p>
                    </text:list-item>
                    <text:list-item>
                      <text:p text:style-name="P84">pierścień pokryty zewnętrzną warstwą tkaniny poliestrowej</text:p>
                    </text:list-item>
                    <text:list-item>
                      <text:p text:style-name="P84">pierścień otwarty, sztywny, umożliwiający niezakładanie szwów w okolicy układu przewodzącego</text:p>
                    </text:list-item>
                    <text:list-item>
                      <text:p text:style-name="P84">niskoprofilowy</text:p>
                    </text:list-item>
                    <text:list-item>
                      <text:p text:style-name="P84">dostępny w rozmiarach: 26, 28, 30, 32, 34, 36</text:p>
                    </text:list-item>
                    <text:list-item>
                      <text:p text:style-name="P84">sterylne</text:p>
                    </text:list-item>
                    <text:list-item>
                      <text:p text:style-name="P84">termin ważności min. 36 miesięcy od daty utworzenia Banku</text:p>
                    </text:list-item>
                  </text:list>
                </text:list-item>
              </text:list>
            </text:list-item>
          </text:list>
        </text:list-item>
      </text:list>
      <text:p text:style-name="P16"/>
      <text:p text:style-name="P32">Zamawiający informuje, że Wykonawca, którego oferta zostanie wybrana jako najkorzystniejsza jest zobowiązany, z chwilą utworzenia Banku, bezpłatnie dostarczyć:</text:p>
      <text:p text:style-name="P94">1) miarki, holdery – w min. 2 kompletach</text:p>
      <text:p text:style-name="P32"/>
      <text:p text:style-name="P34">Bank pierścieni:</text:p>
      <table:table table:name="Tabela8" table:style-name="Tabela8">
        <table:table-column table:style-name="Tabela8.A" table:number-columns-repeated="3"/>
        <table:table-row>
          <table:table-cell office:value-type="string">
            <text:p text:style-name="P32"><text:span text:style-name="T93">- </text:span>nr 26 – 1 szt.</text:p>
          </table:table-cell>
          <table:table-cell office:value-type="string">
            <text:p text:style-name="P32"><text:span text:style-name="T93">- </text:span>nr 28 – 1 szt.</text:p>
          </table:table-cell>
          <table:table-cell office:value-type="string">
            <text:p text:style-name="P32"><text:span text:style-name="T93">- </text:span>nr 30 – 3 szt.</text:p>
          </table:table-cell>
        </table:table-row>
        <table:table-row>
          <table:table-cell office:value-type="string">
            <text:p text:style-name="P32"><text:span text:style-name="T93">- </text:span>nr 32 – 4 szt.</text:p>
          </table:table-cell>
          <table:table-cell office:value-type="string">
            <text:p text:style-name="P32"><text:span text:style-name="T93">- </text:span>nr 34 – 3 szt.</text:p>
          </table:table-cell>
          <table:table-cell office:value-type="string">
            <text:p text:style-name="P39">- nr 36 – 1 szt.</text:p>
          </table:table-cell>
        </table:table-row>
      </table:table>
      <text:p text:style-name="P32"/>
      <text:p text:style-name="P44">Zadanie 5 - Pierścienie do plastyki zastawki mitralnej</text:p>
      <text:p text:style-name="P16"/>
      <text:p text:style-name="P16"><text:span text:style-name="T35">A - Pierścienie przeznaczone do korekcji zastawki mitralnej przy kardiomiopatii rozstrzeniowej i niedomykalności niedokrwiennej - 10 szt</text:span>. </text:p>
      <text:p text:style-name="P16"/>
      <text:list xml:id="list28595025" text:continue-numbering="true" text:style-name="L3">
        <text:list-item>
          <text:p text:style-name="P84">pierścienie przeznaczone do korekcji zastawki mitralnej przy kardiomiopatii rozstrzeniowej i niedomykalności niedokrwiennej</text:p>
        </text:list-item>
        <text:list-item>
          <text:p text:style-name="P84">konstrukcja pierścienia oparta na stopie tytanu lub równoważna pokryta zewnętrzną warstwą tkaniny poliestrowej o zredukowanym wymiarze AP (anterior—posterior)</text:p>
        </text:list-item>
        <text:list-item>
          <text:p text:style-name="P84">pierścienie do korekcji zastawki mitralnej o konstrukcji asymetrycznej, trójwymiarowej <text:soft-page-break/>ze zredukowaną krzywizną w obrębie P2-P3 i obniżonym segmencie P3</text:p>
        </text:list-item>
        <text:list-item>
          <text:p text:style-name="P84">pierścienie o powiększonej powierzchni szycia w obrębie P2-P3 w celu założenia podwójnego szwu</text:p>
        </text:list-item>
        <text:list-item>
          <text:p text:style-name="P84">dostępne w rozmiarach 24, 26, 28, 30, 32, 34</text:p>
        </text:list-item>
        <text:list-item>
          <text:p text:style-name="P84">sterylne</text:p>
        </text:list-item>
        <text:list-item>
          <text:p text:style-name="P84">termin ważności min. 36 miesięcy od daty otworzenia Banku</text:p>
        </text:list-item>
      </text:list>
      <text:p text:style-name="P16"/>
      <text:p text:style-name="P16">Zamawiający informuje, że Wykonawca, którego oferta zostanie wybrana jako najkorzystniejsza jest zobowiązany, z chwilą utworzenia Banku, bezpłatnie dostarczyć:</text:p>
      <text:p text:style-name="P16">1) miarki, holdery - min. 2 komplety w banku</text:p>
      <text:p text:style-name="P16"/>
      <text:p text:style-name="P24">Bank pierścieni:</text:p>
      <table:table table:name="Tabela9" table:style-name="Tabela9">
        <table:table-column table:style-name="Tabela9.A" table:number-columns-repeated="3"/>
        <table:table-row>
          <table:table-cell office:value-type="string">
            <text:p text:style-name="P16">- nr 26 - 1 szt.</text:p>
          </table:table-cell>
          <table:table-cell office:value-type="string">
            <text:p text:style-name="P16">- nr 28 – 2 szt.</text:p>
          </table:table-cell>
          <table:table-cell office:value-type="string">
            <text:p text:style-name="P16">- nr 30 – 2 szt.</text:p>
          </table:table-cell>
        </table:table-row>
        <table:table-row>
          <table:table-cell office:value-type="string">
            <text:p text:style-name="P16">- nr 32 – 2 szt.</text:p>
          </table:table-cell>
          <table:table-cell office:value-type="string">
            <text:p text:style-name="P16">- nr 34 – 2 szt.</text:p>
          </table:table-cell>
          <table:table-cell office:value-type="string">
            <text:p text:style-name="P16"/>
          </table:table-cell>
        </table:table-row>
      </table:table>
      <text:p text:style-name="P31"/>
      <text:p text:style-name="P44">B – Pierścienie do plastyki zastawki mitralnej – półsztywne - 40 szt.</text:p>
      <text:p text:style-name="P16"/>
      <text:list xml:id="list28613402" text:continue-numbering="true" text:style-name="L3">
        <text:list-item>
          <text:list>
            <text:list-item>
              <text:list>
                <text:list-item>
                  <text:p text:style-name="P84">pierścienie pełne o konstrukcji sztywnej w obrębie płatka przedniego zastawki mitralnej (A) i elastycznej w obrębie płatka tylnego (P) zapewniające powiększanie się wymiaru AP (przednio-tylnego) podczas rozkurczu</text:p>
                </text:list-item>
                <text:list-item>
                  <text:p text:style-name="P84">posiada znaczniki orientujące pierścień w ujściu zastawki</text:p>
                </text:list-item>
                <text:list-item>
                  <text:p text:style-name="P84">pokryte zewnętrzną warstwą tkaniny poliestrowej</text:p>
                </text:list-item>
                <text:list-item>
                  <text:p text:style-name="P84">pierścień wyprofilowany trójwymiarowo o kształcie siodłowym</text:p>
                </text:list-item>
                <text:list-item>
                  <text:p text:style-name="P84">udokumentowana liczba wszczepień min. 100 tysięcy</text:p>
                </text:list-item>
                <text:list-item>
                  <text:p text:style-name="P84">dostępny w rozmiarach: 24, 26, 28, 30, 32, 34, 36, 38, 40</text:p>
                </text:list-item>
                <text:list-item>
                  <text:p text:style-name="P84">sterylny</text:p>
                </text:list-item>
                <text:list-item>
                  <text:p text:style-name="P84">termin ważności min. 36 miesięcy od daty otworzenia Banku</text:p>
                </text:list-item>
              </text:list>
            </text:list-item>
          </text:list>
        </text:list-item>
      </text:list>
      <text:p text:style-name="P16"/>
      <text:p text:style-name="P16">Zamawiający informuje, że Wykonawca, którego oferta zostanie wybrana jako najkorzystniejsza jest zobowiązany, z chwilą utworzenia Banku, bezpłatnie dostarczyć:</text:p>
      <text:p text:style-name="P16">1) miarki, holdery - min. 2 komplety w banku</text:p>
      <text:p text:style-name="P16"/>
      <text:p text:style-name="P35">Bank pierścieni:</text:p>
      <table:table table:name="Tabela10" table:style-name="Tabela10">
        <table:table-column table:style-name="Tabela10.A" table:number-columns-repeated="3"/>
        <table:table-column table:style-name="Tabela10.D"/>
        <table:table-row>
          <table:table-cell office:value-type="string">
            <text:p text:style-name="P38">- nr 26 – 1 szt. </text:p>
          </table:table-cell>
          <table:table-cell office:value-type="string">
            <text:p text:style-name="P38"><text:span text:style-name="T93">- </text:span>nr 28 – 2 szt.</text:p>
          </table:table-cell>
          <table:table-cell office:value-type="string">
            <text:p text:style-name="P38"><text:span text:style-name="T93">- </text:span>nr 30 – 3 szt.</text:p>
          </table:table-cell>
          <table:table-cell office:value-type="string">
            <text:p text:style-name="P38"><text:span text:style-name="T93">- </text:span>nr 32 – 3 szt.</text:p>
          </table:table-cell>
        </table:table-row>
        <table:table-row>
          <table:table-cell office:value-type="string">
            <text:p text:style-name="P38"><text:span text:style-name="T93">- </text:span>nr 34 – 2 szt.</text:p>
          </table:table-cell>
          <table:table-cell office:value-type="string">
            <text:p text:style-name="P38"><text:span text:style-name="T93">- </text:span>nr 36 – 2 szt.</text:p>
          </table:table-cell>
          <table:table-cell office:value-type="string">
            <text:p text:style-name="P38"><text:span text:style-name="T93">- </text:span>nr 38 – 2 szt.</text:p>
          </table:table-cell>
          <table:table-cell office:value-type="string">
            <text:p text:style-name="P38"><text:span text:style-name="T93">- </text:span>nr 40 – 2 szt</text:p>
          </table:table-cell>
        </table:table-row>
      </table:table>
      <text:p text:style-name="P69"/>
      <text:p text:style-name="P16"><text:span text:style-name="T35">Zadanie 6 - Proteza naczyniowa aorty prosta – 30 szt.</text:span> <text:s text:c="4365"/></text:p>
      <text:p text:style-name="P16"/>
      <text:list xml:id="list28588223" text:continue-numbering="true" text:style-name="L3">
        <text:list-item>
          <text:p text:style-name="P97">proteza tkana o wysokiej hemostatyczności</text:p>
        </text:list-item>
        <text:list-item>
          <text:p text:style-name="P84">pokryta kolagenem lub żelatyną</text:p>
        </text:list-item>
        <text:list-item>
          <text:p text:style-name="P84">dostępna w rozmiarze od 24 mm do 36 mm</text:p>
        </text:list-item>
        <text:list-item>
          <text:p text:style-name="P84">długość protezy w zakresie 12,5 – 20 cm</text:p>
          <text:list>
            <text:list-item>
              <text:list>
                <text:list-item>
                  <text:p text:style-name="P84">termin ważności min. 36 miesięcy od daty otworzenia Banku</text:p>
                </text:list-item>
              </text:list>
            </text:list-item>
          </text:list>
        </text:list-item>
      </text:list>
      <text:p text:style-name="P16"/>
      <text:p text:style-name="P34">Bank protez:</text:p>
      <table:table table:name="Tabela12" table:style-name="Tabela12">
        <table:table-column table:style-name="Tabela12.A"/>
        <table:table-column table:style-name="Tabela12.B" table:number-columns-repeated="2"/>
        <table:table-column table:style-name="Tabela12.D"/>
        <table:table-row>
          <table:table-cell office:value-type="string">
            <text:p text:style-name="P32"><text:span text:style-name="T93">- </text:span>nr 24 – 2 szt.</text:p>
          </table:table-cell>
          <table:table-cell office:value-type="string">
            <text:p text:style-name="P32"><text:span text:style-name="T93">- </text:span>nr 26 – 2 szt.</text:p>
          </table:table-cell>
          <table:table-cell office:value-type="string">
            <text:p text:style-name="P32"><text:span text:style-name="T93">- </text:span>nr 28 – 2 szt.</text:p>
          </table:table-cell>
          <table:table-cell office:value-type="string">
            <text:p text:style-name="P32"><text:span text:style-name="T93">- </text:span>nr 30 – 2 szt.</text:p>
          </table:table-cell>
        </table:table-row>
        <table:table-row table:style-name="Tabela12.2">
          <table:table-cell office:value-type="string">
            <text:p text:style-name="P32"><text:span text:style-name="T93">- </text:span>nr 32 – 2 szt.</text:p>
          </table:table-cell>
          <table:table-cell office:value-type="string">
            <text:p text:style-name="P32"><text:span text:style-name="T93">- </text:span>nr 34 – 2 szt.</text:p>
          </table:table-cell>
          <table:table-cell office:value-type="string">
            <text:p text:style-name="P39">- nr 36 – 2 szt.</text:p>
          </table:table-cell>
          <table:table-cell office:value-type="string">
            <text:p text:style-name="P75"/>
          </table:table-cell>
        </table:table-row>
      </table:table>
      <text:p text:style-name="P73"/>
      <text:p text:style-name="P44"/>
      <text:p text:style-name="P44"/>
      <text:p text:style-name="P44"/>
      <text:p text:style-name="P44"><text:soft-page-break/>Zadanie 7 - Elektrody do śródoperacyjnej ablacji migotania przedsionków </text:p>
      <text:list xml:id="list28611979" text:continue-numbering="true" text:style-name="L3">
        <text:list-header>
          <text:p text:style-name="P84"/>
        </text:list-header>
      </text:list>
      <text:p text:style-name="P44">A – Elektrody monopolarne - 10 szt. </text:p>
      <text:p text:style-name="P44"/>
      <text:list xml:id="list28598259" text:continue-numbering="true" text:style-name="L3">
        <text:list-item>
          <text:p text:style-name="P84">elektrody wykorzystujące do ablacji energię o częstotliwości radiowej („radiofrequency”)</text:p>
        </text:list-item>
        <text:list-item>
          <text:p text:style-name="P84">elektrody monopolarne irygowane</text:p>
        </text:list-item>
        <text:list-item>
          <text:p text:style-name="P84">dwie długości elektrody umożliwiające zastosowanie także w czasie operacji miniinwazyjnych zastawki mitralnej z bocznej minitorakotomii</text:p>
        </text:list-item>
      </text:list>
      <text:p text:style-name="P16"/>
      <text:p text:style-name="P32"><text:span text:style-name="T94">Zamawiający informuje, że Wykonawca, którego oferta zostanie wybrana jako najkorzystniejsza jest </text:span><text:span text:style-name="T63">zobowiązany, z chwilą utworzenia Banku, bezpłatnie dostarczyć:</text:span></text:p>
      <text:p text:style-name="P95">1) jednostkę sterującą</text:p>
      <text:p text:style-name="P36"/>
      <text:p text:style-name="P70"><text:span text:style-name="T90">Bank</text:span> w ilości 3 szt. sterylnie zapakowanych elektrod monopolarnych.</text:p>
      <text:p text:style-name="P16"/>
      <text:p text:style-name="P44">B – Elektrody bipolarne - 3 szt. </text:p>
      <text:p text:style-name="P16"/>
      <text:list xml:id="list28612754" text:continue-numbering="true" text:style-name="L3">
        <text:list-item>
          <text:p text:style-name="P84">elektrody wykorzystujące do ablacji energię o częstotliwości radiowej („radiofrequency”)</text:p>
        </text:list-item>
        <text:list-item>
          <text:p text:style-name="P84">elektrody bipolarne irygowane zapewniające transmuralność ablacji</text:p>
        </text:list-item>
        <text:list-item>
          <text:p text:style-name="P84">końcówka czynna elektrody ruchoma w zakresie co najmniej 300<text:span text:style-name="T92">º</text:span></text:p>
        </text:list-item>
      </text:list>
      <text:p text:style-name="P16"/>
      <text:p text:style-name="P32"><text:span text:style-name="T94">Zamawiający informuje, że Wykonawca, którego oferta zostanie wybrana jako najkorzystniejsza jest </text:span><text:span text:style-name="T63">zobowiązany, z chwilą utworzenia Banku, bezpłatnie dostarczyć:</text:span></text:p>
      <text:p text:style-name="P95">1) jednostkę sterującą</text:p>
      <text:p text:style-name="P16"/>
      <text:p text:style-name="P16"><text:span text:style-name="T90">Bank </text:span>w ilości 1 szt. sterylnie zapakowanej elektrody bipolarnej.</text:p>
      <text:p text:style-name="P16"/>
      <text:p text:style-name="P44">Zadanie 8 - Zastawki biologiczne stentowe perikardialne aortalne (40 szt.) i mitralne (15 szt.)</text:p>
      <text:p text:style-name="P16"/>
      <text:list xml:id="list28588195" text:continue-numbering="true" text:style-name="L3">
        <text:list-item>
          <text:p text:style-name="P84">zastawka biologiczna stentowa wykonana z perikardium zwierzęcego</text:p>
        </text:list-item>
        <text:list-item>
          <text:p text:style-name="P84">perikardium zabezpieczone przed zwapnieniem czy wczesną degeneracją, należy podać sposób zabezpieczenia</text:p>
        </text:list-item>
        <text:list-item>
          <text:p text:style-name="P84">zastawka zbudowana z trzech niezależnych płatków o jednakowej grubości i jednorodności tkanki</text:p>
        </text:list-item>
        <text:list-item>
          <text:p text:style-name="P84">stent zastawki metalowy, elastyczny, z pamięcią kształtu</text:p>
        </text:list-item>
        <text:list-item>
          <text:p text:style-name="P84">konstrukcja holdera zastawki mitralnej zabezpieczająca przed zaczepieniem się szwu o spojenie komisur zastawki podczas implantacji</text:p>
        </text:list-item>
        <text:list-item>
          <text:p text:style-name="P84">kołnierz zastawki wyprofilowany trójwymiarowo specyficznie do anatomicznej budowy pierścienia natywnego</text:p>
        </text:list-item>
        <text:list-item>
          <text:p text:style-name="P84">okres trwałości zastawki min. 5 lat potwierdzony klinicznie (przynajmniej 1 publikacja)</text:p>
        </text:list-item>
        <text:list-item>
          <text:p text:style-name="P84">zastawki dostępne w rozmiarach: aortalne 19 – 29 mm, mitralne 25 -33 mm; dopuszcza się rozmiary parzyste</text:p>
        </text:list-item>
        <text:list-item>
          <text:p text:style-name="P84">efektywne pole powierzchni otwarcia dla zastawki aortalnej w rozmiarze 19 min. 1,50 cm<text:span text:style-name="T92">²</text:span></text:p>
        </text:list-item>
        <text:list-item>
          <text:p text:style-name="P84">zastawki pakowane pojedynczo, sterylne</text:p>
          <text:list>
            <text:list-item>
              <text:list>
                <text:list-item>
                  <text:p text:style-name="P84">termin ważności min. 18 miesięcy od daty otworzenia Banku</text:p>
                </text:list-item>
              </text:list>
            </text:list-item>
          </text:list>
        </text:list-item>
      </text:list>
      <text:p text:style-name="P16"/>
      <text:p text:style-name="P40">Zamawiający informuje, że Wykonawca, którego oferta zostanie wybrana jako najkorzystniejsza jest zobowiązany, z chwilą utworzenia Banku, bezpłatnie dostarczyć:</text:p>
      <text:p text:style-name="P40">1) dwa zestawy dedykowanych miarek i holderów do zastawek</text:p>
      <text:p text:style-name="P40"/>
      <text:p text:style-name="P37"><text:soft-page-break/>Bank zastawek aortalnych:</text:p>
      <table:table table:name="Tabela14" table:style-name="Tabela14">
        <table:table-column table:style-name="Tabela14.A" table:number-columns-repeated="3"/>
        <table:table-row>
          <table:table-cell office:value-type="string">
            <text:p text:style-name="P76">- nr 19 – 2 szt. </text:p>
          </table:table-cell>
          <table:table-cell office:value-type="string">
            <text:p text:style-name="P76">- nr 21 – 2 szt. </text:p>
          </table:table-cell>
          <table:table-cell office:value-type="string">
            <text:p text:style-name="P76">- nr 23 – 2 szt. </text:p>
          </table:table-cell>
        </table:table-row>
        <table:table-row>
          <table:table-cell office:value-type="string">
            <text:p text:style-name="P76">- nr 25 – 1 szt. </text:p>
          </table:table-cell>
          <table:table-cell office:value-type="string">
            <text:p text:style-name="P76">- nr 27 – 1 szt. </text:p>
          </table:table-cell>
          <table:table-cell office:value-type="string">
            <text:p text:style-name="P76"/>
          </table:table-cell>
        </table:table-row>
      </table:table>
      <text:p text:style-name="P40"/>
      <text:p text:style-name="P37">Bank zastawek mitralnych:</text:p>
      <table:table table:name="Tabela15" table:style-name="Tabela15">
        <table:table-column table:style-name="Tabela15.A" table:number-columns-repeated="3"/>
        <table:table-row>
          <table:table-cell office:value-type="string">
            <text:p text:style-name="P76">- nr 25 – 1 szt. </text:p>
          </table:table-cell>
          <table:table-cell office:value-type="string">
            <text:p text:style-name="P76">- nr 27 – 1 szt. </text:p>
          </table:table-cell>
          <table:table-cell office:value-type="string">
            <text:p text:style-name="P76">- nr 29 - 1 szt. </text:p>
          </table:table-cell>
        </table:table-row>
        <table:table-row>
          <table:table-cell office:value-type="string">
            <text:p text:style-name="P76">- nr 31 – 1 szt. </text:p>
          </table:table-cell>
          <table:table-cell office:value-type="string">
            <text:p text:style-name="P76">- <text:s/>nr 33 – 1 szt. </text:p>
          </table:table-cell>
          <table:table-cell office:value-type="string">
            <text:p text:style-name="P76"/>
          </table:table-cell>
        </table:table-row>
      </table:table>
      <text:p text:style-name="P74"/>
      <text:p text:style-name="P44">Zadanie 9 - Zastawki aortalne wprowadzane metodą przezskórną przez dostęp udowy, podobojczykowy i przezaortalny (TAVI) – 50 szt. </text:p>
      <text:p text:style-name="P16"/>
      <text:list xml:id="list28608085" text:continue-numbering="true" text:style-name="L3">
        <text:list-item>
          <text:p text:style-name="P84">zastawka wykonana z osierdzia wieprzowego przeznaczona do implantacji w pozycji aortalnej</text:p>
        </text:list-item>
        <text:list-item>
          <text:p text:style-name="P84">stent mocujący zastawkę samorozprężalny w miejscu implantacji</text:p>
        </text:list-item>
        <text:list-item>
          <text:p text:style-name="P84">zastawka nadająca się do wszczepienia z dostępu przez tętnicę udową, podobojczykową oraz z dostępu przez aortę wstępującą („direct aorta”)</text:p>
        </text:list-item>
        <text:list-item>
          <text:p text:style-name="P84">zastawka zabezpieczona fizyko-chemicznie przed zwapnieniem i degeneracją</text:p>
        </text:list-item>
        <text:list-item>
          <text:p text:style-name="P84">zastawka o konstrukcji trójpłatkowej</text:p>
        </text:list-item>
        <text:list-item>
          <text:p text:style-name="P84">zastawka posiadająca dopuszczenie CE do wszczepiania w zdegenerowane zastawki chirurgiczne (metoda „valve in valve”)</text:p>
        </text:list-item>
        <text:list-item>
          <text:p text:style-name="P84">zastawka dla wymiarów pierścienia natywnego aortalnego18 – 30 mm</text:p>
        </text:list-item>
        <text:list-item>
          <text:p text:style-name="P84">zestaw wprowadzający o profilu maks. 18F (dla wszystkich rozmiarów), kompatybilny z prowadnikiem 0,035”</text:p>
        </text:list-item>
        <text:list-item>
          <text:p text:style-name="P84">zastawka dobrze widoczna w promieniach RTG</text:p>
        </text:list-item>
        <text:list-item>
          <text:p text:style-name="P84">w komplecie system wprowadzający oraz system ładowania wspomagający ładowanie zastawki na system wprowadzający</text:p>
        </text:list-item>
        <text:list-item>
          <text:p text:style-name="P84">w każdym zestawie oprócz zastawki dodatkowo: koszulka naczyniowa 14F/18F/20F, dł. 30 cm (do wszczepiania przez tętnicę udową i podobojczykową oraz „direct aorta”), prowadnik sztywny 0,035”/ 260 cm, elektroda 5F do stymulacji z balonem, cewnik PIG 5F z markerami oraz balon do walwuloplastyki aortalnej</text:p>
        </text:list-item>
        <text:list-item>
          <text:p text:style-name="P84">zapewnienie systemu szkoleń w zakresie implantacji i aktualnego stanu wiedzy o procedurach przezcewnikowej implantacji zastawki aortalnej oraz, w razie potrzeby, wsparcie merytoryczne podczas trudniejszych zabiegów</text:p>
          <text:p text:style-name="P84"/>
        </text:list-item>
      </text:list>
      <text:p text:style-name="P44">Zadanie 10 - Zastawka aortalna mechaniczna dwupłatkowa, przeznaczona do wąskiego pierścienia aortalnego – 10 szt. </text:p>
      <text:p text:style-name="P16"/>
      <text:list xml:id="list28586125" text:continue-numbering="true" text:style-name="L3">
        <text:list-item>
          <text:p text:style-name="P84">rozmiary od 19 do 27 mm</text:p>
        </text:list-item>
        <text:list-item>
          <text:p text:style-name="P84">kołnierz wykonany z dacronu lub teflonu ze znacznikami, usytuowany supraannularnie - powyżej pierścienia anatomicznego, pierścień wysokoprofilowy wykonany z węgla pyrolitycznego bez silikonu</text:p>
        </text:list-item>
        <text:list-item>
          <text:p text:style-name="P84">płatki wykonane ze spieklików węglowych, obrotowe</text:p>
        </text:list-item>
        <text:list-item>
          <text:p text:style-name="P84">komponenty użyte do produkcji zastawki gwarantujące bezpieczeństwo w przypadku badania rezonansem magnetycznym 1,5T/ 64 MHz</text:p>
        </text:list-item>
        <text:list-item>
          <text:p text:style-name="P84">kąt otwarcia płatków 90<text:span text:style-name="T92">º</text:span></text:p>
        </text:list-item>
        <text:list-item>
          <text:p text:style-name="P84">zarejestrowana, potwierdzona w literaturze możliwość bezpiecznego utrzymywania krzepnięcia po operacji wymiany zastawki aortalnej z użyciem oferowanej zastawki w zakresie INR 1,5-2,0</text:p>
        </text:list-item>
        <text:list-item>
          <text:p text:style-name="P84">trombogenność nie większa niż 1%</text:p>
        </text:list-item>
        <text:list-item>
          <text:p text:style-name="P84">miękki kontroler prawidłowej ruchomości półdysków do każdej zastawki</text:p>
        </text:list-item>
        <text:list-item>
          <text:p text:style-name="P84">zastawki pakowane pojedynczo w sterylne, trwałe, podwójne opakowanie</text:p>
          <text:list>
            <text:list-item>
              <text:list>
                <text:list-item>
                  <text:p text:style-name="P84"><text:soft-page-break/>termin ważności min. 24 miesiące od daty otworzenia Banku</text:p>
                </text:list-item>
              </text:list>
            </text:list-item>
          </text:list>
        </text:list-item>
      </text:list>
      <text:p text:style-name="P16"/>
      <text:p text:style-name="P40">Zamawiający informuje, że Wykonawca, którego oferta zostanie wybrana jako najkorzystniejsza jest zobowiązany, z chwilą utworzenia Banku, bezpłatnie dostarczyć:</text:p>
      <text:p text:style-name="P40">1) komplet akcesoriów do rotacji (aortalny) min. 2 kpl.</text:p>
      <text:p text:style-name="P16">2) miarki min. 2 komplety na zastawki aortalne, holder do mocowania zastawki min. 3 szt.</text:p>
      <text:p text:style-name="P16"/>
      <text:p text:style-name="P16"><text:span text:style-name="T90">Bank zastawek</text:span>:</text:p>
      <table:table table:name="Tabela4" table:style-name="Tabela4">
        <table:table-column table:style-name="Tabela4.A" table:number-columns-repeated="3"/>
        <table:table-row>
          <table:table-cell table:style-name="Tabela4.A1" office:value-type="string">
            <text:p text:style-name="P43">- rozmiar 19 – 2 szt.</text:p>
          </table:table-cell>
          <table:table-cell table:style-name="Tabela4.A1" office:value-type="string">
            <text:p text:style-name="P43">- rozmiar 21 – 2 szt.</text:p>
          </table:table-cell>
          <table:table-cell table:style-name="Tabela4.A1" office:value-type="string">
            <text:p text:style-name="P43">- rozmiar 23 – 2 szt.</text:p>
          </table:table-cell>
        </table:table-row>
        <table:table-row>
          <table:table-cell table:style-name="Tabela4.A1" office:value-type="string">
            <text:p text:style-name="P43">- rozmiar 25 – 1 szt.</text:p>
          </table:table-cell>
          <table:table-cell table:style-name="Tabela4.A1" office:value-type="string">
            <text:p text:style-name="P43">- rozmiar 27 – 1 szt.</text:p>
          </table:table-cell>
          <table:table-cell table:style-name="Tabela4.A1" office:value-type="string">
            <text:p text:style-name="P43"/>
          </table:table-cell>
        </table:table-row>
      </table:table>
      <text:p text:style-name="P43"/>
      <text:p text:style-name="P16"><text:span text:style-name="T35">Zadanie 11 - Zastawki aortalne wprowadzane metodą przezskórną przez dostępu udowy (TAVI) – 14 szt.</text:span> </text:p>
      <text:p text:style-name="P16"/>
      <text:list xml:id="list28598589" text:continue-numbering="true" text:style-name="L3">
        <text:list-item>
          <text:p text:style-name="P84">zastawka wykonana z osierdzia świńskiego przeznaczona do implantacji w pozycji aortalnej supraanularnej</text:p>
        </text:list-item>
        <text:list-item>
          <text:p text:style-name="P84">stent mocujący zastawkę nitinolowy samorozprężalny w miejscu implantacji</text:p>
        </text:list-item>
        <text:list-item>
          <text:p text:style-name="P84">zastawka nadająca się do wszczepienia z dostępu przez tętnicę udową</text:p>
        </text:list-item>
        <text:list-item>
          <text:p text:style-name="P84">zastawka zabezpieczona fizyko-chemicznie przed zwapnieniem i degeneracją</text:p>
        </text:list-item>
        <text:list-item>
          <text:p text:style-name="P84">zastawka posiadająca trzy stabilizujące łuki stworzone by obracać się względem ściany aorty w celu zapewnienia samodopasowania się protezy biologicznej</text:p>
        </text:list-item>
        <text:list-item>
          <text:p text:style-name="P84">zastawka o konstrukcji trójpłatkowej</text:p>
        </text:list-item>
        <text:list-item>
          <text:p text:style-name="P84">zastawka dla wymiarów pierścienia natywnego aortalnego 21 – 27 mm</text:p>
        </text:list-item>
        <text:list-item>
          <text:p text:style-name="P84">zestaw wprowadzający o profilu maks. 18F (dla wszystkich rozmiarów), kompatybilny z prowadnikiem 0,035”</text:p>
        </text:list-item>
        <text:list-item>
          <text:p text:style-name="P84">zastawka dobrze widoczna w promieniach RTG</text:p>
        </text:list-item>
        <text:list-item>
          <text:p text:style-name="P84">w komplecie system wprowadzający oraz system ładowania wspomagający ładowanie zastawki na system wprowadzający</text:p>
        </text:list-item>
        <text:list-item>
          <text:p text:style-name="P84">w każdym zestawie oprócz zastawki dodatkowo: koszulka naczyniowa 14F samorozszerzalna do wszczepiania przez tętnicę udową, prowadnik sztywny 0,035”/ 260 cm oraz balon do walwuloplastyki aortalnej</text:p>
        </text:list-item>
        <text:list-item>
          <text:p text:style-name="P84">zapewnienie systemu szkoleń w zakresie implantacji i aktualnego stanu wiedzy o procedurach przezcewnikowej implantacji zastawki aortalnej oraz, w razie potrzeby, wsparcie merytoryczne podczas trudniejszych zabiegów</text:p>
        </text:list-item>
      </text:list>
      <text:p text:style-name="P16"/>
      <text:p text:style-name="P44">Zadanie 12 - Proteza naczyniowa do rekonstrukcji aorty z odnogą do kaniuli – 15 szt. </text:p>
      <text:p text:style-name="P44"/>
      <text:list xml:id="list28591517" text:continue-numbering="true" text:style-name="L3">
        <text:list-item>
          <text:p text:style-name="P84">proteza miękka o wysokiej hemostatyczności</text:p>
        </text:list-item>
        <text:list-item>
          <text:p text:style-name="P84">pokryta kolagenem</text:p>
        </text:list-item>
        <text:list-item>
          <text:p text:style-name="P84">welurowana jednostronnie</text:p>
        </text:list-item>
        <text:list-item>
          <text:p text:style-name="P84">posiadająca odnogę do podłączenia kaniuli perfuzyjnej o długości min. 15 cm</text:p>
        </text:list-item>
        <text:list-item>
          <text:p text:style-name="P84">dostępna w rozmiarze od 22 mm do 36 mm, długość 30 – 40 cm</text:p>
        </text:list-item>
        <text:list-item>
          <text:p text:style-name="P84">termin ważności min. 36 miesięcy od daty utworzenia Banku</text:p>
        </text:list-item>
      </text:list>
      <text:p text:style-name="P16"/>
      <text:p text:style-name="P16"><text:span text:style-name="T90">Bank protez</text:span>:</text:p>
      <table:table table:name="Tabela11" table:style-name="Tabela11">
        <table:table-column table:style-name="Tabela11.A" table:number-columns-repeated="3"/>
        <table:table-column table:style-name="Tabela11.D"/>
        <table:table-row>
          <table:table-cell table:style-name="Tabela11.A1" office:value-type="string">
            <text:p text:style-name="P43">- rozmiar 24 – 1 szt.</text:p>
          </table:table-cell>
          <table:table-cell table:style-name="Tabela11.A1" office:value-type="string">
            <text:p text:style-name="P43">- rozmiar 26 – 1 szt.</text:p>
          </table:table-cell>
          <table:table-cell table:style-name="Tabela11.A1" office:value-type="string">
            <text:p text:style-name="P43">- rozmiar 28 – 1 szt.</text:p>
          </table:table-cell>
          <table:table-cell table:style-name="Tabela11.A1" office:value-type="string">
            <text:p text:style-name="P43">- rozmiar 30 – 1 szt.</text:p>
          </table:table-cell>
        </table:table-row>
        <table:table-row>
          <table:table-cell table:style-name="Tabela11.A1" office:value-type="string">
            <text:p text:style-name="P43">- rozmiar 32 – 1 szt.</text:p>
          </table:table-cell>
          <table:table-cell table:style-name="Tabela11.A1" office:value-type="string">
            <text:p text:style-name="P43">- rozmiar 34 – 1 szt.</text:p>
          </table:table-cell>
          <table:table-cell table:style-name="Tabela11.A1" office:value-type="string">
            <text:p text:style-name="P43">- rozmiar 36 – 1 szt.</text:p>
          </table:table-cell>
          <table:table-cell table:style-name="Tabela11.A1" office:value-type="string">
            <text:p text:style-name="P43"/>
          </table:table-cell>
        </table:table-row>
      </table:table>
      <text:p text:style-name="P16"><text:span text:style-name="Font_20_Style12"><text:span text:style-name="T55"/></text:span></text:p>
      <text:list xml:id="list28600295" text:continue-list="list1155806406144398075" text:style-name="L2">
        <text:list-item>
          <text:p text:style-name="P100"><text:span text:style-name="T68">Z</text:span>amawiający informuje, że oferta musi obejmować całość przedmiotu zamówienia w danym zadaniu oraz spełniać wymagania opisu przedmiotu zamówienia. W przeciwnym wypadku oferta zostanie odrzuc<text:span text:style-name="T61">ona jako niezgodna z warunkami zamówienia.</text:span></text:p>
        </text:list-item>
        <text:list-item>
          <text:p text:style-name="P98"><text:soft-page-break/><text:span text:style-name="T34">Z</text:span><text:span text:style-name="Font_20_Style12"><text:span text:style-name="T56">amawiający informuje, że Wykonawca, którego oferta zostanie wybrana jako najkorzystniejsza, będzie zobowiązany do utworzenia w siedzibie Zamawiającego „Banku sprzętu” (dla zadań, w których wymagane jest utworzenie „Banku”) w asortymencie i ilościach określonych w opisie przedmiotu zamówienia w terminie dwóch tygodni licząc od daty zawarcia umowy. Sprzęt dostarczony w ramach „Banku” będzie własnością Wykonawcy do chwili wykorzystania go przez Zamawiającego, o czym Wykonawca niezwłocznie zostanie powiadomiony na piśmie.</text:span></text:span></text:p>
        </text:list-item>
      </text:list>
      <text:p text:style-name="P47"/>
      <text:p text:style-name="P52"><text:span text:style-name="Font_20_Style12"><text:span text:style-name="T69">V. Informacja o przedmiotowych środkach dowodowych.</text:span></text:span></text:p>
      <text:p text:style-name="P52"><text:span text:style-name="Font_20_Style12"><text:span text:style-name="T69"/></text:span></text:p>
      <text:p text:style-name="P64">1. W celu potwierdzenia zgodności oferowanych dostaw z wymaganymi cechami lub kryteriami określonymi w opisie przedmiotu zamówienia lub kryteriami oceny ofert należy przedstawić:</text:p>
      <text:list xml:id="list3427444610207931616" text:style-name="L7">
        <text:list-item>
          <text:p text:style-name="P118"><text:span text:style-name="T35">Karty katalogowe/ ulotki</text:span> oferowanego przedmiotu zamówienia;</text:p>
        </text:list-item>
        <text:list-item>
          <text:p text:style-name="P121"><text:span text:style-name="T35">Charakterystykę techniczno – jakościową</text:span> oferowanego przedmiotu zamówienia. Charakterystyka musi zawierać dane na temat para<text:span text:style-name="T61">metrów wymaganych określonych w opisie przedmiotu zamówienia oraz nazwę handlową;</text:span></text:p>
        </text:list-item>
        <text:list-item>
          <text:p text:style-name="P121"><text:span text:style-name="T81">Deklaracja zgodności</text:span><text:span text:style-name="T80"> o spełnieniu wymagań zasadniczych, </text:span><text:span text:style-name="T81">certyfikat zgodności</text:span><text:span text:style-name="T80"> dla oferowanych wyrobów medycznych zgodnie z ustawą o wyrobach medycznych.</text:span></text:p>
        </text:list-item>
      </text:list>
      <text:list xml:id="list8722270866369453540" text:style-name="L8">
        <text:list-item>
          <text:p text:style-name="P124"><text:span text:style-name="T61">Przedmiotowe środki dowodowe Wykonawca składa </text:span>wraz z ofertą.</text:p>
        </text:list-item>
        <text:list-item>
          <text:p text:style-name="P12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2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26"><text:span text:style-name="Font_20_Style12"><text:span text:style-name="T71">Zamawiający może żądać od Wykonawców wyjaśnień dotyczących treści przedmiotowych środków dowodowych.</text:span></text:span></text:p>
        </text:list-item>
      </text:list>
      <text:p text:style-name="P6"/>
      <text:p text:style-name="P16"><text:span text:style-name="T16">VI. Termin </text:span><text:span text:style-name="T50">wykonania</text:span><text:span text:style-name="T16"> zamówienia</text:span><text:span text:style-name="T18"> - p</text:span><text:span text:style-name="T20">rzez okres 12 miesięcy</text:span><text:span text:style-name="Font_20_Style12"><text:span text:style-name="T21"> licząc od daty zawarcia umowy.</text:span></text:span></text:p>
      <text:p text:style-name="P46"/>
      <text:p text:style-name="P22">VII. Podstawy wykluczenia.</text:p>
      <text:p text:style-name="P8"/>
      <text:p text:style-name="P57"><text:span text:style-name="T5">1. </text:span><text:span text:style-name="T31">Wykonawca podlega wykluczeniu z udziału w postępowaniu w przypadku wystąpienia </text:span><text:span text:style-name="T22">przesłanek wskazanych w art. 108 ust. 1 ustawy PZP, z zastrzeżeniem art. 110 ust. 2 ustawy.</text:span></text:p>
      <text:p text:style-name="P58"><text:span text:style-name="T31">2. Zamawiający</text:span><text:span text:style-name="T32"> wyklucza również Wykonawcę z postępowania o udzielenie zamówienia na podstawie art. 109 ust. 1 pkt 4, 7 i 8 ustawy PZP</text:span><text:span text:style-name="T31">, z zastrzeżeniem art. 110 ust. 2 ustawy.</text:span></text:p>
      <text:p text:style-name="P22"/>
      <text:p text:style-name="P22">VIII. Informacja o warunkach udziału w postępowaniu.</text:p>
      <text:p text:style-name="P16"><text:span text:style-name="Font_20_Style12"><text:span text:style-name="T67"/></text:span></text:p>
      <text:p text:style-name="P60">Zamawiający nie stawia warunków udziału w niniejszym postępowaniu o udzielenie zamówienia.</text:p>
      <text:p text:style-name="P66"/>
      <text:p text:style-name="P51"><text:span text:style-name="Font_20_Style12"><text:span text:style-name="T70">IX. Wykaz podmiotowych środków dowodowych.</text:span></text:span></text:p>
      <text:p text:style-name="P16"/>
      <text:list xml:id="list1495553909807884268" text:style-name="L9">
        <text:list-item>
          <text:p text:style-name="P101">Do oferty Wykonawca dołącza oświadczenie o niepodleganiu wykluczeniu, spełnianiu warunków udziału w postępowaniu w zakresie wskazanym przez Zamawiającego.</text:p>
        </text:list-item>
        <text:list-item>
          <text:p text:style-name="P106">Oświadczenie, o którym mowa w ust. 1, składa się na formularzu jednolitego europejskiego <text:soft-page-break/>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1">tanowi Załącznik nr 2 do SWZ - „JEDZ”.</text:span></text:p>
        </text:list-item>
      </text:list>
      <text:p text:style-name="P55">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6">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4382640019620091513" text:style-name="L10">
        <text:list-item>
          <text:p text:style-name="P127">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27">Instrukcja wypełniania formularza JEDZ znajduje się na stronie internetowej Urzędu Zamówień Publicznych pod adresem:</text:p>
        </text:list-item>
      </text:list>
      <text:p text:style-name="P67">https://www.uzp.gov.pl/__data/assets/pdf_file/0015/32415/Instrukcja-wypelniania-JEDZ-ESPD.pdf</text:p>
      <text:list xml:id="list5297365637257779281" text:style-name="L11">
        <text:list-item>
          <text:p text:style-name="P102">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07">Zamawiający na podstawie art. 126 ust. 1 ustawy PZP żąda podmiotowych środków dowodowych na potwierdzenie braku podstaw wykluczenia o których mowa w art. 108 ust. 1 i art. 109 ust. 1 pkt 4, 7 i 8 ustawy. Zamaw<text:span text:style-name="T61">iający przed wyborem najkorzystniejszej oferty wezwie Wykonawcę, którego oferta została najwyżej oceniona, do złożenia w wyznaczonym, nie krótszym niż 10 dni, terminie aktualnych na dzień złożenia </text:span><text:span text:style-name="T37">podmiotowych środków dowodowych</text:span><text:span text:style-name="T61"> tj.:</text:span></text:p>
        </text:list-item>
      </text:list>
      <text:list xml:id="list3781015457097564975" text:style-name="L12">
        <text:list-item>
          <text:p text:style-name="P145"><text:span text:style-name="T37">informacji z Krajowego Rejestru Karnego w zakresie określonym w art. 108 ust. 1 pkt 1 i 2 ustawy</text:span><text:span text:style-name="T61">, sporządzonej nie wcześniej niż 6 miesięcy przed jej złożeniem;</text:span></text:p>
        </text:list-item>
        <text:list-item>
          <text:p text:style-name="P86"><text:span text:style-name="T36">informacji z Krajowego Rejestru Karnego w zakresie określonym w art. 108 ust. 1 pkt 4 ustawy</text:span><text:span text:style-name="T60">, sporządzonej nie wcześniej niż 6 miesięcy przed jej złożeniem;</text:span></text:p>
        </text:list-item>
        <text:list-item>
          <text:p text:style-name="P86"><text:span text:style-name="T35">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99"><text:span text:style-name="T35">oświadczenia Wykonawcy o aktualności informacji</text:span> zawartych w oświadczeniu, o którym mowa w art. 125 ust. 1 ustawy (JEDZ), w zakresie podstaw wykluczenia z postępowania wskazanych przez zamawiającego, o których mowa w:</text:p>
          <text:p text:style-name="P99">a) art. 108 ust. 1 pkt 3) ustawy,</text:p>
          <text:p text:style-name="P146">b) art. 108 ust. 1 pkt 6) ustawy,</text:p>
          <text:p text:style-name="P146">c) art. 109 ust. 1 pkt 7) i 8) ustawy;</text:p>
        </text:list-item>
        <text:list-item>
          <text:p text:style-name="P146"><text:span text:style-name="T35">odpisu lub informacji z Krajowego Rejestru Sądowego lub z Centralnej Ewidencji i Informacji o Działalności Gospodarczej</text:span>, w zakresie określonym w art. 109 ust. 1 pkt 4 ustawy, sporządzonych nie wcześniej niż 3 miesiące przed jej złożeniem, jeżeli <text:soft-page-break/>odrębne przepisy wymagają wpisu do rejestru lub ewidencji.</text:p>
        </text:list-item>
      </text:list>
      <text:p text:style-name="P63">9. Jeżeli Wykonawca ma siedzibę lub miejsce zamieszkania poza granicami Rzeczpospolitej Polskiej, zamiast:</text:p>
      <text:list xml:id="list1315626198989186781" text:style-name="L13">
        <text:list-item>
          <text:p text:style-name="P119">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22"><text:span text:style-name="T61">dokumentów o których mowa w ust. 8 pkt 4) – składa </text:span><text:span text:style-name="T62">dokument lub dokumenty <text:s text:c="5"/></text:span><text:span text:style-name="T62">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442893441154642930" text:style-name="L14">
        <text:list-item>
          <text:p text:style-name="P103">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11">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11">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970411602944892616" text:style-name="L15">
        <text:list-item>
          <text:p text:style-name="P149">oferta Wykonawcy podlega odrzuceniu bez względu na ich złożenie, uzupełnienie lub poprawienie lub</text:p>
        </text:list-item>
        <text:list-item>
          <text:p text:style-name="P151">zachodzą przesłanki unieważnienia postępowania.</text:p>
        </text:list-item>
      </text:list>
      <text:list xml:id="list5428939481848819980" text:style-name="L16">
        <text:list-item>
          <text:p text:style-name="P104">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13">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text:soft-page-break/>zamawiający od wykonawcy (Dz. U. z 2020 r., poz. 2415).</text:p>
        </text:list-item>
      </text:list>
      <text:p text:style-name="P10"/>
      <text:p text:style-name="P10">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6"/>
      <text:list xml:id="list8333649502394604577" text:style-name="L17">
        <text:list-item>
          <text:p text:style-name="P87">W przedmiotowym postępowaniu komunikacja między Zamawiającym a Wykonawcami odbywa się przy użyciu poczty elektronicznej adres:<text:span text:style-name="T35"> </text:span><text:a xlink:type="simple" xlink:href="mailto:a.sachajko@szpital.zam.pl" text:style-name="Internet_20_link" text:visited-style-name="Visited_20_Internet_20_Link"><text:span text:style-name="T35">zamowienia@szpital.zam.pl</text:span></text:a><text:span text:style-name="T35"> </text:span><text:span text:style-name="T4">oraz </text:span>Platformy zakupowej znajdującej się pod adresem<text:span text:style-name="T4">: https://szpital-zam.ezamawiajacy.pl</text:span> </text:p>
        </text:list-item>
        <text:list-item>
          <text:p text:style-name="P87">We wszelkiej korespondencji związanej z niniejszym postępowaniem Zamawiający<text:line-break/>i Wykonawcy posługują się numerem D<text:span text:style-name="T61">ZP.3320.40.21.</text:span></text:p>
        </text:list-item>
        <text:list-item>
          <text:p text:style-name="P87">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7">Ogólne zasady korzystania z Platformy:</text:p>
        </text:list-item>
      </text:list>
      <text:list xml:id="list652232712125691158" text:style-name="L18">
        <text:list-item>
          <text:p text:style-name="P150">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5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52">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5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187300814523357048" text:style-name="L19">
        <text:list-item>
          <text:p text:style-name="P108">Zamawiający informuje, że w przypadku jakichkolwiek wątpliwości związanych z zasadami korzystania z Platformy, Wykonawca winien skontaktować się z dostawcą rozwiązania teleinformatycznego Platforma zakupowa Tel. +48 22 25 72 223, </text:p>
          <text:p text:style-name="P108">e-mail: <text:a xlink:type="simple" xlink:href="mailto:oneplace.admin@marketplanet.pl" text:style-name="Internet_20_link" text:visited-style-name="Visited_20_Internet_20_Link">oneplace.admin@marketplanet.pl</text:a>.</text:p>
        </text:list-item>
        <text:list-item>
          <text:p text:style-name="P108">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1656453741763191840" text:style-name="L20">
        <text:list-item>
          <text:p text:style-name="P153">dokumenty w formacie „pdf" zaleca się podpisywać formatem PadES;</text:p>
        </text:list-item>
        <text:list-item>
          <text:p text:style-name="P155">dopuszcza się podpisanie dokumentów w formacie innym niż „pdf", wtedy będzie wymagany oddzielny plik z podpisem. W związku z tym Wykonawca będzie zobowiązany załączyć oddzielny plik z podpisem.</text:p>
        </text:list-item>
      </text:list>
      <text:p text:style-name="P62"><text:soft-page-break/>7. Zamawiający, zgodnie z zgodnie z § 11 ust. 2 Rozporządzenia określa niezbędne wymagania sprzętowo- aplikacyjne umożliwiające pracę na Platformie Zakupowej tj.:</text:p>
      <text:list xml:id="list1208831820190436948" text:style-name="L21">
        <text:list-item>
          <text:p text:style-name="P120">stały dostęp do sieci Internet o gwarantowanej przepustowości nie mniejszej niż 512 kb/s;</text:p>
        </text:list-item>
        <text:list-item>
          <text:p text:style-name="P123">komputer klasy PC lub MAC, o następującej konfiguracji: pamięć min 2GB Ram, procesor Intel IV 2GHZ, jeden z systemów operacyjnych - MS Windows 7, Mac Os x 10.4, Linux, lub ich nowsze wersje;</text:p>
        </text:list-item>
        <text:list-item>
          <text:p text:style-name="P123">zainstalowana dowolna przeglądarka internetowa obsługująca TLS 1.2, najlepiej w najnowszej wersji w przypadku Internet Explorer minimalnie wersja 10.0;</text:p>
        </text:list-item>
        <text:list-item>
          <text:p text:style-name="P159">włączona obsługa JavaScript;</text:p>
        </text:list-item>
        <text:list-item>
          <text:p text:style-name="P159">zainstalowany program Acrobat Reader lub inny obsługujący pliki w formacie .pdf.</text:p>
        </text:list-item>
      </text:list>
      <text:list xml:id="list8036904861118351653" text:style-name="L22">
        <text:list-item>
          <text:p text:style-name="P133">Zamawiający, zgodn<text:span text:style-name="T76">ie z zgodnie z § </text:span><text:span text:style-name="T51">11 ust. 2</text:span><text:span text:style-name="T76"> Rozporządzenia, określa dopuszczalne formaty przesyłanych danych </text:span><text:span text:style-name="T78">tj. plików o wielkości do 100 MB w </text:span><text:span text:style-name="T73">txt, rtf, pdf ,xps, odt, ods, odp, doc, xls, ppt, docx, xlsx, pptx, csv, jpg, jpeg, tif, tiff, geotiff, png, svg, wav, mp3, avi, mpg, mpeg, mp4, m4a, mpeg4, ogg, ogv, zip, tar, gz, gzip, 7z, html, xhtml, css, xml, xsd, gml, rng, xsl, xslt, TSL, XMLsig, XAdES, CAdES, ASIC, XMLenc</text:span><text:span text:style-name="T72">.</text:span></text:p>
        </text:list-item>
        <text:list-item>
          <text:p text:style-name="P128">Zamawiający, zgodnie z zgodnie z § <text:span text:style-name="T51">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1">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 Informacje o sposobie komunikowania się Zamawiającego z Wykonawcami w inny sposób niż przy użyciu środków komunikacji elektronicznej, w przypadku zaistnienia jednej z sytuacji określonych w art. 65 ust. 1, art. 66 i art. 69 ustawy PZP.</text:p>
      <text:p text:style-name="P16"/>
      <text:p text:style-name="P28"><text:span text:style-name="T5">Zamawiający nie przewiduje </text:span><text:span text:style-name="T7">komunikowania się Zamawiającego z Wykonawcami w inny sposób niż przy użyciu środków komunikacji elektronicznej</text:span><text:span text:style-name="T5">.</text:span></text:p>
      <text:p text:style-name="P22"/>
      <text:p text:style-name="P21">XII. Wskazanie osób uprawnionych do komunikowania się z Wykonawcami.</text:p>
      <text:p text:style-name="P16"/>
      <text:list xml:id="list1158590170878816657" text:style-name="L23">
        <text:list-item>
          <text:p text:style-name="P161">W sprawach formalnych Zamawiający wyznacza następujące osoby do kontaktu z Wykonawcami: Agata Bosiak tel. 84 677 33 29.</text:p>
        </text:list-item>
        <text:list-item>
          <text:p text:style-name="P162">Nie będą udzielane wyjaśnienia na zapytania dotyczące niniejszej SWZ kierowane w formie ustnej lub drogą telefoniczną.</text:p>
        </text:list-item>
      </text:list>
      <text:p text:style-name="P22"/>
      <text:p text:style-name="P22">XIII. Termin związania ofertą<text:span text:style-name="T87">.</text:span></text:p>
      <text:p text:style-name="P29"/>
      <text:list xml:id="list1464451056734981447" text:style-name="L24">
        <text:list-item>
          <text:p text:style-name="P105">Wykonawca jest związany ofertą od dnia upływu terminu składania ofert do dnia 3 listopada 2021 r. (90 dni), przy czym pierwszym dniem terminu związania ofertą jest dzień, w którym upływa termin składania ofert.</text:p>
        </text:list-item>
        <text:list-item>
          <text:p text:style-name="P109"><text:span text:style-name="T19">W przypadku gdy wybór najkorzystniejszej oferty nie nastąpi przed upływem terminu związania ofertą określonego w </text:span><text:span text:style-name="T54">ust. 1, </text:span><text:span text:style-name="T19">Zamawiający przed upływem terminu związania ofertą zwraca się jednokrotnie do Wykonawców o wyrażenie zgody na przedłużenie tego terminu o wskazany przez niego okres, nie dłuższy niż 60 dni.</text:span></text:p>
        </text:list-item>
        <text:list-item>
          <text:p text:style-name="P114">Przedłużenie terminu związania ofertą, o którym mowa w ust. 2, wymaga złożenia przez Wykonawcę pisemnego oświadczenia o wyrażeniu zgody na przedłużenie terminu związania ofertą.</text:p>
        </text:list-item>
      </text:list>
      <text:p text:style-name="P22"><text:soft-page-break/>XIV. Opis sposobu przygotowania oferty.</text:p>
      <text:p text:style-name="P27"/>
      <text:p text:style-name="P50">1. <text:span text:style-name="T87">Informacje, dokumenty i oświadczenia, które musi zawierać oferta:</text:span></text:p>
      <text:list xml:id="list8768464951175782892" text:style-name="WW8Num18">
        <text:list-item>
          <text:p text:style-name="P160"><text:span text:style-name="T24">Formularz „oferta Wykonawcy”</text:span><text:span text:style-name="T8"> (zał. nr 1 do SWZ);</text:span></text:p>
        </text:list-item>
        <text:list-item>
          <text:p text:style-name="P163"><text:span text:style-name="T26">Oferta cenowa</text:span><text:span text:style-name="T10"> przygotowana w sposób podany w rozdz. XVII SWZ</text:span><text:span text:style-name="T88">;</text:span></text:p>
        </text:list-item>
        <text:list-item>
          <text:p text:style-name="P163"><text:span text:style-name="T30">Oświadczenie</text:span><text:span text:style-name="T12"> o niepodleganiu wykluczeniu, spełnianiu warunków udziału w postępowaniu <text:s/>w zakresie wskazanym przez Zamawiającego </text:span><text:span text:style-name="T30">(JEDZ</text:span><text:span text:style-name="T12">); </text:span></text:p>
        </text:list-item>
        <text:list-item>
          <text:p text:style-name="P148"><text:span text:style-name="T26">Przedmiotowe środki dowodowe</text:span><text:span text:style-name="T10">; </text:span></text:p>
        </text:list-item>
        <text:list-item>
          <text:p text:style-name="P164"><text:span text:style-name="T38">Pełnomocnictwo upoważniające do złożenia oferty</text:span><text:span text:style-name="T10">, o ile ofertę składa pełnomocnik.</text:span></text:p>
        </text:list-item>
      </text:list>
      <text:list xml:id="list4376738801815318488" text:style-name="L25">
        <text:list-item>
          <text:p text:style-name="P112">Zamawiający informuje, że niezłożenie oświadczeń, informacji określonych w ust. 1 pkt 1 i 2 spowoduje odrzucenie oferty.</text:p>
        </text:list-item>
        <text:list-item>
          <text:p text:style-name="P110"><text:span text:style-name="T6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53">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059115933202092561" text:style-name="L26">
        <text:list-item>
          <text:p text:style-name="P134">Oferta powinna być sporządzona w języku polskim z zachowaniem postaci elektronicznej w formacie danych .doc, .docx. .pdf, .rtf, .odt i podpisana kwalifikowanym podpisem elektronicznym. Ofertę należy złożyć w oryginale.</text:p>
        </text:list-item>
        <text:list-item>
          <text:p text:style-name="P129">Dokumenty sporządzone w języku obcym są składane wraz z tłumaczeniem na język polski.</text:p>
        </text:list-item>
        <text:list-item>
          <text:p text:style-name="P129"><text:span text:style-name="T7">Wszelkie informacje stanowiące tajemnicę przedsiębiorstwa w rozumieniu ustawy z dnia 16 kwietnia 1993 r. o zwalczaniu nieuczciwej konkurencji (Dz. U. z 20</text:span><text:span text:style-name="T52">20</text:span><text:span text:style-name="T7"> r., poz. </text:span><text:span text:style-name="T52">1913 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text:span><text:span text:style-name="T7">aby uzasadnienie zastrzeżenia informacji jako tajemnicy przedsiębiorstwa było sformułowane w sposób umożliwiający jego udostępnienie. Zastrzeżenie </text:span><text:span text:style-name="T7">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32">Informacje dla Wykonawców ubiegających się wspólnie o udzielenie zamówienia:</text:p>
        </text:list-item>
      </text:list>
      <text:list xml:id="list4043650744232036273" text:style-name="L27">
        <text:list-item>
          <text:p text:style-name="P154">Wykonawcy mogą wspólnie ubiegać się o udzielenie zamówienia;</text:p>
        </text:list-item>
        <text:list-item>
          <text:p text:style-name="P156">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56">wszelka korespondencja oraz rozliczenia dokonywane będą z pełnomocnikiem (liderem);</text:p>
        </text:list-item>
        <text:list-item>
          <text:p text:style-name="P156">żaden z Wykonawców wspólnie ubiegających się o udzielenie zamówienia nie może <text:s/>podlegać wykluczeniu z postępowania na podstawie art. 108 i art. 109 ust. 1 pkt 4, 7, 8 ustawy PZP;</text:p>
        </text:list-item>
        <text:list-item>
          <text:p text:style-name="P156">oferta musi być podpisana w taki sposób, by wiązała prawnie wszystkich partnerów. <text:soft-page-break/>Osoba podpisująca ofertę musi posiadać umocowanie prawne do reprezentacji. Umocowanie musi wynikać z treści pełnomocnictwa załączonego do oferty – treść pełnomocnictwa powinna dokładnie określać zakres umocowania;</text:p>
        </text:list-item>
        <text:list-item>
          <text:p text:style-name="P156">wszyscy partnerzy będą ponosić odpowiedzialność solidarną za wykonanie umowy zgodnie z jej postanowieniami;</text:p>
        </text:list-item>
        <text:list-item>
          <text:p text:style-name="P156">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842793349115115213" text:style-name="L28">
        <text:list-item>
          <text:p text:style-name="P135">Należy umieścić w ofercie spis treści z wyszczególnieniem ilości arkuszy (kartek lub stron) wchodzących w skład oferty.</text:p>
        </text:list-item>
        <text:list-item>
          <text:p text:style-name="P130">Wykonawca poniesie wszelkie koszty związane z przygotowaniem i złożeniem oferty.</text:p>
        </text:list-item>
        <text:list-item>
          <text:p text:style-name="P130">Wykonawca może zwrócić się do Zamawiającego o wyjaśnienie treści SWZ.</text:p>
        </text:list-item>
        <text:list-item>
          <text:p text:style-name="P130">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30">W uzasadnion<text:span text:style-name="T61">ych przypadkach przed upływem terminu do składania ofert Zamawiający może zmienić treść SWZ. Dokonaną zmianę specyfikacji Zamawiający zamieści na swojej stronie internetowej prowadzonego postępowania.</text:span></text:p>
        </text:list-item>
        <text:list-item>
          <text:p text:style-name="P130"><text:span text:style-name="T75">W przypadku gdy zmiany treści SWZ są istotne dla sporządzenia oferty lub wymagają od Wykonawców dodatkowego czasu na zapoznanie się ze zmianą SWZ i przygotowanie ofert, Zamawiający przedłuża termin skł</text:span><text:span text:style-name="T74">adania ofert o czas niezbędny na zapoznanie się ze zmiana SWZ i przygotowanie oferty.</text:span></text:p>
        </text:list-item>
      </text:list>
      <text:list xml:id="list2460267468293440373" text:style-name="L29">
        <text:list-item>
          <text:p text:style-name="P115">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6"/>
      <text:list xml:id="list4152150969442670282" text:style-name="L30">
        <text:list-item>
          <text:p text:style-name="P88"><text:span text:style-name="T35">Termin składania ofert upływa 6 sierpnia</text:span><text:span text:style-name="T37"> 2021 r. o godzinie 11:00. </text:span><text:span text:style-name="T61">Wykonawca składa ofertę za pośrednictwem Platformy pod adresem: </text:span><text:a xlink:type="simple" xlink:href="https://szpital-zam.ezamawiajacy.pl/" text:style-name="Internet_20_link" text:visited-style-name="Visited_20_Internet_20_Link"><text:span text:style-name="T61">https://szpital-zam.ezamawiajacy.pl</text:span></text:a><text:span text:style-name="T61">.</text:span></text:p>
        </text:list-item>
        <text:list-item>
          <text:p text:style-name="P147">Oferta winna być złożona przed upływem terminu składania ofert.</text:p>
        </text:list-item>
        <text:list-item>
          <text:p text:style-name="P147">Każdy Wykonawca może złożyć tylko jedną ofertę. </text:p>
        </text:list-item>
        <text:list-item>
          <text:p text:style-name="P147">Treść oferty musi być zgodna z wymaganiami Zamawiającego określonymi w dokumentach zamówienia.</text:p>
        </text:list-item>
        <text:list-item>
          <text:p text:style-name="P147">Do upływu terminu do składania ofert <text:s/>Wykonawca może wycofać ofertę.</text:p>
        </text:list-item>
      </text:list>
      <text:p text:style-name="P27"/>
      <text:p text:style-name="P23">XVI. Termin otwarcia ofert.</text:p>
      <text:p text:style-name="P27"/>
      <text:list xml:id="list6289223429910167277" text:style-name="L31">
        <text:list-item text:start-value="1">
          <text:p text:style-name="P165"><text:span text:style-name="T28">Otwarcie ofert nastąpi w dniu 6 sierpnia</text:span><text:span text:style-name="T25"> 2021 r., o godzinie 12:00.</text:span></text:p>
        </text:list-item>
        <text:list-item>
          <text:p text:style-name="P166"><text:span text:style-name="T9">Zamawiający, najpóźniej przed otwarciem ofert, udostępnia na stronie internetowej prowadzonego postępowania informację o</text:span><text:span text:style-name="T7"> kwocie, jaką</text:span><text:span text:style-name="T33"> </text:span><text:span text:style-name="T7">zamierza przeznaczyć</text:span><text:span text:style-name="T33"> </text:span><text:span text:style-name="T7">na sfinansowanie zamówienia.</text:span></text:p>
        </text:list-item>
        <text:list-item>
          <text:p text:style-name="P167">Zamawiający, niezwłocznie po otwarciu ofert, udostępnia na stronie internetowej prowadzonego postępowania informacje o:</text:p>
        </text:list-item>
      </text:list>
      <text:p text:style-name="P65">1) nazwach albo imionach i nazwiskach oraz siedzibach lub miejscach prowadzonej działalności gospodarczej albo miejscach zamieszkania wykonawców, których oferty zostały otwarte;</text:p>
      <text:list xml:id="list28588742" text:continue-numbering="true" text:style-name="L31">
        <text:list-header>
          <text:p text:style-name="P167">2) cenach lub kosztach zawartych w ofertach.</text:p>
        </text:list-header>
        <text:list-item>
          <text:p text:style-name="P166"><text:span text:style-name="T7">W przypadku wystąpienia awarii systemu teleinformatycznego, która spowoduje brak moż</text:span><text:span text:style-name="T33">l</text:span><text:span text:style-name="T7">iwości otwarcia ofert w terminie określonym przez Zamawiającego, otwarcie ofert </text:span><text:soft-page-break/><text:span text:style-name="T7">nastąpi niezwłocznie po usunięciu awarii.</text:span></text:p>
        </text:list-item>
        <text:list-item>
          <text:p text:style-name="P167">Zamawiający poinformuje o zmianie terminu otwarcia ofert na stronie internetowej prowadzonego postępowania.</text:p>
        </text:list-item>
      </text:list>
      <text:p text:style-name="P9"/>
      <text:p text:style-name="P9">XVII. Sposób obliczania ceny.</text:p>
      <text:p text:style-name="P9"/>
      <text:p text:style-name="P54"><text:span text:style-name="T4">1. </text:span><text:span text:style-name="T35">Wykonawcy są zobowiązani do zachowania sposobu obliczania ceny </text:span><text:span text:style-name="T29">(sporządzania oferty cenowej) zgodnie ze wzorem podanym:</text:span></text:p>
      <text:p text:style-name="P54"><text:span text:style-name="T11"><text:s text:c="3"/><text:tab/></text:span><text:span text:style-name="T79">Nazwa towaru, nr katalogowy, jednostka miary, ilość, cena jednostkowa netto (bez podatku VAT), stawka podatku VAT, </text:span><text:span text:style-name="T8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581747819581737996" text:style-name="WW8Num28">
        <text:list-item>
          <text:p text:style-name="P136"><text:span text:style-name="T41">Cen</text:span><text:span text:style-name="T45">y muszą być wyrażone w polskich złotych i muszą być podane zgodnie z obowiązującym w Polsce systemem monetarnym (zaokrąglone do dwóch miejsc </text:span><text:span text:style-name="T45">po przecinku).</text:span></text:p>
        </text:list-item>
        <text:list-item>
          <text:p text:style-name="P136">Zamawiający informuje, że rozliczenia między Zamawiającym a Wykonawcą będą prowadzone tylko w złotych polskich.</text:p>
        </text:list-item>
        <text:list-item>
          <text:p text:style-name="P137">Jeżeli zaoferowana c<text:span text:style-name="T6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8">Obowiązek wykazania, że oferta nie zawiera rażąco niskiej ceny, spoczywa na Wykonawcy.</text:p>
        </text:list-item>
        <text:list-item>
          <text:p text:style-name="P139"><text:span text:style-name="T6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9"/>
      <text:p text:style-name="P61"><text:span text:style-name="T13">XVIII. O</text:span><text:span text:style-name="T14">pis kryteriów oceny oferty, wraz z podaniem wag tych kryteriów i i sposobu oceny ofert.</text:span></text:p>
      <text:p text:style-name="P27"/>
      <text:p text:style-name="P68">1. Przy wyborze oferty zamawia<text:span text:style-name="T61">jący będzie się kierował następującym kryterium oceny:</text:span></text:p>
      <text:list xml:id="list3760247858101514244" text:style-name="L32">
        <text:list-item>
          <text:p text:style-name="P169">Cena – 100%</text:p>
          <text:p text:style-name="P170"><text:span text:style-name="T27">Kryterium „Cena” </text:span><text:span text:style-name="T8">- będzie oceniana na podstawie oferty cenowej. Najwyżej oceniona zostanie oferta o najniższej cenie. Porównywane będą ceny ostateczne brutto za całość przedmiotu zamówienia w danym zadaniu.</text:span></text:p>
        </text:list-item>
      </text:list>
      <text:p text:style-name="P49"><text:span text:style-name="T82"><text:s text:c="2"/>Sposób obliczania punktów za kryterium „Cena”: </text:span><text:span text:style-name="T83">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9"><text:span text:style-name="T95">2. </text:span><text:span text:style-name="T96">Za ofertę najkorzystniejszą złożoną w ramach tego przetargu zostanie uznana oferta, która uzyska największą łączną liczbę punktów w kryterium oceny Cena – 100%.</text:span></text:p>
      <text:p text:style-name="P9"/>
      <text:p text:style-name="P16"><text:span text:style-name="T13">XIX. I</text:span><text:span text:style-name="T14">nformacje o formalnościach, jakie muszą zostać dopełnione po wyborze oferty w celu zawarcia umowy w sprawie zamówienia publicznego.</text:span></text:p>
      <text:list xml:id="list7567761108788529012" text:style-name="WW8Num32">
        <text:list-header>
          <text:p text:style-name="P168"/>
        </text:list-header>
      </text:list>
      <text:list xml:id="list7099281430913286359" text:style-name="L33">
        <text:list-item>
          <text:p text:style-name="P140"><text:span text:style-name="T7">Zgodnie z treścią art. 264 ust. 1 PZP, Zamawiający zawiera umowę</text:span><text:span text:style-name="T33"> </text:span><text:span text:style-name="T7">w sprawie zamówienia </text:span><text:soft-page-break/><text:span text:style-name="T7">publicznego, z uwzględnieniem art. 577, w terminie nie krótszym niż </text:span><text:span text:style-name="T33">10</text:span><text:span text:style-name="T7"> dni od dnia przesłania zawiadomienia o wyborze najkorzystniejszej oferty, jeż</text:span><text:span text:style-name="T33">e</text:span><text:span text:style-name="T7">li zawiadomienie to zostało przesłane przy uż</text:span><text:span text:style-name="T33">y</text:span><text:span text:style-name="T7">ciu środków komunikacji elektronicznej.</text:span></text:p>
        </text:list-item>
        <text:list-item>
          <text:p text:style-name="P141"><text:span text:style-name="T7">Zamawiający moż</text:span><text:span text:style-name="T33">e</text:span><text:span text:style-name="T7"> <text:s/>zawrzeć</text:span><text:span text:style-name="T33"> <text:s/></text:span><text:span text:style-name="T7">umowę</text:span><text:span text:style-name="T33"> </text:span><text:span text:style-name="T7">w sprawie zamówienia publicznego przed upływem terminu, o którym mowa w ust. 1, jeż</text:span><text:span text:style-name="T33">e</text:span><text:span text:style-name="T7">li w postępowaniu o udzielenie zamówienia złoż</text:span><text:span text:style-name="T33">o</text:span><text:span text:style-name="T7">no tylko jedną</text:span><text:span text:style-name="T33"> </text:span><text:span text:style-name="T7">ofertę.</text:span></text:p>
        </text:list-item>
        <text:list-item>
          <text:p text:style-name="P142">Wykonawca, którego oferta została wybrana jako najkorzystniejsza, zostanie poinformowany przez Zamawiającego o miejscu i terminie podpisania umowy.</text:p>
        </text:list-item>
        <text:list-item>
          <text:p text:style-name="P141"><text:span text:style-name="T7">Wykonawca, o którym mowa w ust. 3, ma obowiązek zawrzeć umowę w sprawie </text:span><text:span text:style-name="T7">zamówienia na </text:span><text:span text:style-name="T9">warunkach określonych w projektowanych postanowieniach umowy, które stanowią Załącznik Nr 3 do SWZ. Umowa zostanie uzupełniona o zapisy wynikające ze złożonej oferty.</text:span></text:p>
        </text:list-item>
        <text:list-item>
          <text:p text:style-name="P143">Przed podpisaniem umowy Wykonawcy wspólnie ubiegający się o udzielenie zamówienia (w przypadku wyboru ich oferty jako najkorzystniejszej) przedstawią Zamawiającemu kopię umowy regulującej współpracę tych Wykonawców.</text:p>
        </text:list-item>
        <text:list-item>
          <text:p text:style-name="P144"><text:span text:style-name="T48">Jeż</text:span><text:span text:style-name="T49">e</text:span><text:span text:style-name="T48">li Wykonawca, którego oferta została wybrana jako najkorzystniejsza, uchyla się</text:span><text:span text:style-name="T49"> </text:span><text:span text:style-name="T48">od zawarcia umowy w sprawie zamówienia publicznego Zamawiający moż</text:span><text:span text:style-name="T49">e </text:span><text:span text:style-name="T48">dokonać</text:span><text:span text:style-name="T49"> </text:span><text:span text:style-name="T48">ponownego badania i oceny ofert spośród ofert pozostałych w postępowaniu Wykonawcó</text:span><text:span text:style-name="T49">w</text:span><text:span text:style-name="T48"> albo unieważ</text:span><text:span text:style-name="T49">n</text:span><text:span text:style-name="T48">ić</text:span><text:span text:style-name="T49"> </text:span><text:span text:style-name="T48">postępowanie.</text:span></text:p>
        </text:list-item>
      </text:list>
      <text:p text:style-name="P11"/>
      <text:p text:style-name="P22"><text:span text:style-name="T8">XX. Projektowane postanowienia umowy w sprawie zamówienia publicznego, które zostaną wprowadzone do umowy zawarte są w załączniku nr 3 do SWZ - w</text:span><text:span text:style-name="T5">zór umowy.</text:span></text:p>
      <text:p text:style-name="P9"/>
      <text:p text:style-name="P16"><text:span text:style-name="T13">XXI. P</text:span><text:span text:style-name="T14">ouczenie o środkach ochrony prawnej przysługujących Wykonawcy.</text:span></text:p>
      <text:p text:style-name="P26"/>
      <text:list xml:id="list8449584086176118356" text:style-name="L34">
        <text:list-item>
          <text:p text:style-name="P171"><text:span text:style-name="T7">Środki ochrony prawnej przysługują </text:span><text:span text:style-name="T33"><text:s/></text:span><text:span text:style-name="T7">Wykonawcy, jeż</text:span><text:span text:style-name="T33">e</text:span><text:span text:style-name="T7">li ma lub miał interes w uzyskaniu zamówienia oraz poniósł lub moż</text:span><text:span text:style-name="T33">e</text:span><text:span text:style-name="T7"> ponieść</text:span><text:span text:style-name="T33"> </text:span><text:span text:style-name="T7">szkodę</text:span><text:span text:style-name="T33"> </text:span><text:span text:style-name="T7">w wyniku naruszenia przez Zamawiającego p</text:span><text:span text:style-name="T77">rzepisów ustawy PZP.</text:span></text:p>
        </text:list-item>
        <text:list-item>
          <text:p text:style-name="P173">Odwołanie przysługuje na: </text:p>
        </text:list-item>
      </text:list>
      <text:list xml:id="list6674733558644693465" text:style-name="L35">
        <text:list-item>
          <text:p text:style-name="P157">niezgodną z przepisami ustawy czynność Zamawiającego, podjętą w postępowaniu o udzielenie zamówienia, <text:s/>w tym na projektowane postanowienie umowy;</text:p>
        </text:list-item>
        <text:list-item>
          <text:p text:style-name="P158">zaniechanie czynności w postępowaniu o udzielenie zamówienia, do której Zamawiający był obowiązany na podstawie ustawy;</text:p>
        </text:list-item>
        <text:list-item>
          <text:p text:style-name="P158">zaniechanie przeprowadzenia postępowania o udzielenie zamówienia na podstawie ustawy, mimo że Zamawiający był do tego obowiązany.</text:p>
        </text:list-item>
      </text:list>
      <text:list xml:id="list1379964486770273599" text:style-name="L36">
        <text:list-item>
          <text:p text:style-name="P172"><text:span text:style-name="T7">Odwołanie wnosi się</text:span><text:span text:style-name="T33"> </text:span><text:span text:style-name="T7">do Prezesa Krajowej Izby Odwoławczej w formie pisemnej </text:span><text:span text:style-name="T7">albo w formie elektronicznej albo w postaci elektronicznej opatrzone podpisem zaufanym.</text:span></text:p>
        </text:list-item>
        <text:list-item>
          <text:p text:style-name="P17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74">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75"><text:span text:style-name="T77">Na orzeczenie Krajowej Izby Odwoławczej oraz postanowienie Prezesa Krajowej Izby Odwoławczej, o którym mowa w art. 519 ust. 1 ustawy PZP, stronom oraz uczestnikom postępo</text:span><text:span text:style-name="T7">wania odwoławczego przysługuje skarga do sądu. Skargę wnosi się</text:span><text:span text:style-name="T33"> </text:span><text:span text:style-name="T7">do Sądu Okręgowego w Warszawie za pośrednictwem Prezesa Krajowej Izby Odwoławczej.</text:span></text:p>
        </text:list-item>
        <text:list-item>
          <text:p text:style-name="P176"><text:soft-page-break/>Szczegółowe informacje dotyczące środków ochrony prawnej określone są w Dziale IX „Środki ochrony prawnej” ustawy PZP.</text:p>
        </text:list-item>
      </text:list>
      <text:list xml:id="list2379159388192086090" text:style-name="L37">
        <text:list-header>
          <text:p text:style-name="P89"/>
        </text:list-header>
      </text:list>
      <text:p text:style-name="P16">Zamawiający nie przewiduje obowiązku wniesienia wadium.</text:p>
      <text:p text:style-name="P16">Zamawiający nie przewiduje obowiązku wniesienia zabezpieczenia należytego wykonania umowy.</text:p>
      <text:p text:style-name="P20">Zamawiający nie dopuszcza możliwości złożenia oferty wariantowej.</text:p>
      <text:p text:style-name="P16">Zamawiający<text:span text:style-name="T39"> nie zamierza zawierać umowy ramowej.</text:span></text:p>
      <text:p text:style-name="P16"><text:span text:style-name="T43">Zamawiający nie przewiduje udzielenia zamówień,</text:span><text:span text:style-name="T40"> o których mowa w art. 214 ust. 1 pkt 7 i 8.</text:span></text:p>
      <text:p text:style-name="P20">Zamawiający nie przewiduje rozliczania w walutach obcych.</text:p>
      <text:p text:style-name="P20">Zamawiający nie przewiduje odwróconej kolejności oceny ofert zgodnie z art. 139 ustawy.</text:p>
      <text:p text:style-name="P20">Zamawiający nie przewiduje wyboru oferty najkorzystniejszej z zastosowaniem aukcji elektronicznej.</text:p>
      <text:p text:style-name="P18">Zamawiający nie przewiduje zwrotu kosztów udziału w postępowaniu. </text:p>
      <text:p text:style-name="P18">Zamawiający nie dokonuje zastrzeżenia obowiązku osobistego wykonania kluczowych zadań zgodnie z art. 60 i art. 121 ustawy.</text:p>
      <text:p text:style-name="P18">Zamawiający nie przewiduje możliwości złożenia ofert w postaci katalogów elektronicznych lub dołączenia katalogów elektronicznych do oferty, w sytuacji określonej w art. 93 ustawy.</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NewPSMT" svg:font-family="CourierNewPSMT"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zastawek mechanicznych i biologicznych, …. <text:s text:c="113"/></text:span><text:span text:style-name="MT2"><text:page-number text:select-page="current">18</text:page-number></text:span><text:span text:style-name="MT2"> z </text:span><text:span text:style-name="MT2"><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6-23T08:37:46.37</dc:date>
    <meta:print-date>2021-06-23T08:34:47.99</meta:print-date>
    <meta:editing-cycles>1314</meta:editing-cycles>
    <meta:editing-duration>P24DT1H32M20S</meta:editing-duration>
    <meta:generator>OpenOffice/4.1.7$Win32 OpenOffice.org_project/417m1$Build-9800</meta:generator>
    <meta:printed-by>A B</meta:printed-by>
    <dc:creator>A B</dc:creator>
    <meta:document-statistic meta:table-count="13" meta:image-count="0" meta:object-count="0" meta:page-count="18" meta:paragraph-count="450" meta:word-count="6980" meta:character-count="52893"/>
  </office:meta>
</office:document-meta>
</file>