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language-asian="pl" style:country-asian="PL"/>
    </style:style>
    <style:style style:name="T6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7" style:family="text">
      <style:text-properties style:use-window-font-color="true" fo:language="pl" fo:country="PL" style:text-underline-style="none" fo:font-weight="bold" fo:background-color="transparent" style:font-name-asian="TimesNewRomanPS-BoldMT" style:language-asian="zxx" style:country-asian="none" style:font-weight-asian="bold" style:font-name-complex="TimesNewRomanPS-BoldMT" style:language-complex="zxx" style:country-complex="none" style:font-weight-complex="bold"/>
    </style:style>
    <style:style style:name="T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z art. 13 RODO</text:p>
      <text:p text:style-name="P1"><text:span text:style-name="T5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">dalej „RODO”, informuję, że: </text:span></text:p>
      <text:p text:style-name="P4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1"><text:span text:style-name="T5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1"><text:span text:style-name="T5">- Pani/ Pana dane osobowe przetwarzane będą na podstawie art. 6 ust. 1 lit. c RODO w celu </text:span>związanym z postępowaniem o udzielenie zamówienia p<text:span text:style-name="T4">ublicznego „</text:span><text:span text:style-name="T6">Dostawa </text:span><text:span text:style-name="Font_20_Style12"><text:span text:style-name="T8">sprzętu podstawowego (zestawy wprowadzające, prowadniki, cewniki, koszulki naczyniowe </text:span></text:span><text:span text:style-name="Font_20_Style12"><text:span text:style-name="T11">i inny sprzęt pomocniczy)</text:span></text:span><text:span text:style-name="T4">”, numer </text:span>AG.ZP.3320.77.18 prowadzonym w trybie przetargu nieograniczonego;</text:p>
      <text:p text:style-name="P2">- odbiorcami Pani/ 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2">- Pani/ Pana dane osobowe będą przechowywane, zgodnie z art. 97 ust. 1 ustawy Pzp, przez okres 4 lat od dnia zakończenia postępowania o udzielenie zamówienia;</text:p>
      <text:p text:style-name="P2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2">- w odniesieniu do Pani/ Pana danych osobowych decyzje nie będą podejmowane w sposób zautomatyzowany, stosowanie do art. 22 RODO;</text:p>
      <text:p text:style-name="P2">- posiada Pani/ Pan:</text:p>
      <text:list xml:id="list3415633047774274921" text:style-name="L1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 *;</text:p>
        </text:list-item>
        <text:list-item>
          <text:p text:style-name="P7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7">prawo do wniesienia skargi do Prezesa Urzędu Ochrony Danych Osobowych, gdy uzna Pani/ Pan, że przetwarzanie danych osobowych Pani/Pana dotyczących narusza przepisy RODO;</text:p>
        </text:list-item>
      </text:list>
      <text:p text:style-name="P2">- nie przysługuje Pani/ Panu:</text:p>
      <text:list xml:id="list8631146066346277804" text:style-name="L2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8">na podstawie art. 21 RODO prawo sprzeciwu, wobec przetwarzania danych osobowych, gdyż podstawą prawną przetwarzania Pani/Pana danych osobowych jest art. 6 ust. 1 lit. c RODO. 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</text:p>
      <text:p text:style-name="P3">* Wyjaśnienie: <text:span text:style-name="T5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3">** Wyjaśnienie: prawo do ograniczenia przetwarzania nie ma zastosowania w odniesieniu do <text:span text:style-name="T5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6 do SIWZ <text:s text:c="186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Zał. nr 5 do SIWZ <text:s text:c="191"/></text:span><text:span text:style-name="MT1"><text:page-number text:select-page="current">1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2</meta:editing-cycles>
    <meta:print-date>2018-10-08T13:18:32.20</meta:print-date>
    <meta:creation-date>2018-05-25T10:07:00</meta:creation-date>
    <dc:date>2018-11-16T08:06:25.68</dc:date>
    <meta:editing-duration>PT2H14M25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28" meta:character-count="3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