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Times New Roman'"/>
    <style:font-face style:name="TrebuchetMS" svg:font-family="TrebuchetMS, 'MS Mincho'"/>
    <style:font-face style:name="TimesNewRomanPSMT" svg:font-family="TimesNewRomanPSMT, 'Times New Roman'" style:font-family-generic="roman"/>
    <style:font-face style:name="Calibri" svg:font-family="Calibri" style:font-pitch="variable"/>
    <style:font-face style:name="TimesNewRomanPS-BoldMT1" svg:font-family="TimesNewRomanPS-BoldMT" style:font-pitch="variable"/>
    <style:font-face style:name="TimesNewRomanPSMT1" svg:font-family="TimesNewRomanPSM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list-style-name="L10">
      <style:paragraph-properties fo:text-align="justify" style:justify-single-word="false">
        <style:tab-stops>
          <style:tab-stop style:position="0.751cm"/>
        </style:tab-stops>
      </style:paragraph-properties>
      <style:text-properties fo:font-size="12pt" style:font-size-asian="12pt" style:font-name-complex="Times New Roman" style:font-size-complex="12pt"/>
    </style:style>
    <style:style style:name="P6" style:family="paragraph" style:parent-style-name="Standard" style:list-style-name="L10">
      <style:paragraph-properties fo:text-align="justify" style:justify-single-word="false">
        <style:tab-stops>
          <style:tab-stop style:position="0.751cm"/>
        </style:tab-stops>
      </style:paragraph-properties>
      <style:text-properties fo:font-size="12pt" style:font-name-asian="TrebuchetMS" style:font-size-asian="12pt" style:font-name-complex="Times New Roman" style:font-size-complex="12pt"/>
    </style:style>
    <style:style style:name="P7" style:family="paragraph" style:parent-style-name="Standard">
      <style:paragraph-properties fo:text-align="justify" style:justify-single-word="false"/>
    </style:style>
    <style:style style:name="P8" style:family="paragraph" style:parent-style-name="Standard" style:list-style-name="L2">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8">
      <style:paragraph-properties fo:text-align="justify" style:justify-single-word="false"/>
    </style:style>
    <style:style style:name="P11" style:family="paragraph" style:parent-style-name="Standard" style:list-style-name="L9">
      <style:paragraph-properties fo:text-align="justify" style:justify-single-word="false"/>
    </style:style>
    <style:style style:name="P12" style:family="paragraph" style:parent-style-name="Standard" style:list-style-name="L10">
      <style:paragraph-properties fo:text-align="justify" style:justify-single-word="false"/>
    </style:style>
    <style:style style:name="P13" style:family="paragraph" style:parent-style-name="Standard" style:list-style-name="L12">
      <style:paragraph-properties fo:text-align="justify" style:justify-single-word="false"/>
    </style:style>
    <style:style style:name="P14" style:family="paragraph" style:parent-style-name="Standard">
      <style:paragraph-properties fo:text-align="center" style:justify-single-word="false"/>
      <style:text-properties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fo:color="#000000" fo:font-size="12pt" style:font-size-asian="12pt" style:font-size-complex="12pt"/>
    </style:style>
    <style:style style:name="P17" style:family="paragraph" style:parent-style-name="Standard" style:list-style-name="L10">
      <style:paragraph-properties fo:line-height="100%" fo:text-align="justify" style:justify-single-word="false">
        <style:tab-stops>
          <style:tab-stop style:position="0.751cm"/>
        </style:tab-stops>
      </style:paragraph-properties>
      <style:text-properties style:font-name="Times New Roman" fo:font-size="12pt" style:font-size-asian="12pt" style:font-size-complex="12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20" style:family="paragraph" style:parent-style-name="Standard" style:list-style-name="L2">
      <style:paragraph-properties fo:text-align="justify" style:justify-single-word="false" fo:orphans="2" fo:widows="2" fo:hyphenation-ladder-count="no-limit" style:writing-mode="lr-tb"/>
      <style:text-properties fo:hyphenate="false" fo:hyphenation-remain-char-count="2" fo:hyphenation-push-char-count="2"/>
    </style:style>
    <style:style style:name="P21" style:family="paragraph" style:parent-style-name="Standard" style:list-style-name="L2">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22" style:family="paragraph" style:parent-style-name="Standard">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3" style:family="paragraph" style:parent-style-name="Standard">
      <style:paragraph-properties fo:margin-left="0.503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4"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25"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26" style:family="paragraph" style:parent-style-name="Standard" style:master-page-name="">
      <style:paragraph-properties fo:margin-left="0.503cm" fo:margin-right="0cm" fo:text-align="justify" style:justify-single-word="false" fo:text-indent="0cm" style:auto-text-indent="false" style:page-number="auto"/>
    </style:style>
    <style:style style:name="P27" style:family="paragraph" style:parent-style-name="Standard" style:master-page-name="">
      <style:paragraph-properties fo:margin-left="0.503cm" fo:margin-right="0cm" fo:text-align="justify" style:justify-single-word="false" fo:text-indent="0cm" style:auto-text-indent="false" style:page-number="auto"/>
    </style:style>
    <style:style style:name="P28" style:family="paragraph" style:parent-style-name="Standard" style:list-style-name="L7">
      <style:paragraph-properties fo:margin-left="0.503cm" fo:margin-right="0cm" fo:text-align="justify" style:justify-single-word="false" fo:text-indent="-0.503cm" style:auto-text-indent="false"/>
    </style:style>
    <style:style style:name="P29" style:family="paragraph" style:parent-style-name="Standard" style:list-style-name="L7"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30"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31" style:family="paragraph" style:parent-style-name="Standard" style:list-style-name="L5">
      <style:paragraph-properties fo:margin-left="0.503cm" fo:margin-right="0cm" fo:text-align="justify" style:justify-single-word="false" fo:text-indent="-0.529cm" style:auto-text-indent="false"/>
    </style:style>
    <style:style style:name="P32" style:family="paragraph" style:parent-style-name="Standard" style:list-style-name="L5" style:master-page-name="">
      <style:paragraph-properties fo:margin-left="0.503cm" fo:margin-right="0cm" fo:text-align="justify" style:justify-single-word="false" fo:text-indent="-0.529cm" style:auto-text-indent="false" style:page-number="auto"/>
      <style:text-properties fo:font-size="12pt" style:font-size-asian="12pt" style:language-asian="pl" style:country-asian="PL" style:font-size-complex="12pt"/>
    </style:style>
    <style:style style:name="P33"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34" style:family="paragraph" style:parent-style-name="Standard" style:list-style-name="L6">
      <style:paragraph-properties fo:margin-left="0.503cm" fo:margin-right="0cm" fo:text-align="justify" style:justify-single-word="false" fo:text-indent="-0.476cm" style:auto-text-indent="false"/>
    </style:style>
    <style:style style:name="P35" style:family="paragraph" style:parent-style-name="Standard" style:list-style-name="L11">
      <style:paragraph-properties fo:margin-left="0.503cm" fo:margin-right="0cm" fo:text-align="justify" style:justify-single-word="false" fo:text-indent="-0.476cm" style:auto-text-indent="false"/>
    </style:style>
    <style:style style:name="P36" style:family="paragraph" style:parent-style-name="Standard" style:list-style-name="L6"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37" style:family="paragraph" style:parent-style-name="Standard" style:list-style-name="L11"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38"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39"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40" style:family="paragraph" style:parent-style-name="Text_20_body" style:list-style-name="L4">
      <style:paragraph-properties fo:text-align="justify" style:justify-single-wor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language-asian="ar" style:country-asian="SA" style:font-size-complex="12pt"/>
    </style:style>
    <style:style style:name="T4" style:family="text">
      <style:text-properties fo:font-size="12pt" style:font-size-asian="12pt" style:language-asian="pl" style:country-asian="PL" style:font-size-complex="12pt"/>
    </style:style>
    <style:style style:name="T5" style:family="text">
      <style:text-properties fo:font-size="12pt" style:font-size-asian="12pt" style:font-name-complex="Times New Roman"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name-asian="TimesNewRomanPSMT" style:font-size-asian="12pt" style:language-asian="ar" style:country-asian="SA" style:font-size-complex="12pt"/>
    </style:style>
    <style:style style:name="T8" style:family="text">
      <style:text-properties fo:font-size="12pt" style:font-name-asian="Tahoma"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size-complex="12pt"/>
    </style:style>
    <style:style style:name="T11" style:family="text">
      <style:text-properties fo:color="#000000" fo:font-size="12pt" style:font-size-asian="12pt" style:font-size-complex="12pt"/>
    </style:style>
    <style:style style:name="T12" style:family="text">
      <style:text-properties fo:font-size="8pt" style:font-size-asian="8pt" style:language-asian="pl" style:country-asian="PL" style:font-size-complex="8pt"/>
    </style:style>
    <style:style style:name="T13" style:family="text">
      <style:text-properties fo:background-color="#ffff00"/>
    </style:style>
    <style:style style:name="T14" style:family="text">
      <style:text-properties fo:background-color="transparent"/>
    </style:style>
    <style:style style:name="T15" style:family="text">
      <style:text-properties fo:background-color="#fffff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6">Umowa Nr AG.ZP.3320. <text:s text:c="5"/>. <text:s text:c="7"/>. 19</text:span></text:p>
      <text:p text:style-name="P1"/>
      <text:p text:style-name="P7"><text:span text:style-name="T2">zawarta w dniu ..................... 2019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7"> pod numerem</text:span><text:span text:style-name="T3"> KRS</text:span><text:span text:style-name="T2">: 0000021024, NIP: 922 – 22 – 92 – 491, zwanym w treści umowy „Kupującym”, w imieniu którego działa:</text:span></text:p>
      <text:p text:style-name="P3"/>
      <text:p text:style-name="P3">..............................................................................................................................................</text:p>
      <text:p text:style-name="P3"><text:s/></text:p>
      <text:p text:style-name="P3">a firmą .........................z siedzibą .................... adres: .................... wpisaną do ...................................................pod numerem .........................., NIP ........................... <text:s/>zwaną w treści umowy „Sprzedającym”, w imieniu której działają:</text:p>
      <text:p text:style-name="P3"/>
      <text:p text:style-name="P3">...............................................................................................................................................</text:p>
      <text:p text:style-name="P3">...............................................................................................................................................</text:p>
      <text:p text:style-name="P3"/>
      <text:p text:style-name="P3">Umowa jest wynikiem przeprowadzonego postępowania o zamówienie publiczne w trybie przetargu nieograniczonego zgodnie z postanowieniami ustawy z dnia 29 stycznia 2004 r. Prawo zamówień publicznych, którego rozstrzygnięcie nastąpiło w dniu ............................ 2019 r. Treść umowy jest sporządzona na podstawie złożonej oferty.</text:p>
      <text:p text:style-name="P3"/>
      <text:p text:style-name="P4">§ 1</text:p>
      <text:list xml:id="list198946870477141022" text:style-name="L2">
        <text:list-item>
          <text:p text:style-name="P8"><text:span text:style-name="T9"><text:s/>Kupujący zleca, a Sprzedający przyjmuje do realizacji dostawę, instalację i uruchomienie trzech echokardiografów model/ typ ......... producent ......................., zwanych dalej „aparatami”, o parametrach i konfiguracji określonych w załączniku nr 1 do niniejszej umowy stanowiącym jej integralną część. </text:span></text:p>
        </text:list-item>
        <text:list-item>
          <text:p text:style-name="P8"><text:span text:style-name="T9"><text:s/></text:span><text:span text:style-name="T2">Dostawa obejmuje także szkolenie w siedzibie Kupującego:</text:span></text:p>
          <text:p text:style-name="P20"><text:span text:style-name="T2">1) </text:span><text:span text:style-name="T1">bezpośrednich użytkowników w zakresie obsługi przedmiotu zamówienia. Pierwsze szkolenie odbędzie się przy instalacji aparatów, a dodatkowe - w terminie pisemnie uzgodnionym z Kupującym;</text:span></text:p>
          <text:p text:style-name="P21"><text:span text:style-name="T2">2) </text:span>pracowników Inżynierii Klinicznej potwierdzone wydaniem zaświadczenia/ certyfikatu w zakresie wykonywania podstawowych czynności konserwacyjnych i przeglądowych oferowanych aparatów po okresie obowiązywania gwarancji.</text:p>
        </text:list-item>
      </text:list>
      <text:p text:style-name="P4"/>
      <text:p text:style-name="P14"><text:span text:style-name="T1">§ 2</text:span></text:p>
      <text:list xml:id="list5990312770987501709" text:style-name="L3">
        <text:list-item>
          <text:p text:style-name="P9">Sprzedający zobowiązuje się do realizacji dostawy przedmiotu umowy w wyznaczonym terminie do wskazanego miejsca jego instalacji w siedzibie Kupującego ponosząc ryzyko i koszty transportu. </text:p>
        </text:list-item>
        <text:list-item>
          <text:p text:style-name="P9">Termin realizacji dostawy aparatów określa się następująco: w <text:s/>ciągu <text:s/>42 (czterdziestu dwóch) dni licząc od daty zawarcia umowy tj. do dnia <text:s/>............. 2019 r. O planowanym terminie dostawy Sprzedający zawiadomi Kupującego nie później niż 48 godzin przed tym terminem. </text:p>
        </text:list-item>
        <text:list-item>
          <text:p text:style-name="P9">Kupujący stwierdzi dostarczenie aparatów do siedziby Kupującego w tym instalację i uruchomienie aparatów, oraz przeprowadzenie pierwszego szkolenia personelu Kupującego w zakresie obsługi aparatów poprzez podpisanie protokołu odbioru. </text:p>
        </text:list-item>
        <text:list-item>
          <text:p text:style-name="P9">Sprzedający oświadcza, że aparaty stanowiące przedmiot umowy są fabrycznie nowe, <text:soft-page-break/>nieużywane, wyprodukowane w 2019 r., wolne od wad fizycznych i prawnych, oraz że do ich <text:s/>uruchomienia i poprawnego działania nie jest wymagany zakup dodatkowych elementów i akcesoriów. </text:p>
        </text:list-item>
        <text:list-item>
          <text:p text:style-name="P9">Sprzedający oświadcza, że wszelkie ewentualne licencje na oprogramowanie niezbędne do funkcjonowania aparatów są bezterminowe.</text:p>
        </text:list-item>
        <text:list-item>
          <text:p text:style-name="P9">Sprzedający oświadcza, iż aparaty, o których mowa w §1 niniejszej umowy pozbawione są wszelkich blokad, w tym w szczególności kodów serwisowych, które po upływie gwarancji utrudniałyby Kupującemu dostęp do opcji serwisowych lub naprawę aparatów przez pracowników Inżynierii Klinicznej lub inny niż Sprzedający wskaza<text:span text:style-name="T14">ł w § 9 ust. 11 podmiot, </text:span>w przypadku nie korzystania przez Kupującego z serwisu pogwarancyjnego Sprzedającego. W przypadku, gdy aparaty posiadają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9">Sprzedający oświadcza, że aparaty stanowiące przedmiot umowy są dopuszczone do obrotu i używania na terenie RP zgodnie z obowiązującymi przepisami w tym w szczególności ustawą z dnia 10 maja 2010 r o wyrobach medycznych, i są oznaczone znakiem CE.</text:p>
        </text:list-item>
        <text:list-item>
          <text:p text:style-name="P9">Kupujący zastrzega sobie prawo zwrotu towaru niezgodnego z umową z jednoczesnym wyznaczeniem nowego terminu ponownej dostawy. W takim przypadku będą naliczane kary umowne w wysokości jak za opóźnienie w wykonaniu <text:s/>dostawy przedmiotu umowy.</text:p>
        </text:list-item>
      </text:list>
      <text:p text:style-name="P3"/>
      <text:p text:style-name="P4">§ <text:s/>3</text:p>
      <text:list xml:id="list857575545910767004" text:style-name="L4">
        <text:list-item>
          <text:p text:style-name="P40"><text:span text:style-name="T10">Osobami upoważnionymi do podpisania protokołu odbioru aparatów będących przedmiotem umowy po stronie Kupującego są:</text:span></text:p>
        </text:list-item>
      </text:list>
      <text:p text:style-name="P24">- ..........................................................................................................</text:p>
      <text:p text:style-name="P24">- …………………………………………………………………………..</text:p>
      <text:p text:style-name="P7"><text:span text:style-name="T8">2. Sprzedający dostarczy Kupującemu w dniu dostawy aparatów stanowiących przedmiot umowy:</text:span><text:span text:style-name="T6"> </text:span></text:p>
      <text:p text:style-name="P22">1) instrukcję obsługi w języku polskim (w formie elektronicznej i papierowej) zawierającą zapisy dotyczące bezpieczeństwa użytkownika i bezpieczeństwa pacjenta;</text:p>
      <text:p text:style-name="P23"><text:span text:style-name="T2">2) <text:s/>kartę gwarancyjną</text:span><text:span text:style-name="T4">.</text:span></text:p>
      <text:list xml:id="list5512433553336077678" text:style-name="L5">
        <text:list-item>
          <text:p text:style-name="P32">Kupujący odmówi dokonania odbioru, jeżeli w toku odbioru zostaną stwierdzone wady uniemożliwiające użytkowanie aparatów/ apara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 aparatu.</text:p>
        </text:list-item>
        <text:list-item>
          <text:p text:style-name="P31"><text:span text:style-name="T4">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span></text:p>
        </text:list-item>
      </text:list>
      <text:p text:style-name="P4"><text:soft-page-break/>§ <text:s/>4</text:p>
      <text:p text:style-name="P33">1. Za realizację <text:s/>przedmiotu umowy stosowane będą ceny jednostkowe takie jak w złożonej ofercie cenowej tj.: </text:p>
      <text:p text:style-name="P26"><text:span text:style-name="T6">Cenę netto</text:span><text:span text:style-name="T2"> (bez podatku VAT) za całość przedmiotu umowy ustala się w wysokości ...........zł. słownie: .........................................................., </text:span></text:p>
      <text:p text:style-name="P26"><text:span text:style-name="T6">Cenę brutto</text:span><text:span text:style-name="T2"> (z podatkiem VAT) za całość przedmiotu umowy ustala się w wysokości <text:s/>.............. zł. <text:s/>słownie:....................................................</text:span></text:p>
      <text:list xml:id="list7962950646744199917" text:style-name="L6">
        <text:list-item>
          <text:p text:style-name="P36">Cena brutto obejmuje w szczególności wartość aparatów, koszty transportu krajowego i zagranicznego łącznie z opakowaniem, ubezpieczeniem towaru w kraju i zagranicą, koszty instalacji i uruchomienia aparatów, koszty szkolenia personelu Kupującego oraz podatek VAT.</text:p>
        </text:list-item>
        <text:list-item>
          <text:p text:style-name="P34"><text:span text:style-name="T2">Wymieniona cena brutto nie może ulec podwyższeniu. Podwyższenie ceny w stosunku do oferty upoważnia Kupującego do odstąpienia od umowy bez odszkodowania na rzecz Sprzedającego. Wymieniona cena może ulec obniżeniu.</text:span></text:p>
        </text:list-item>
      </text:list>
      <text:p text:style-name="P3"/>
      <text:p text:style-name="P4">§ 5</text:p>
      <text:list xml:id="list2686273023222011417" text:style-name="L7">
        <text:list-item>
          <text:p text:style-name="P29">Płatności za wykonaną dostawę Kupujący będzie regulował przelewem na konto Sprzedającego podane w prawidłowo wystawionej fakturze za dostawę przedmiotu umowy w ciągu 60 dni od daty otrzymania faktury VAT.</text:p>
        </text:list-item>
        <text:list-item>
          <text:p text:style-name="P28"><text:span text:style-name="T2">Podstawą do wystawienia faktury VAT przez Sprzedającego jest podpisany przez strony protokół odbioru. </text:span></text:p>
        </text:list-item>
        <text:list-item>
          <text:p text:style-name="P28"><text:span text:style-name="T2">Jako datę zapłaty przyjmuje się datę obciążenia rachunku bankowego Kupującego.</text:span></text:p>
        </text:list-item>
      </text:list>
      <text:p text:style-name="Standard"/>
      <text:p text:style-name="P4">§ 6</text:p>
      <text:p text:style-name="P3">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4"/>
      <text:p text:style-name="P4">§ 7</text:p>
      <text:list xml:id="list2553669572620104086" text:style-name="L8">
        <text:list-item>
          <text:p text:style-name="P10">Za opóźnienie w wykonaniu przedmiotu umowy <text:span text:style-name="T2">albo poszczególnych jego części</text:span> Kupującemu należą się od Sprzedającego kary umowne w wysokości 0,2% ceny brutto opóźnionej dostawy, określonej w § 4 ust. 1, za każdy roboczy dzień opóźnienia.</text:p>
        </text:list-item>
        <text:list-item>
          <text:p text:style-name="P10">Za opóźnienie Sprzedającego w wykonaniu obowiązków wynikających z udzielonej gwarancji, Kupującemu należą się od Sprzedającego kary umowne w wysokości 500 zł., za każdy roboczy dzień opóźnienia w stosunku do terminów w<text:span text:style-name="T14">ynikających z § 9 ust. 5, z wyj</text:span>ątkiem przypadku dostarczenia aparatu zastępczego bądź głowicy zastępczej na czas usunięcia uszkodzenia. </text:p>
        </text:list-item>
        <text:list-item>
          <text:p text:style-name="P10">Za opóźnienie w usunięciu wad stwierdzonych w protokole odbioru ponad termin wyznaczony przez Kupującego, Kupującemu należą się od Sprzedającego kary umowne w wysokości 0,1% ceny brutto umowy wskazanej w §4 ust. 1 za każdy dzień opóźnienia, z tym zastrzeżeniem, iż końcowym terminem naliczania kry umownej będzie dzień usunięcia wady przez Sprzedającego albo podmiot <text:s/>trzeci, któremu Kupujący powierzył usunięcie wady zgodnie § 3 ust. 4. </text:p>
        </text:list-item>
        <text:list-item>
          <text:p text:style-name="P10">Za nieprzeprowadzenie szkolenia z zakresu obsługi aparatów w terminie ustalonym zgodnie z §1 ust. 2, Sprzedający zapłaci Kupującemu karę umowną w wysokości 0,1% ceny brutto wskazanej w §4 ust. 1 za każdy dzień opóźnienia. </text:p>
        </text:list-item>
        <text:list-item>
          <text:p text:style-name="P10">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10"><text:span text:style-name="T14">W razie stwierdzenia naruszenia przez Sprzedającego obowiązków, o </text:span><text:span text:style-name="T15">których mowa w §10</text:span> <text:soft-page-break/>Kupującemu przysługuje prawo do naliczenia kary umownej w wysokości 1.000 zł. za każde stwierdzenie naruszenia. </text:p>
        </text:list-item>
        <text:list-item>
          <text:p text:style-name="P10">Odstąpienie od umowy przez Kupującego lub Sprzedającego nie powoduje wygaśnięcia obowiązku Sprzedającego zapłaty ewentualnych kar umownych powstałych i obliczonych zgodnie z regulacją ust. 1 - 4. </text:p>
        </text:list-item>
        <text:list-item>
          <text:p text:style-name="P10">Kupujący zastrzega sobie prawo do odszkodowania uzupełniającego przenoszącego wysokość zastrzeżonych w niniejszej umowie kar umownych.</text:p>
        </text:list-item>
      </text:list>
      <text:p text:style-name="P3"/>
      <text:p text:style-name="P4">§ 8</text:p>
      <text:p text:style-name="P7"><text:span text:style-name="T2">W razie opóźnienia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span></text:p>
      <text:p text:style-name="P3"/>
      <text:p text:style-name="P4">§ 9</text:p>
      <text:list xml:id="list1897615813659650950" text:style-name="L9">
        <text:list-item>
          <text:p text:style-name="P11">Sprzedający <text:s/>udziela ….. miesięcy gwarancji jakości na dostarczone aparaty liczonej od daty uruchomienia aparatów wynikającej z protokołu odbioru. Sprzedający zapewni przez ten okres pełną bezpłatną obsługę serwisową oferowanych aparatów.</text:p>
        </text:list-item>
        <text:list-item>
          <text:p text:style-name="P11">Sprzedający w okresie gwarancji zapewnia w ramach ceny, o której mowa w§ 4 ust. 1, przeglądy zalecane przez producenta (w tym dojazdy, robocizna oraz materiały zużywalne) w ilości wymaganej przez producenta urządzenia, w tym przeprowadzenie 1 przeglądu w ostatnim miesiącu przed upływem okresu gwarancji. O terminie przeprowadzenia kolejnego przeglądu technicznego Sprzedający powiadomi personel obsługi Kupującego.</text:p>
        </text:list-item>
        <text:list-item>
          <text:p text:style-name="P11">Przeprowadzenie przeglądu technicznego sprzętu Sprzedający potwierdzi stosownym protokołem i przekaże protokół Kupującemu.</text:p>
        </text:list-item>
        <text:list-item>
          <text:p text:style-name="P11">Dostarczone aparaty nie mogą być rozpakowane bez obecności przedstawiciela Sprzedającego.</text:p>
        </text:list-item>
        <text:list-item>
          <text:p text:style-name="P11">Sprzedający <text:s/>zobowiązuje się podczas trwania gwarancji do zapewnienia normalnej, zgodnej z warunkami technicznymi, pracy dostarczonych aparatów. Czas oczekiwania na usunięcie uszkodzenia w okresie gwarancji będzie wynosił nie dłużej niż 5 dni roboczych i będzie liczony od <text:s/>dnia zgłoszenia uszkodzenia przez Kupującego za pośrednictwem faksu lub poczty elektronicznej, a w przypadku konieczności sprowadzenia części spoza granic Polski będzie wynosił nie dłużej niż 7 dni roboczych. W przypadku przedłużającej się naprawy (powyżej 7 dni roboczych) Sprzedający zobowiązuje się do wstawienia aparatu zastępczego bądź głowicy zastępczej.</text:p>
        </text:list-item>
        <text:list-item>
          <text:p text:style-name="P11">W zależności od potrzeby Sprzedający wymieni na nowy element/ podzespół/ urządzenie itp. wchodzący w skład przedmiotu umowy, który był poddany 3 naprawom gwarancyjnym. </text:p>
        </text:list-item>
        <text:list-item>
          <text:p text:style-name="P11">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11">W innych przypadkach niż wymienione w ust. 7 jakiekolwiek wydłużenie czasu trwania naprawy gwarancyjnej powyżej 7 dni roboczych niezależnie od przyczyn spowoduje przedłużenie okresu gwarancji o całkowity okres niesprawności aparatu. <text:s/></text:p>
        </text:list-item>
        <text:list-item>
          <text:p text:style-name="P11">Wszelkie czynności związane z wykonaniem obowiązków gwarancyjnych Sprzedający będzie wykonywał w cenie umowy.</text:p>
        </text:list-item>
        <text:list-item>
          <text:p text:style-name="P11"><text:soft-page-break/>W przypadku ujawnienia w dostarczonym aparacie wad ukrytych, usunięcie których jest niemożliwe, Sprzedający zobowiązany jest także do wymiany aparatu na wolny od wad zgodnie z przepisami Kodeksu Cywilnego dotyczącymi rękojmi za wady i innymi przepisami obowiązującymi w tym zakresie.</text:p>
        </text:list-item>
        <text:list-item>
          <text:p text:style-name="P11">Serwis gwarancyjny świadczy: <text:s text:c="5"/></text:p>
          <text:p text:style-name="P11">..........................................................................................................................................................................................................................................................................................................</text:p>
        </text:list-item>
        <text:list-item>
          <text:p text:style-name="P11">W przypadku rozbieżności między zapisami niniejszego §9, a kartą gwarancyjną pierwszeństwo mają zapisy korzystniejsze dla Kupującego, według jego wyboru.</text:p>
        </text:list-item>
        <text:list-item>
          <text:p text:style-name="P11">Niezależnie od uprawnień przysługujących Kupującemu w ramach udzielonej gwarancji, Kupującemu przysługują uprawnienia z tytułu rękojmi za wady na zasadach określonych w przepisach Kodeksu Cywilnego.</text:p>
        </text:list-item>
      </text:list>
      <text:p text:style-name="P3"/>
      <text:p text:style-name="P4">§ 10</text:p>
      <text:list xml:id="list6669686566903729050" text:style-name="L10">
        <text:list-item>
          <text:p text:style-name="P12">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text:p>
        </text:list-item>
        <text:list-item>
          <text:p text:style-name="P12">W przypadku wątpliwości, czy określona informacja stanowi informację poufną, strona zobowiązana do zachowania tajemnicy, zwróci się do drugiej strony o wyjaśnienie wątpliwości.</text:p>
        </text:list-item>
        <text:list-item>
          <text:p text:style-name="P12">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12">Strony zobowiązują się korzystać z wszelkich informacji poufnych wyłącznie w celu realizacji umowy, nie ujawniać ich osobom trzecim i nie upubliczniać bez pisemnej zgody strony, której informacje poufne dotyczą.</text:p>
        </text:list-item>
        <text:list-item>
          <text:p text:style-name="P12">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12">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12">Obowiązek zachowania tajemnicy informacji poufnych obciąża strony przez okres obowiązywania umowy a także, przez okres jednego roku licząc od daty zakończenia jej obowiązywania, a w stosunku do danych osobowych pacjentów Zamawiającego – bezterminowo.</text:p>
        </text:list-item>
        <text:list-item>
          <text:p text:style-name="P12">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12">Do ochrony danych osobowych mają zastosowanie przepisy ustawy z dnia 10 maja 2018 r. o <text:soft-page-break/>ochronie danych osobowych <text:s/>(Dz. U. z 2018 r., poz. 1000 ze zm. dalej jako u.o.d.o.) i odpowiednio przepisy niniejszego § 12 umowy.</text:p>
        </text:list-item>
        <text:list-item>
          <text:p text:style-name="P17"><text:span text:style-name="T5">W związku z dostępem Wykonawcy do danych osobowych administrowanych przez Zamawiającego, Zamawiający powierza Wykonawcy przetwarzanie danych osobowych w zakresie i na zasadach określonych w umowie powierzenia przetwarzania danych osobowych, stanowiącej załącznik Nr 2 do niniejszej umowy.</text:span></text:p>
        </text:list-item>
      </text:list>
      <text:p text:style-name="P3"/>
      <text:p text:style-name="P15"><text:span text:style-name="T2">§ 11</text:span></text:p>
      <text:p text:style-name="P3">W razie wystąpienia istotnej okoliczności powodującej, że wykonanie umowy nie leży w interesie publicznym, czego nie można było przewidzieć w chwili zawarcia umowy, <text:s/>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3"/>
      <text:p text:style-name="P15"><text:span text:style-name="T2">§ 12</text:span></text:p>
      <text:list xml:id="list7888085030285572474" text:style-name="L11">
        <text:list-item>
          <text:p text:style-name="P37">Wszelkie zmiany niniejszej umowy mogą być dokonane za zgodą obu stron wyrażoną w formie pisemnej pod rygorem nieważności.</text:p>
        </text:list-item>
        <text:list-item>
          <text:p text:style-name="P35"><text:span text:style-name="T11">Zakazuje się zmian postanowień zawartej umowy w stosunku do treści oferty, na podstawie, której dokonano wyboru, z wyjątkiem sytuacji <text:s/>przewidzianych w niniejszej umowie oraz za wyjątkiem innych przypadków przewidzianych w ustawie Prawo zamówień publicznych.</text:span></text:p>
        </text:list-item>
      </text:list>
      <text:p text:style-name="P16">3. Kupujący ma prawo odstąpić od umowy w przypadku:</text:p>
      <text:p text:style-name="P38">1) wystąpienia opóźnienia w realizacji umowy przekraczającego 14 dni, chyba że opóźnienie takie nastąpiło z winy Kupującego, lub</text:p>
      <text:p text:style-name="P19">2) innego rażącego naruszenia postanowień niniejszej umowy przez Sprzedającego.</text:p>
      <text:p text:style-name="P30"><text:span text:style-name="T11">4. Prawo odstąpienia, o którym mowa w ust. 3 powyżej, Kupujący może wykonać w terminie 30 dni od powzięcia wiadomości o okolicznościach uzasadniających odstąpienie z zachowaniem formy pisemnej pod rygorem nieważności. </text:span></text:p>
      <text:p text:style-name="P4"/>
      <text:p text:style-name="P15"><text:span text:style-name="T2">§ 13</text:span></text:p>
      <text:list xml:id="list3574342654265100021" text:style-name="L12">
        <text:list-item>
          <text:p text:style-name="P13"><text:span text:style-name="T2">Ewentualne spory wynikłe na tle realizacji umowy rozstrzygane będą przez sąd powszechny właściwy według <text:s/>siedziby Kupującego.</text:span></text:p>
        </text:list-item>
        <text:list-item>
          <text:p text:style-name="P13"><text:span text:style-name="T2">W sprawach nieuregulowanych niniejszą umową mają zastosowanie przepisy Kodeksu Cywilnego oraz ustawy z dnia 29 stycznia 2004 r. Prawo zamówień publicznych.</text:span></text:p>
        </text:list-item>
      </text:list>
      <text:p text:style-name="P4"/>
      <text:p text:style-name="P15"><text:span text:style-name="T2">§ 14</text:span></text:p>
      <text:p text:style-name="P3">Umowę sporządzono w 3 jednobrzmiących egzemplarzach, jeden dla Sprzedającego i dwa dla Kupującego.</text:p>
      <text:p text:style-name="P3"/>
      <table:table table:name="Tabela1" table:style-name="Tabela1">
        <table:table-column table:style-name="Tabela1.A"/>
        <table:table-column table:style-name="Tabela1.B"/>
        <table:table-row table:style-name="Tabela1.1">
          <table:table-cell table:style-name="Tabela1.A1" office:value-type="string">
            <text:p text:style-name="P39">SPRZEDAJĄCY:</text:p>
          </table:table-cell>
          <table:table-cell table:style-name="Tabela1.A1" office:value-type="string">
            <text:p text:style-name="P39">KUPUJĄCY:</text:p>
          </table:table-cell>
        </table:table-row>
      </table:table>
      <text:p text:style-name="P3"/>
      <text:p text:style-name="P3"/>
      <text:p text:style-name="P3"/>
      <text:p text:style-name="P3"/>
      <text:p text:style-name="P3"/>
      <text:p text:style-name="P2">Załącznik Nr 1 – Zestawienia parametrów i konfiguracji aparatów.</text:p>
      <text:p text:style-name="Standard"><text:span text:style-name="T2">Załącznik Nr 2 - Umowa powierzenia <text:s/>przetwarzania danych osobow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Times New Roman'"/>
    <style:font-face style:name="TrebuchetMS" svg:font-family="TrebuchetMS, 'MS Mincho'"/>
    <style:font-face style:name="TimesNewRomanPSMT" svg:font-family="TimesNewRomanPSMT, 'Times New Roman'" style:font-family-generic="roman"/>
    <style:font-face style:name="Calibri" svg:font-family="Calibri" style:font-pitch="variable"/>
    <style:font-face style:name="TimesNewRomanPS-BoldMT1" svg:font-family="TimesNewRomanPS-BoldMT" style:font-pitch="variable"/>
    <style:font-face style:name="TimesNewRomanPSMT1" svg:font-family="TimesNewRomanPSM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grafika3" text:anchor-type="char" svg:x="0.086cm" svg:y="0.176cm" svg:width="16.882cm" svg:height="1.697cm" draw:z-index="0"><draw:image xlink:href="Pictures/2000000700001442000013207EB46751.wmf" xlink:type="simple" xlink:show="embed" xlink:actuate="onLoad"/></draw:frame><text:span text:style-name="MT1"/></text:p>
        <text:p text:style-name="Footer"><text:span text:style-name="MT1"/></text:p>
        <text:p text:style-name="Footer"><text:span text:style-name="MT1"/></text:p>
        <text:p text:style-name="Footer"><text:span text:style-name="MT1"/></text:p>
        <text:p text:style-name="Footer"><text:span text:style-name="MT1"/></text:p>
        <text:p text:style-name="Footer"><text:span text:style-name="MT1"/></text:p>
        <text:p text:style-name="Footer"><text:span text:style-name="MT1">Zał. nr 6 – Wzór umowy <text:s text:c="181"/></text:span><text:span text:style-name="MT1"><text:page-number text:select-page="current">4</text:page-number></text:span><text:span text:style-name="MT1"> z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19-04-02T12:34:13.55</dc:date>
    <dc:creator>Agata Bosiak</dc:creator>
    <meta:editing-duration>PT2H49S</meta:editing-duration>
    <meta:editing-cycles>14</meta:editing-cycles>
    <meta:generator>OpenOffice/4.1.1$Win32 OpenOffice.org_project/411m6$Build-9775</meta:generator>
    <meta:printed-by>Agata Bosiak</meta:printed-by>
    <meta:print-date>2019-04-02T12:27:57.30</meta:print-date>
    <meta:document-statistic meta:table-count="1" meta:image-count="1" meta:object-count="0" meta:page-count="6" meta:paragraph-count="99" meta:word-count="2495" meta:character-count="19479"/>
  </office:meta>
</office:document-meta>
</file>