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7.1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kst_20_podstawowy_20_2" style:master-page-name="Standard">
      <style:paragraph-properties style:page-number="auto"/>
    </style:style>
    <style:style style:name="P8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ujemy, <text:span text:style-name="T1">że kwota jaką Zamawiający zamierza przeznaczyć </text:span></text:p>
      <text:p text:style-name="P8">na sfinansowanie zamówienia </text:p>
      <text:p text:style-name="Text_20_body"/>
      <text:p text:style-name="P2">dostawa sprzętu endoskopowego</text:p>
      <text:h text:style-name="P6" text:outline-level="2"/>
      <text:h text:style-name="P6" text:outline-level="2">wynosi 2 017 100,00 zł</text:h>
      <text:p text:style-name="P3"/>
      <text:h text:style-name="P5" text:outline-level="2">w tym:</text:h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zadanie 1 – 18 100,00 zł</text:p>
            <text:p text:style-name="P9">zadanie 2 – 26 100,00 zł</text:p>
            <text:p text:style-name="P9">zadanie 3 – 2 200,00 zł</text:p>
            <text:p text:style-name="P9">zadanie 4 – 1 300,00 zł</text:p>
            <text:p text:style-name="P9">zadanie 5 – 14 300,00 zł</text:p>
            <text:p text:style-name="P9">zadanie 6 – 18 900,00 zł</text:p>
            <text:p text:style-name="P9">zadanie 7 – 128 000,00 zł</text:p>
            <text:p text:style-name="P9">zadanie 8 – 70 000,00 zł</text:p>
            <text:p text:style-name="P9">zadanie 9 – 21 600,00 zł</text:p>
            <text:p text:style-name="P9">zadanie 10 – 108 000,00 zł</text:p>
            <text:p text:style-name="P9">zadanie 11 – 58 300,00 zł</text:p>
            <text:p text:style-name="P9">zadanie 12 – 39 100,00 zł</text:p>
            <text:p text:style-name="P9">zadanie 13 – 5 700,00 zł</text:p>
            <text:p text:style-name="P9">zadanie 14 – 12 300,00 zł</text:p>
            <text:p text:style-name="P9">zadanie 15 – 2 700,00 zł</text:p>
            <text:p text:style-name="P9">zadanie 16 – 35 200,00 zł</text:p>
            <text:p text:style-name="P9">zadanie 17 – 31 100,00 zł</text:p>
            <text:p text:style-name="P9">zadanie 18 – 58 100,00 zł</text:p>
            <text:p text:style-name="P9">zadanie 19 – 225 700,00 zł</text:p>
            <text:p text:style-name="P9">zadanie 20 – 83 400,00 zł</text:p>
            <text:p text:style-name="P9">zadanie 21 – 4 500,00 zł</text:p>
            <text:p text:style-name="P9">zadanie 22 – 79 400,00 zł</text:p>
            <text:p text:style-name="P9">zadanie 23 – 19 400,00 zł</text:p>
            <text:p text:style-name="P9">zadanie 24 – 81 500,00 zł</text:p>
            <text:p text:style-name="P9">zadanie 25 – 3 200,00 zł</text:p>
          </table:table-cell>
          <table:table-cell table:style-name="Tabela1.A1" office:value-type="string">
            <text:p text:style-name="P9">zadanie 26 – 31 500,00 zł</text:p>
            <text:p text:style-name="P9">zadanie 27 – 75 800,00 zł</text:p>
            <text:p text:style-name="P9">zadanie 28 – 26 800,00 zł</text:p>
            <text:p text:style-name="P9">zadanie 29 – 33 800,00 zł</text:p>
            <text:p text:style-name="P9">zadanie 30 – 1 800,00 zł</text:p>
            <text:p text:style-name="P9">zadanie 31 – 10 400,00 zł</text:p>
            <text:p text:style-name="P9">zadanie 32 – 83 600,00 zł</text:p>
            <text:p text:style-name="P9">zadanie 33 – 4 100,00 zł</text:p>
            <text:p text:style-name="P9">zadanie 34 – 10 800,00 zł</text:p>
            <text:p text:style-name="P9">zadanie 35 – 4 200,00 zł</text:p>
            <text:p text:style-name="P9">zadanie 36 – 160 000,00 zł</text:p>
            <text:p text:style-name="P9">zadanie 37 – 12 600,00 zł</text:p>
            <text:p text:style-name="P9">zadanie 38 – 3 200,00 zł</text:p>
            <text:p text:style-name="P9">zadanie 39 – 62 900,00 zł</text:p>
            <text:p text:style-name="P9">zadanie 40 – 98 300,00 zł</text:p>
            <text:p text:style-name="P9">zadanie 41 – 44 800,00 zł</text:p>
            <text:p text:style-name="P9">zadanie 42 – 2 700,00 zł</text:p>
            <text:p text:style-name="P9">zadanie 43 – 24 200,00 zł</text:p>
            <text:p text:style-name="P9">zadanie 44 – 20 300,00 zł</text:p>
            <text:p text:style-name="P9">zadanie 45 – 27 000,00 zł</text:p>
            <text:p text:style-name="P9">zadanie 46 – 20 000,00 zł</text:p>
            <text:p text:style-name="P9">zadanie 47 – 61 600,00 zł</text:p>
            <text:p text:style-name="P9">zadanie 48 – 4 900,00 zł</text:p>
            <text:p text:style-name="P9">zadanie 49 – 42 800,00 zł</text:p>
            <text:p text:style-name="P9">zadanie 50 – 900,00 zł 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3-03T10:51:41.08</dc:date>
    <meta:print-date>2021-03-03T10:33:02.96</meta:print-date>
    <meta:editing-cycles>163</meta:editing-cycles>
    <meta:editing-duration>PT18H22M16S</meta:editing-duration>
    <meta:generator>OpenOffice/4.1.7$Win32 OpenOffice.org_project/417m1$Build-9800</meta:generator>
    <meta:printed-by>A B</meta:printed-by>
    <meta:document-statistic meta:table-count="1" meta:image-count="0" meta:object-count="0" meta:page-count="1" meta:paragraph-count="55" meta:word-count="319" meta:character-count="1376"/>
  </office:meta>
</office:document-meta>
</file>