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6.775cm" fo:margin-left="-0.123cm" table:align="left" style:writing-mode="lr-tb"/>
    </style:style>
    <style:style style:name="Tabela2.A" style:family="table-column">
      <style:table-column-properties style:column-width="8.121cm"/>
    </style:style>
    <style:style style:name="Tabela2.B" style:family="table-column">
      <style:table-column-properties style:column-width="8.654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style>
    <style:style style:name="P10"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1"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2"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3" style:family="paragraph" style:parent-style-name="Standard" style:master-page-name="">
      <style:paragraph-properties fo:margin-left="0.503cm" fo:margin-right="0cm" fo:text-align="justify" style:justify-single-word="false" fo:text-indent="-0.476cm" style:auto-text-indent="false" style:page-number="auto"/>
    </style:style>
    <style:style style:name="P14"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5"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16" style:family="paragraph" style:parent-style-name="Standard" style:master-page-name="">
      <style:paragraph-properties fo:margin-left="1.005cm" fo:margin-right="0cm" fo:text-align="justify" style:justify-single-word="false" fo:text-indent="-0.503cm" style:auto-text-indent="false" style:page-number="auto"/>
    </style:style>
    <style:style style:name="P17" style:family="paragraph" style:parent-style-name="Standard" style:master-page-name="">
      <style:paragraph-properties fo:margin-left="1.005cm" fo:margin-right="0cm" fo:text-align="justify" style:justify-single-word="false" fo:text-indent="-0.503cm" style:auto-text-indent="false" style:page-number="auto"/>
      <style:text-properties fo:font-size="12pt" fo:background-color="transparent" style:font-size-asian="12pt"/>
    </style:style>
    <style:style style:name="P18" style:family="paragraph" style:parent-style-name="Standard" style:master-page-name="">
      <style:paragraph-properties fo:margin-left="1.005cm" fo:margin-right="0cm" fo:text-align="justify" style:justify-single-word="false" fo:orphans="2" fo:widows="2" fo:hyphenation-ladder-count="no-limit" fo:text-indent="-0.529cm" style:auto-text-indent="false" style:page-number="auto" style:writing-mode="lr-tb"/>
      <style:text-properties fo:color="#000000" fo:font-size="12pt" style:font-size-asian="12pt" style:font-size-complex="12pt" fo:hyphenate="false" fo:hyphenation-remain-char-count="2" fo:hyphenation-push-char-count="2"/>
    </style:style>
    <style:style style:name="P19"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20" style:family="paragraph" style:parent-style-name="Standard" style:master-page-name="Standard">
      <style:paragraph-properties fo:text-align="center" style:justify-single-word="false" style:page-number="auto" fo:break-before="page"/>
      <style:text-properties fo:font-size="12pt" fo:font-weight="bold" style:font-size-asian="12pt" style:font-weight-asian="bold" style:font-size-complex="12pt"/>
    </style:style>
    <style:style style:name="P21"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2" style:family="paragraph" style:parent-style-name="Standard" style:list-style-name="L9">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3" style:family="paragraph" style:parent-style-name="Standard" style:list-style-name="L1">
      <style:paragraph-properties fo:text-align="justify" style:justify-single-word="false"/>
    </style:style>
    <style:style style:name="P24" style:family="paragraph" style:parent-style-name="Standard" style:list-style-name="L2">
      <style:paragraph-properties fo:text-align="justify" style:justify-single-word="false"/>
    </style:style>
    <style:style style:name="P25" style:family="paragraph" style:parent-style-name="Standard" style:list-style-name="L7">
      <style:paragraph-properties fo:text-align="justify" style:justify-single-word="false"/>
    </style:style>
    <style:style style:name="P26" style:family="paragraph" style:parent-style-name="Standard" style:list-style-name="L8">
      <style:paragraph-properties fo:text-align="justify" style:justify-single-word="false"/>
    </style:style>
    <style:style style:name="P27" style:family="paragraph" style:parent-style-name="Standard" style:list-style-name="L9">
      <style:paragraph-properties fo:text-align="justify" style:justify-single-word="false"/>
    </style:style>
    <style:style style:name="P28" style:family="paragraph" style:parent-style-name="Standard" style:list-style-name="L12">
      <style:paragraph-properties fo:text-align="justify" style:justify-single-word="false"/>
    </style:style>
    <style:style style:name="P29" style:family="paragraph" style:parent-style-name="Standard" style:list-style-name="L17">
      <style:paragraph-properties fo:text-align="justify" style:justify-single-word="false"/>
    </style:style>
    <style:style style:name="P30" style:family="paragraph" style:parent-style-name="Standard" style:list-style-name="L18">
      <style:paragraph-properties fo:text-align="justify" style:justify-single-word="false"/>
    </style:style>
    <style:style style:name="P31" style:family="paragraph" style:parent-style-name="Standard" style:list-style-name="L1">
      <style:paragraph-properties fo:text-align="justify" style:justify-single-word="false"/>
      <style:text-properties fo:font-size="12pt" style:font-size-asian="12pt" style:font-size-complex="12pt"/>
    </style:style>
    <style:style style:name="P32" style:family="paragraph" style:parent-style-name="Standard" style:list-style-name="L11">
      <style:paragraph-properties fo:text-align="justify" style:justify-single-word="false"/>
      <style:text-properties fo:font-size="12pt" style:font-size-asian="12pt" style:font-size-complex="12pt"/>
    </style:style>
    <style:style style:name="P33" style:family="paragraph" style:parent-style-name="Standard" style:list-style-name="L16">
      <style:paragraph-properties fo:text-align="justify" style:justify-single-word="false"/>
      <style:text-properties fo:font-size="12pt" style:font-size-asian="12pt" style:font-size-complex="12pt"/>
    </style:style>
    <style:style style:name="P34" style:family="paragraph" style:parent-style-name="Standard" style:list-style-name="L20">
      <style:paragraph-properties fo:text-align="justify" style:justify-single-word="false"/>
      <style:text-properties fo:font-size="12pt" style:font-size-asian="12pt" style:font-size-complex="12pt"/>
    </style:style>
    <style:style style:name="P35" style:family="paragraph" style:parent-style-name="Standard" style:list-style-name="L14">
      <style:paragraph-properties fo:text-align="justify" style:justify-single-word="false"/>
      <style:text-properties fo:font-size="12pt" style:font-size-asian="12pt" style:language-asian="pl" style:country-asian="PL" style:font-size-complex="12pt"/>
    </style:style>
    <style:style style:name="P36" style:family="paragraph" style:parent-style-name="Standard" style:list-style-name="L2">
      <style:paragraph-properties fo:text-align="justify" style:justify-single-word="false"/>
      <style:text-properties style:font-size-complex="12pt"/>
    </style:style>
    <style:style style:name="P37" style:family="paragraph" style:parent-style-name="Standard" style:list-style-name="L12">
      <style:paragraph-properties fo:text-align="justify" style:justify-single-word="false"/>
      <style:text-properties style:font-size-complex="12pt"/>
    </style:style>
    <style:style style:name="P38" style:family="paragraph" style:parent-style-name="Standard" style:list-style-name="L3" style:master-page-name="">
      <style:paragraph-properties fo:margin-left="1.005cm" fo:margin-right="0cm" fo:text-align="justify" style:justify-single-word="false" fo:orphans="2" fo:widows="2" fo:hyphenation-ladder-count="no-limit" fo:text-indent="-0.556cm" style:auto-text-indent="false" style:page-number="auto" style:writing-mode="lr-tb"/>
      <style:text-properties fo:font-size="12pt" style:font-size-asian="12pt" style:font-size-complex="12pt" fo:hyphenate="false" fo:hyphenation-remain-char-count="2" fo:hyphenation-push-char-count="2"/>
    </style:style>
    <style:style style:name="P39" style:family="paragraph" style:parent-style-name="Standard" style:list-style-name="L3">
      <style:paragraph-properties fo:margin-left="1.005cm" fo:margin-right="0cm" fo:text-align="justify" style:justify-single-word="false" fo:orphans="2" fo:widows="2" fo:hyphenation-ladder-count="no-limit" fo:text-indent="-0.556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40" style:family="paragraph" style:parent-style-name="Standard" style:list-style-name="L4">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41"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42" style:family="paragraph" style:parent-style-name="Standard" style:list-style-name="L1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43"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44" style:family="paragraph" style:parent-style-name="Standard" style:list-style-name="L19"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45"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46" style:family="paragraph" style:parent-style-name="Standard" style:list-style-name="L15">
      <style:paragraph-properties fo:margin-left="0.503cm" fo:margin-right="0cm" fo:text-align="justify" style:justify-single-word="false" fo:text-indent="-0.476cm" style:auto-text-indent="false"/>
      <style:text-properties fo:font-size="12pt" style:font-size-asian="12pt" style:font-size-complex="12pt"/>
    </style:style>
    <style:style style:name="P47"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48" style:family="paragraph" style:parent-style-name="Standard" style:list-style-name="L19">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49" style:family="paragraph" style:parent-style-name="Standard" style:list-style-name="L6"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50" style:family="paragraph" style:parent-style-name="Standard" style:list-style-name="L6">
      <style:paragraph-properties fo:margin-left="0.503cm" fo:margin-right="0cm" fo:text-align="justify" style:justify-single-word="false" fo:text-indent="-0.503cm" style:auto-text-indent="false"/>
      <style:text-properties fo:font-size="12pt" style:font-size-asian="12pt" style:font-size-complex="12pt"/>
    </style:style>
    <style:style style:name="P51" style:family="paragraph" style:parent-style-name="Standard" style:list-style-name="L1" style:master-page-name="">
      <style:paragraph-properties fo:text-align="justify" style:justify-single-word="false" style:page-number="auto"/>
    </style:style>
    <style:style style:name="P52" style:family="paragraph" style:parent-style-name="Standard" style:list-style-name="L16" style:master-page-name="">
      <style:paragraph-properties fo:text-align="justify" style:justify-single-word="false" style:page-number="auto"/>
      <style:text-properties fo:font-size="12pt" style:font-size-asian="12pt" style:font-size-complex="12pt"/>
    </style:style>
    <style:style style:name="P53" style:family="paragraph" style:parent-style-name="Standard" style:list-style-name="L13" style:master-page-name="">
      <style:paragraph-properties fo:margin-left="1.005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54" style:family="paragraph" style:parent-style-name="Standard" style:list-style-name="L13">
      <style:paragraph-properties fo:margin-left="1.005cm" fo:margin-right="0cm" fo:text-align="justify" style:justify-single-word="false" fo:orphans="2" fo:widows="2" fo:hyphenation-ladder-count="no-limit" fo:text-indent="-0.503cm" style:auto-text-indent="false" style:writing-mode="lr-tb"/>
      <style:text-properties fo:font-size="12pt" style:font-size-asian="12pt" style:font-size-complex="12pt" fo:hyphenate="false" fo:hyphenation-remain-char-count="2" fo:hyphenation-push-char-count="2"/>
    </style:style>
    <style:style style:name="P55" style:family="paragraph" style:parent-style-name="Standard" style:list-style-name="L13">
      <style:paragraph-properties fo:margin-left="1.005cm" fo:margin-right="0cm" fo:text-align="justify" style:justify-single-word="false" fo:orphans="2" fo:widows="2" fo:hyphenation-ladder-count="no-limit" fo:text-indent="-0.503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TimesNewRomanPSMT" style:font-size-asian="12pt" style:language-asian="ar" style:country-asian="SA" style:font-size-complex="12pt"/>
    </style:style>
    <style:style style:name="T6" style:family="text">
      <style:text-properties fo:font-size="12pt" style:font-name-asian="Tahoma" style:font-size-asian="12pt" style:font-size-complex="12pt"/>
    </style:style>
    <style:style style:name="T7"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8"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9" style:family="text">
      <style:text-properties style:font-name="Times New Roman" fo:font-size="12pt" style:font-size-asian="12pt" style:font-size-complex="12pt"/>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fo:background-color="transparent"/>
    </style:style>
    <style:style style:name="T12" style:family="text">
      <style:text-properties fo:font-style="normal" fo:background-color="transparent" style:font-style-asian="normal" style:font-name-complex="Calibri" style:font-style-complex="normal"/>
    </style:style>
    <style:style style:name="T13" style:family="text">
      <style:text-properties fo:font-style="normal" fo:background-color="transparent" style:font-style-asian="normal" style:font-style-complex="normal"/>
    </style:style>
    <style:style style:name="T14" style:family="text">
      <style:text-properties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font-weight="bold" style:font-weight-asian="bold" style:font-size-complex="12pt"/>
    </style:style>
    <style:style style:name="T17" style:family="text">
      <style:text-properties fo:background-color="#ffffff"/>
    </style:style>
    <style:style style:name="T18" style:family="text">
      <style:text-properties style:use-window-font-color="true" fo:font-size="12pt" fo:language="pl" fo:country="PL" fo:font-style="normal" fo:font-weight="normal" fo:background-color="transparent" style:font-name-asian="Times New Roman" style:font-size-asian="12pt" style:language-asian="pl" style:country-asian="PL" style:font-style-asian="normal" style:font-weight-asian="normal" style:font-name-complex="Arial" style:font-size-complex="10pt" style:language-complex="pl" style:country-complex="PL" style:font-style-complex="normal" style:font-weight-complex="normal" loext:opacity="0%" loext:char-shading-value="0"/>
    </style:style>
    <style:style style:name="T19" style:family="text">
      <style:text-properties style:use-window-font-color="true" fo:font-size="12pt" fo:language="pl" fo:country="PL" fo:font-weight="bold" fo:background-color="transparent" style:font-name-asian="Tahoma" style:font-size-asian="12pt" style:language-asian="pl" style:country-asian="PL" style:font-weight-asian="bold" style:font-size-complex="12pt" style:language-complex="zxx" style:country-complex="none" style:font-weight-complex="bold"/>
    </style:style>
    <style:style style:name="T20" style:family="text">
      <style:text-properties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Wzór umowy dla zadania 1</text:p>
      <text:p text:style-name="P2"/>
      <text:p text:style-name="P2">Umowa Nr DZP.3320. <text:s text:c="5"/>. <text:s text:c="7"/>. 20</text:p>
      <text:p text:style-name="P2"/>
      <text:p text:style-name="P6"><text:span text:style-name="T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 z siedzibą .................... adres: .................... wpisaną do ...................................................pod numerem .........................., NIP ........................... <text:s/>zwaną w treści umowy „Sprzedającym”, w imieniu której działają:</text:p>
      <text:p text:style-name="P4">...............................................................................................................................................</text:p>
      <text:p text:style-name="P4">lub</text:p>
      <text:p text:style-name="P4">a Panem/ Panią ….............., przedsiębiorcą wpisanym do CEiDG pod numerem .........................., NIP ..........................., działającym pod firmą …............, <text:s/>zwanym w treści umowy „Sprzedającym”.</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6586968533785076818" text:style-name="L1">
        <text:list-item>
          <text:p text:style-name="P21"><text:s/>Kupujący zleca, a Sprzedający przyjmuje do realizacji<text:span text:style-name="T15"> dostawę, instalację i uruchomienie aparatu do pomiaru przepływu w pomostach wieńcowych</text:span> model/ typ ......... producent ......................., (zwanego dalej także „aparatem”), o parametrach i konfiguracji określonych w załączniku nr 1 do niniejszej umowy stanowiącym jej integralną część. </text:p>
        </text:list-item>
        <text:list-item>
          <text:p text:style-name="P23"><text:span text:style-name="T9"><text:s/>Przedmiot umowy</text:span><text:span text:style-name="T2"> obejmuje także szkolenie w siedzibie Kupującego:</text:span></text:p>
          <text:p text:style-name="P31">1) bezpośrednich użytkowników w zakresie obsługi aparatu;</text:p>
        </text:list-item>
      </text:list>
      <text:p text:style-name="P16"><text:span text:style-name="T2">2) szkolenie serwisowe w siedzibie Kupującego dla pracowników Działu Aparatury Medycznej potwierdzone wydaniem certyfikatu/ zaświadczenia na wykonywanie napraw, konserwacji i przeglądów oferowanego aparatu</text:span><text:span text:style-name="T4"> <text:s/></text:span><text:span text:style-name="T2">po okresie obowiązywania gwarancji.</text:span></text:p>
      <text:p text:style-name="P14"/>
      <text:p text:style-name="P5">§ 2</text:p>
      <text:list xml:id="list5334125568743412353" text:style-name="L2">
        <text:list-item>
          <text:p text:style-name="P24">Sprzedający zobowiązuje się do realizacji dostawy przedmiotu umowy w wyznaczonym terminie do wskazanego miejsca jego instalacji w siedzibie Kupującego ponosząc ryzyko i koszty transportu. </text:p>
        </text:list-item>
        <text:list-item>
          <text:p text:style-name="P24">Termin realizacji dostawy przedmiotu wraz z jego instalacją, uruchomieniem i szkoleniem, o którym mowa w <text:span text:style-name="T2">§ 1 ust. 2,</text:span><text:span text:style-name="Font_20_Style12"><text:span text:style-name="T8"> </text:span></text:span><text:span text:style-name="Font_20_Style12"><text:span text:style-name="T7">określa się najpóźniej</text:span></text:span><text:span text:style-name="Font_20_Style12"><text:span text:style-name="T8"> do dnia 23 listopada 2020 r.</text:span></text:span><text:span text:style-name="Font_20_Style12"><text:span text:style-name="T7"> </text:span></text:span>O planowanym terminie dostawy Sprzedający zawiadomi Kupującego nie później niż 48 godzin przed tym terminem. </text:p>
        </text:list-item>
        <text:list-item>
          <text:p text:style-name="P24">Kupujący stwierdzi dostarczenie aparatu do siedziby Kupującego, jego instalację i uruchomienie oraz przeprowadzenie szkolenia personelu Kupującego w zakresie obsługi aparatu poprzez podpisanie protokołu odbioru. </text:p>
        </text:list-item>
        <text:list-item>
          <text:p text:style-name="P24"><text:soft-page-break/>Sprzedający oświadcza, że aparat stanowiący przedmiot umowy jest fabrycznie nowy, nieużywany, wolny od wad fizycznych i prawnych, oraz że do jego uruchomienia i poprawnego działania nie jest wymagany zakup dodatkowych elementów i akcesoriów (poza materiałami eksploatacyjnymi).</text:p>
        </text:list-item>
        <text:list-item>
          <text:p text:style-name="P24">Sprzedający oświadcza, że aparat, o którym mowa w §1 niniejszej umowy pozbawiony jest <text:s/>wszelkich blokad, w tym w szczególności kodów serwisowych, które po upływie gwarancji utrudniałyby Kupującemu dostęp do opcji serwisowych lub naprawę aparatu przez pracowników Działu Aparatury Medycznej Kupującego lub inny niż Sprzedający wskaza<text:span text:style-name="T11">ł w § 9 ust. 11 podmiot, </text:span>w przypadku nie korzystania przez Kupującego z serwisu pogwarancyjnego Sprzedającego. W przypadku, gdy aparat posiada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4">Sprzedający oświadcza, że aparat stanowiący przedmiot umowy jest dopuszczony do obrotu i używania na terenie RP zgodnie z obowiązującymi przepisami w tym w szczególności ustawą z dnia 20 maja 2010 r. o wyrobach medycznych i jest oznaczony znakiem CE.</text:p>
        </text:list-item>
        <text:list-item>
          <text:p text:style-name="P24">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36">Na potrzeby niniejszej umowy Kupujący określa, że dni robocze to dni od poniedziałku do piątku z wyłączeniem dni ustawowo wolnych od pracy.</text:p>
        </text:list-item>
      </text:list>
      <text:p text:style-name="P4"/>
      <text:p text:style-name="P5">§ <text:s/>3</text:p>
      <text:p text:style-name="P13"><text:span text:style-name="T6">1. Sprzedający dostarczy Kupującemu w dniu dostawy aparatu stanowiącego przedmiot umowy:</text:span><text:span text:style-name="T4"> </text:span></text:p>
      <text:list xml:id="list7770125073685456582" text:style-name="L3">
        <text:list-item>
          <text:p text:style-name="P38">instrukcję obsługi w języku polskim (w formie elektronicznej i papierowej) zawierającą zapisy dotyczące bezpieczeństwa użytkownika i bezpieczeństwa pacjenta;</text:p>
        </text:list-item>
        <text:list-item>
          <text:p text:style-name="P39">dokumenty potwierdzające, że przedmiot umowy jest dopuszczony do obrotu i używania na terenie Polski zgodnie z obowiązującymi przepisami prawa, w szczególności deklarację zgodności CE.</text:p>
        </text:list-item>
      </text:list>
      <text:p text:style-name="P15"><text:span text:style-name="T12">2. </text:span>Kupujący odmówi dokonania odbioru, jeżeli w toku odbioru zostaną stwierdzone wady uniemożliwiające użytkowanie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u.</text:p>
      <text:list xml:id="list5238067688958180314" text:style-name="L4">
        <text:list-item>
          <text:p text:style-name="P40">Jeżeli w toku odbioru zostaną stwierdzone wady, które nie uniemożliwiają używania przedmiotu umowy zgodnie z jego funkcją lub przeznaczeniem, Kupujący <text:s/>dokona odbioru, a w protokole odbioru zostaną wskazane wszelkie stwierdzone wady oraz wyznaczony przez Kupującego termin na ich usunięcie. Za dzień usunięcia wad stwierdzonych w toku odbioru uważa się dzień podpisania przez Kupującego i Sprzedającego protokołu z usunięcia wad i z tą chwilą rozpoczynają swój bieg terminy rękojmi oraz gwarancji. </text:p>
        </text:list-item>
        <text:list-item>
          <text:p text:style-name="P40">Jeżeli Sprzedający nie usunie wad w wyznaczonym przez Kupującego terminie, niezależnie od należnej z tego tytułu kary umownej, Kupujący będzie miał prawo do powierzenia ich usunięcia podmiotowi trzeciemu, na ryzyko i koszt Sprzedającego oraz samodzielnego sporządzenia protokołu, o którym mowa ust. 3 niniejszego paragrafu. <text:s/></text:p>
        </text:list-item>
      </text:list>
      <text:p text:style-name="P5"/>
      <text:p text:style-name="P5"><text:soft-page-break/>§ <text:s/>4</text:p>
      <text:p text:style-name="P11">1. Za realizację <text:s/>przedmiotu umowy stosowane będą ceny jednostkowe zgodne ze złożoną ofertą cenową tj.: </text:p>
      <text:p text:style-name="P9"><text:span text:style-name="T4">Cenę netto</text:span><text:span text:style-name="T2"> (bez podatku VAT) za całość przedmiotu umowy ustala się w wysokości ...........zł słownie: .........................................................., </text:span></text:p>
      <text:p text:style-name="P9"><text:span text:style-name="T4">Cenę brutto</text:span><text:span text:style-name="T2"> (z podatkiem VAT) za całość przedmiotu umowy ustala się w wysokości <text:s/>.............. zł słownie:....................................................</text:span></text:p>
      <text:list xml:id="list4717852273831126192" text:style-name="L5">
        <text:list-item>
          <text:p text:style-name="P41">Cena brutto obejmuje w szczególności wartość aparatu, koszty transportu krajowego i zagranicznego łącznie z opakowaniem, ubezpieczeniem towaru w kraju i zagranicą, koszty instalacji i uruchomienia aparatu, koszty szkolenia personelu Kupującego oraz podatek VAT.</text:p>
        </text:list-item>
        <text:list-item>
          <text:p text:style-name="P45">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1355612671780534065" text:style-name="L6">
        <text:list-item>
          <text:p text:style-name="P49">Płatność za zrealizowany przedmiot umowy Kupujący będzie regulował przelewem na konto Sprzedającego podane w prawidłowo wystawionej fakturze za realizację przedmiotu umowy, w ciągu 30 dni od daty otrzymania faktury VAT.</text:p>
        </text:list-item>
        <text:list-item>
          <text:p text:style-name="P50">Podstawą do wystawienia faktury VAT przez Sprzedającego jest podpisany przez strony protokół odbioru, o którym mowa w § 2 ust. 3.</text:p>
        </text:list-item>
        <text:list-item>
          <text:p text:style-name="P50">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3868362996909079573" text:style-name="L7">
        <text:list-item>
          <text:p text:style-name="P25">Za zwłokę w wykonaniu przedmiotu umowy <text:span text:style-name="T2">albo poszczególnych jego części</text:span> Kupującemu należą się od Sprzedającego kary umowne w wysokości 0,2% ceny brutto umowy, określonej w § 4 ust. 1, za każdy roboczy dzień zwłoki,<text:span text:style-name="T14"> </text:span><text:span text:style-name="T18">nie więcej jednak niż 10 % wartości brutto umowy.</text:span></text:p>
        </text:list-item>
        <text:list-item>
          <text:p text:style-name="P25">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1">ynikających z § 9 ust. 4,</text:span><text:span text:style-name="T13"> </text:span><text:span text:style-name="T18">nie więcej jednak niż 10 % wartości brutto umowy.</text:span> </text:p>
        </text:list-item>
        <text:list-item>
          <text:p text:style-name="P25">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text:span text:style-name="T14"> </text:span><text:span text:style-name="T18">nie więcej jednak niż 10 % wartości brutto umowy.</text:span></text:p>
        </text:list-item>
        <text:list-item>
          <text:p text:style-name="P25">Za nieprzeprowadzenie szkolenia z zakresu obsługi aparatu w terminie ustalonym zgodnie z §2 ust. 2, Sprzedający zapłaci Kupującemu karę umowną w wysokości 0,1% ceny brutto wskazanej w §4 ust. 1 za każdy dzień zwłoki,<text:span text:style-name="T14"> </text:span><text:span text:style-name="T18">nie więcej jednak niż 10 % wartości brutto umowy.</text:span></text:p>
        </text:list-item>
        <text:list-item>
          <text:p text:style-name="P25"><text:span text:style-name="T11">W razie stwierdzenia naruszenia przez Sprzedającego obowiązków, o </text:span><text:span text:style-name="T17">których mo</text:span><text:span text:style-name="T11">wa w §10</text:span> Kupującemu przysługuje prawo do naliczenia kary umownej w wysokości 1.000 zł za każde stwierdzone naruszenie. </text:p>
        </text:list-item>
        <text:list-item>
          <text:p text:style-name="P25"><text:soft-page-break/>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5">Odstąpienie od umowy przez Kupującego lub Sprzedającego nie powoduje wygaśnięcia obowiązku Sprzedającego zapłaty ewentualnych kar umownych powstałych i obliczonych zgodnie z regulacją ust. 1 - 5. </text:p>
        </text:list-item>
        <text:list-item>
          <text:p text:style-name="P25">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7427462660728156224" text:style-name="L8">
        <text:list-item>
          <text:p text:style-name="P26">Sprzedający <text:s/>udziela ….. miesięcy gwarancji jakości na dostarczony aparat liczonej od daty uruchomienia aparatu wynikającej z protokołu odbioru. Sprzedający zapewni przez ten okres pełną bezpłatną obsługę serwisową oferowanego aparatu.</text:p>
        </text:list-item>
        <text:list-item>
          <text:p text:style-name="P26">Sprzedający w okresie gwarancji zapewnia w ramach ceny, o której mowa w§ 4 ust. 1, przeglądy zalecane przez producenta (w tym dojazdy, robocizna oraz materiały zużywalne) w ilości wymaganej przez producenta aparatu<text:span text:style-name="T14">.</text:span></text:p>
        </text:list-item>
        <text:list-item>
          <text:p text:style-name="P26">Przeprowadzenie przeglądu technicznego aparatu Sprzedający potwierdzi stosownym protokołem i przekaże protokół Kupującemu.</text:p>
        </text:list-item>
        <text:list-item>
          <text:p text:style-name="P26">Sprzedający <text:s/>zobowiązuje się podczas trwania gwarancji do zapewnienia normalnej, zgodnej z warunkami technicznymi, pracy dostarczonego aparatu. Czas oczekiwania na usunięcie uszkodzenia w okresie gwarancji będzie wynosił nie dłużej niż …..... dni roboczych i będzie liczony od <text:s/>dnia zgłoszenia uszkodzenia przez Kupującego za pośrednictwem poczty elektronicznej, a w przypadku konieczności sprowadzenia części spoza granic Polski będzie wynosił nie dłużej niż …....... dni roboczych. </text:p>
        </text:list-item>
        <text:list-item>
          <text:p text:style-name="P26">Sprzedający zobowiązany jest do <text:s/>rozpoczęcia interwencji serwisowej w terminie nie dłuższym niż 48 godzin licząc od chwili zgłoszenia uszkodzenia (mailem lub telefonicznie).</text:p>
        </text:list-item>
        <text:list-item>
          <text:p text:style-name="P26">W zależności od potrzeby Sprzedający wymieni na nowy element/ podzespół/ urządzenie itp. wchodzący w skład przedmiotu umowy, który był poddany 3 naprawom gwarancyjnym. </text:p>
        </text:list-item>
        <text:list-item>
          <text:p text:style-name="P26">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6">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26">Wszelkie czynności związane z wykonaniem obowiązków gwarancyjnych Sprzedający będzie wykonywał w cenie umowy.</text:p>
        </text:list-item>
        <text:list-item>
          <text:p text:style-name="P26">W przypadku ujawnienia w dostarczonym aparacie wad ukrytych, usunięcie których jest niemożliwe, Sprzedający zobowiązany jest także do wymiany aparatu na wolny od wad zgodnie <text:soft-page-break/>z przepisami Kodeksu Cywilnego dotyczącymi rękojmi za wady i innymi przepisami obowiązującymi w tym zakresie.</text:p>
        </text:list-item>
        <text:list-item>
          <text:p text:style-name="P26">Serwis gwarancyjny świadczy: <text:s text:c="5"/></text:p>
          <text:p text:style-name="P26">..........................................................................................................................................................................................................................................................................................................</text:p>
        </text:list-item>
        <text:list-item>
          <text:p text:style-name="P26">Niezależnie od uprawnień przysługujących Kupującemu w ramach udzielonej gwarancji, Kupującemu przysługują uprawnienia z tytułu rękojmi za wady na zasadach określonych w przepisach Kodeksu Cywilnego.</text:p>
        </text:list-item>
        <text:list-item>
          <text:p text:style-name="P26">Jeżeli Sprzedający nie dopełni swoich obowiązków wynikających z udzielonej gwarancji lub rękojmi, Kupujący uprawniony jest do powierzenia wykonania napraw lub przeglądów podmiotowi trzeciemu na koszt i ryzyko Sprzedającego.</text:p>
        </text:list-item>
      </text:list>
      <text:p text:style-name="P5"/>
      <text:p text:style-name="P5">§ 10</text:p>
      <text:list xml:id="list2001946705255350815" text:style-name="L9">
        <text:list-item>
          <text:p text:style-name="P27">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27">W przypadku wątpliwości, czy określona informacja stanowi informację poufną, strona zobowiązana do zachowania tajemnicy, zwróci się do drugiej strony o wyjaśnienie wątpliwości.</text:p>
        </text:list-item>
        <text:list-item>
          <text:p text:style-name="P27">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7">Strony zobowiązują się korzystać z wszelkich informacji poufnych wyłącznie w celu realizacji umowy, nie ujawniać ich osobom trzecim i nie upubliczniać bez pisemnej zgody strony, której informacje poufne dotyczą.</text:p>
        </text:list-item>
        <text:list-item>
          <text:p text:style-name="P27">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27">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7">Obowiązek zachowania tajemnicy informacji poufnych obciąża strony przez okres obowiązywania umowy a także, przez okres jednego roku licząc od daty zakończenia jej obowiązywania, a w stosunku do danych osobowych pacjentów Kupującego – bezterminowo.</text:p>
        </text:list-item>
        <text:list-item>
          <text:p text:style-name="P27">Za informację poufną strony uznają również wszelkie dane osobowe dotyczące w szczególności pacjentów Kupującego czy też osób u niego zatrudnionych, a które zostały powzięte przez Sprzedającego w toku realizacji przedmiotowej umowy.</text:p>
        </text:list-item>
        <text:list-item>
          <text:p text:style-name="P27">Do ochrony danych osobowych mają zastosowanie przepisy ustawy z dnia 10 maja 2018 r. o ochronie danych osobowych <text:s/>i odpowiednio przepisy niniejszego paragrafu.</text:p>
        </text:list-item>
        <text:list-item>
          <text:p text:style-name="P22">W związku z dostępem Sprzedającego do danych osobowych administrowanych <text:soft-page-break/>przez Kupującego, Kupujący powierza Sprzedającemu przetwarzanie danych osobowych w zakresie i na zasadach określonych w umowie powierzenia przetwarzania danych osobowych, stanowiącej załącznik Nr 2 do niniejszej umowy.</text:p>
        </text:list-item>
      </text:list>
      <text:p text:style-name="P5"/>
      <text:p text:style-name="P5">§ 11</text:p>
      <text:p text:style-name="P4">W razie wystąpienia istotnej okoliczności powodującej, że wykonanie umowy nie leży w interesie publicznym, czego nie można było przewidzieć w chwili zawarcia umowy 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2</text:p>
      <text:list xml:id="list5710977143039291667" text:style-name="L10">
        <text:list-item>
          <text:p text:style-name="P43">Wszelkie zmiany niniejszej umowy mogą być dokonane za zgodą obu stron wyrażoną w formie pisemnej pod rygorem nieważności.</text:p>
        </text:list-item>
        <text:list-item>
          <text:p text:style-name="P47">Zakazuje się zmian postanowień zawartej umowy w stosunku do treści oferty, na podstawie, której dokonano wyboru Sprzedającego,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8">1) wystąpienia opóźnienia w realizacji umowy przekraczającego 14 dni, chyba że opóźnienie takie nastąpiło z winy Kupującego, lub</text:p>
      <text:p text:style-name="P8">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5"/>
      <text:p text:style-name="P5">§ 13</text:p>
      <text:list xml:id="list5982454470021305429" text:style-name="L11">
        <text:list-item>
          <text:p text:style-name="P32">Ewentualne spory wynikłe na tle realizacji umowy rozstrzygane będą przez sąd powszechny właściwy według <text:s/>siedziby Kupującego.</text:p>
        </text:list-item>
        <text:list-item>
          <text:p text:style-name="P32">W sprawach nieuregulowanych niniejszą umową mają zastosowanie przepisy Kodeksu Cywilnego oraz ustawy z dnia 29 stycznia 2004 r. Prawo zamówień publicznych.</text:p>
        </text:list-item>
      </text:list>
      <text:p text:style-name="P5"/>
      <text:p text:style-name="P5">§ 14</text:p>
      <text:p text:style-name="P4">Umowę sporządzono w 2 jednobrzmiących egzemplarzach, jeden dla Sprzedającego i jeden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2">SPRZEDAJĄCY:</text:p>
          </table:table-cell>
          <table:table-cell table:style-name="Tabela1.A1" office:value-type="string">
            <text:p text:style-name="P12">KUPUJĄCY:</text:p>
          </table:table-cell>
        </table:table-row>
      </table:table>
      <text:p text:style-name="P4"/>
      <text:p text:style-name="P4"/>
      <text:p text:style-name="P3">Załącznik Nr 1 – Zestawienia parametrów i konfiguracji aparatu.</text:p>
      <text:p text:style-name="P3">Załącznik Nr 2 - <text:s/>U<text:span text:style-name="T10">mowa powierzenia przetwarzania danych osobowych</text:span></text:p>
      <text:p text:style-name="P3"/>
      <text:p text:style-name="P3"/>
      <text:p text:style-name="P3"/>
      <text:p text:style-name="P3"/>
      <text:p text:style-name="P3"/>
      <text:p text:style-name="P20">Wzór umowy dla zadania 2</text:p>
      <text:p text:style-name="P2"/>
      <text:p text:style-name="P2">Umowa Nr DZP.3320. <text:s text:c="5"/>. <text:s text:c="7"/>. 20</text:p>
      <text:p text:style-name="P2"/>
      <text:p text:style-name="P6"><text:span text:style-name="T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 z siedzibą .................... adres: .................... wpisaną do ...................................................pod numerem .........................., NIP ........................... <text:s/>zwaną w treści umowy „Sprzedającym”, w imieniu której działają:</text:p>
      <text:p text:style-name="P4">...............................................................................................................................................</text:p>
      <text:p text:style-name="P4">lub</text:p>
      <text:p text:style-name="P4">a Panem/ Panią ….............., przedsiębiorcą wpisanym do CEiDG pod numerem .........................., NIP ..........................., działającym pod firmą …............, <text:s/>zwanym w treści umowy „Sprzedającym”.</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29482397" text:continue-list="list6586968533785076818" text:style-name="L1">
        <text:list-item text:start-value="1">
          <text:p text:style-name="P21"><text:s/>Kupujący zleca, a Sprzedający przyjmuje do realizacji<text:span text:style-name="T15"> dostawę, instalację i uruchomienie m</text:span><text:span text:style-name="Font_20_Style12"><text:span text:style-name="T19">onitorów parametrów życiowych</text:span></text:span> model/ typ ......... producent ......................., (zwanych dalej także „aparatem”/„aparatami”), o parametrach i konfiguracji określonych w załączniku nr 1 do niniejszej umowy stanowiącym jej integralną część. </text:p>
        </text:list-item>
        <text:list-item>
          <text:p text:style-name="P51"><text:span text:style-name="T9"><text:s/>Przedmiot umowy</text:span><text:span text:style-name="T2"> obejmuje także szkolenie w siedzibie Kupującego:</text:span></text:p>
          <text:p text:style-name="P31">1) bezpośrednich użytkowników w zakresie obsługi aparatów;</text:p>
        </text:list-item>
      </text:list>
      <text:p text:style-name="P17"><text:span text:style-name="T20">2) szkolenie serwisowe w siedzibie Kupującego dla pracowników Działu Aparatury Medycznej potwierdzone wydaniem certyfikatu na wykonywanie napraw, konserwacji i przeglądów oferowanych aparatów</text:span><text:span text:style-name="T16"> <text:s/></text:span><text:span text:style-name="T20">po okresie obowiązywania gwarancji.</text:span></text:p>
      <text:p text:style-name="P14"/>
      <text:p text:style-name="P5">§ 2</text:p>
      <text:list xml:id="list8959405952729445097" text:style-name="L12">
        <text:list-item>
          <text:p text:style-name="P28">Sprzedający zobowiązuje się do realizacji dostawy przedmiotu umowy w wyznaczonym terminie do wskazanego miejsca jego instalacji w siedzibie Kupującego ponosząc ryzyko i koszty transportu. </text:p>
        </text:list-item>
        <text:list-item>
          <text:p text:style-name="P28">Termin realizacji dostawy przedmiotu wraz z jego instalacją, uruchomieniem i szkoleniem, o którym mowa w <text:span text:style-name="T2">§ 1 ust. 2,</text:span><text:span text:style-name="Font_20_Style12"><text:span text:style-name="T8"> </text:span></text:span><text:span text:style-name="Font_20_Style12"><text:span text:style-name="T7">określa się najpóźniej</text:span></text:span><text:span text:style-name="Font_20_Style12"><text:span text:style-name="T8"> do dnia 23 listopada 2020 r.</text:span></text:span><text:span text:style-name="Font_20_Style12"><text:span text:style-name="T7"> </text:span></text:span>O planowanym terminie dostawy Sprzedający zawiadomi Kupującego nie później niż 48 godzin przed tym terminem. </text:p>
        </text:list-item>
        <text:list-item>
          <text:p text:style-name="P28">Kupujący stwierdzi dostarczenie aparatów do siedziby Kupującego, ich instalację i uruchomienie oraz przeprowadzenie szkolenia personelu Kupującego w zakresie obsługi aparatów poprzez podpisanie protokołu odbioru. </text:p>
        </text:list-item>
        <text:list-item>
          <text:p text:style-name="P28"><text:soft-page-break/>Sprzedający oświadcza, że aparaty stanowiące przedmiot umowy są fabrycznie nowe, nieużywane, wolne od wad fizycznych i prawnych, oraz że do ich uruchomienia i poprawnego działania nie jest wymagany zakup dodatkowych elementów i akcesoriów (poza materiałami eksploatacyjnymi).</text:p>
        </text:list-item>
        <text:list-item>
          <text:p text:style-name="P28">Sprzedający oświadcza, że aparaty, o których mowa w §1 niniejszej umowy pozbawione są wszelkich blokad, w tym w szczególności kodów serwisowych, które po upływie gwarancji utrudniałyby Kupującemu dostęp do opcji serwisowych lub naprawę aparatów przez pracowników Działu Aparatury Medycznej Kupującego lub inny niż Sprzedający wskaza<text:span text:style-name="T11">ł w § 9 ust. 11 podmiot, </text:span>w przypadku nie korzystania przez Kupującego z serwisu pogwarancyjnego Sprzedającego. W przypadku, gdy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8">Sprzedający oświadcza, że aparaty stanowiące przedmiot umowy są dopuszczone do obrotu i używania na terenie RP zgodnie z obowiązującymi przepisami w tym w szczególności ustawą z dnia 20 maja 2010 r. o wyrobach medycznych i są oznaczone znakiem CE.</text:p>
        </text:list-item>
        <text:list-item>
          <text:p text:style-name="P28">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37">Na potrzeby niniejszej umowy Kupujący określa, że dni robocze to dni od poniedziałku do piątku z wyłączeniem dni ustawowo wolnych od pracy.</text:p>
        </text:list-item>
      </text:list>
      <text:p text:style-name="P4"/>
      <text:p text:style-name="P5">§ <text:s/>3</text:p>
      <text:p text:style-name="P13"><text:span text:style-name="T6">1. Sprzedający dostarczy Kupującemu w dniu dostawy aparatów stanowiących przedmiot umowy:</text:span><text:span text:style-name="T4"> </text:span></text:p>
      <text:list xml:id="list1729087126157747005" text:style-name="L13">
        <text:list-item>
          <text:p text:style-name="P53">instrukcję obsługi w języku polskim (w formie elektronicznej i papierowej) zawierającą zapisy dotyczące bezpieczeństwa użytkownika i bezpieczeństwa pacjenta;</text:p>
        </text:list-item>
        <text:list-item>
          <text:p text:style-name="P54">instrukcję serwisow<text:span text:style-name="T14">ą;</text:span></text:p>
        </text:list-item>
        <text:list-item>
          <text:p text:style-name="P55">dokumenty potwierdzające, że przedmiot umowy jest dopuszczony do obrotu i używania na terenie Polski zgodnie z obowiązującymi przepisami prawa, w szczególności deklarację zgodności CE.</text:p>
        </text:list-item>
      </text:list>
      <text:p text:style-name="P15"><text:span text:style-name="T12">2. </text:span>Kupujący odmówi dokonania odbioru, jeżeli w toku odbioru zostaną stwierdzone wady uniemożliwiające użytkowanie aparatów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text:p>
      <text:list xml:id="list6239133786109479418" text:style-name="L14">
        <text:list-item>
          <text:p text:style-name="P35">Jeżeli w toku odbioru zostaną stwierdzone wady, które nie uniemożliwiają używania przedmiotu umowy zgodnie z jego funkcją lub przeznaczeniem, Kupujący <text:s/>dokona odbioru, a w protokole odbioru zostaną wskazane wszelkie stwierdzone wady oraz wyznaczony przez Kupującego termin na ich usunięcie. Za dzień usunięcia wad stwierdzonych w toku odbioru uważa się dzień podpisania przez Kupującego i Sprzedającego protokołu z usunięcia wad i z tą chwilą rozpoczynają swój bieg terminy rękojmi oraz gwarancji. </text:p>
        </text:list-item>
        <text:list-item>
          <text:p text:style-name="P35">Jeżeli Sprzedający nie usunie wad w wyznaczonym przez Kupującego terminie, niezależnie od należnej z tego tytułu kary umownej, Kupujący będzie miał prawo do powierzenia ich usunięcia podmiotowi trzeciemu, na ryzyko i koszt Sprzedającego, oraz samodzielnego sporządzenia protokołu, o którym mowa ust. 3 niniejszego paragrafu. <text:s/></text:p>
        </text:list-item>
      </text:list>
      <text:p text:style-name="P5"><text:soft-page-break/>§ <text:s/>4</text:p>
      <text:p text:style-name="P11">1. Za realizację <text:s/>przedmiotu umowy stosowane będą ceny jednostkowe zgodne ze złożoną ofertą cenową tj.: </text:p>
      <text:p text:style-name="P9"><text:span text:style-name="T4">Cenę netto</text:span><text:span text:style-name="T2"> (bez podatku VAT) za całość przedmiotu umowy ustala się w wysokości ...........zł słownie: .........................................................., </text:span></text:p>
      <text:p text:style-name="P9"><text:span text:style-name="T4">Cenę brutto</text:span><text:span text:style-name="T2"> (z podatkiem VAT) za całość przedmiotu umowy ustala się w wysokości <text:s/>.............. zł słownie:....................................................</text:span></text:p>
      <text:list xml:id="list1618339681526593715" text:style-name="L15">
        <text:list-item>
          <text:p text:style-name="P42">Cena brutto obejmuje w szczególności wartość aparatów, koszty transportu krajowego i zagranicznego łącznie z opakowaniem, ubezpieczeniem towaru w kraju i zagranicą, koszty instalacji i uruchomienia aparatów, koszty szkolenia personelu Kupującego oraz podatek VAT.</text:p>
        </text:list-item>
        <text:list-item>
          <text:p text:style-name="P46">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2025349476160133160" text:style-name="L16">
        <text:list-item>
          <text:p text:style-name="P52">Płatność za zrealizowany przedmiot umowy Kupujący będzie regulował przelewem na konto Sprzedającego podane w prawidłowo wystawionej fakturze za realizację przedmiotu umowy, w ciągu 30 dni od daty otrzymania faktury VAT.</text:p>
        </text:list-item>
        <text:list-item>
          <text:p text:style-name="P33">Podstawą do wystawienia faktury VAT przez Sprzedającego jest podpisany przez strony protokół odbioru, o którym mowa w § 2 ust. 3.</text:p>
        </text:list-item>
        <text:list-item>
          <text:p text:style-name="P33">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6328604106749986133" text:style-name="L17">
        <text:list-item>
          <text:p text:style-name="P29">Za zwłokę w wykonaniu przedmiotu umowy <text:span text:style-name="T2">albo poszczególnych jego części w zakresie dostawy aparatów</text:span> Kupującemu należą się od Sprzedającego kary umowne w wysokości 0,2% ceny brutto niezrealizowanej części dostawy za każdy roboczy dzień zwłoki,<text:span text:style-name="T14"> </text:span><text:span text:style-name="T18">nie więcej jednak niż 10 % wartości brutto umowy.</text:span></text:p>
        </text:list-item>
        <text:list-item>
          <text:p text:style-name="P29">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1">ynikających z § 9 ust. 4,</text:span><text:span text:style-name="T13"> </text:span><text:span text:style-name="T18">nie więcej jednak niż 10 % wartości brutto umowy.</text:span></text:p>
        </text:list-item>
        <text:list-item>
          <text:p text:style-name="P29">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text:span text:style-name="T14"> </text:span><text:span text:style-name="T18">nie więcej jednak niż 10 % wartości brutto umowy.</text:span> </text:p>
        </text:list-item>
        <text:list-item>
          <text:p text:style-name="P29">Za nieprzeprowadzenie szkolenia z zakresu obsługi aparatów w terminie ustalonym zgodnie z §2 ust. 2, Sprzedający zapłaci Kupującemu karę umowną w wysokości 0,1% ceny brutto wskazanej w §4 ust. 1 za każdy dzień zwłoki,<text:span text:style-name="T14"> </text:span><text:span text:style-name="T18">nie więcej jednak niż 10 % wartości brutto umowy.</text:span></text:p>
        </text:list-item>
        <text:list-item>
          <text:p text:style-name="P29">W przypadku odstąpienia od umowy przez Sprzedającego lub Kupującego z przyczyn leżących po stronie Sprzedającego należy się Kupującemu od Sprzedającego kara umowna w wysokości <text:soft-page-break/>10% całkowitej ceny (brutto) określonej w § 4 ust 1.</text:p>
        </text:list-item>
        <text:list-item>
          <text:p text:style-name="P29">Odstąpienie od umowy przez Kupującego lub Sprzedającego nie powoduje wygaśnięcia obowiązku Sprzedającego zapłaty ewentualnych kar umownych powstałych i obliczonych zgodnie z regulacją ust. 1 - 5. </text:p>
        </text:list-item>
        <text:list-item>
          <text:p text:style-name="P29">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354680680905575658" text:style-name="L18">
        <text:list-item>
          <text:p text:style-name="P30">Sprzedający <text:s/>udziela ….. miesięcy gwarancji jakości na dostarczone aparaty liczonej od daty uruchomienia aparatów wynikającej z protokołu odbioru. Sprzedający zapewni przez ten okres pełną bezpłatną obsługę serwisową oferowanych aparatów.</text:p>
        </text:list-item>
        <text:list-item>
          <text:p text:style-name="P30">Sprzedający w okresie gwarancji zapewnia w ramach ceny, o której mowa w§ 4 ust. 1, przeglądy zalecane przez producenta (w tym dojazdy, robocizna oraz materiały zużywalne) w ilości wymaganej przez producenta aparatów<text:span text:style-name="T14"> w tym przeprowadzenie 1 przeglądu w ostatnim miesiącu przed upływem okresu gwarancji.</text:span></text:p>
        </text:list-item>
        <text:list-item>
          <text:p text:style-name="P30">Przeprowadzenie przeglądu technicznego aparatów Sprzedający potwierdzi stosownym protokołem i przekaże protokół Kupującemu.</text:p>
        </text:list-item>
        <text:list-item>
          <text:p text:style-name="P30">Sprzedający <text:s/>zobowiązuje się podczas trwania gwarancji do zapewnienia normalnej, zgodnej z warunkami technicznymi, pracy dostarczonych aparatów. Czas oczekiwania na usunięcie uszkodzenia w okresie gwarancji będzie wynosił nie dłużej niż …..... dni roboczych i będzie liczony od <text:s/>dnia zgłoszenia uszkodzenia przez Kupującego za pośrednictwem poczty elektronicznej, a w przypadku konieczności sprowadzenia części spoza granic Polski będzie wynosił nie dłużej niż …....... dni roboczych. </text:p>
        </text:list-item>
        <text:list-item>
          <text:p text:style-name="P30">Sprzedający zobowiązany jest do <text:s/>rozpoczęcia interwencji serwisowej w terminie nie dłuższym niż 48 godzin licząc od chwili zgłoszenia uszkodzenia (mailem lub telefonicznie).</text:p>
        </text:list-item>
        <text:list-item>
          <text:p text:style-name="P30">W zależności od potrzeby Sprzedający wymieni na nowy element/ podzespół/ urządzenie itp. wchodzący w skład aparatu, który był poddany 3 naprawom gwarancyjnym. </text:p>
        </text:list-item>
        <text:list-item>
          <text:p text:style-name="P30">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30">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30">Wszelkie czynności związane z wykonaniem obowiązków gwarancyjnych Sprzedający będzie wykonywał w cenie umowy.</text:p>
        </text:list-item>
        <text:list-item>
          <text:p text:style-name="P30">W przypadku ujawnienia w dostarczonym aparacie wad ukrytych, usunięcie których jest niemożliwe, Sprzedający zobowiązany jest także do wymiany aparatu na wolny od wad zgodnie z przepisami Kodeksu Cywilnego dotyczącymi rękojmi za wady i innymi przepisami <text:soft-page-break/>obowiązującymi w tym zakresie.</text:p>
        </text:list-item>
        <text:list-item>
          <text:p text:style-name="P30">Serwis gwarancyjny świadczy: <text:s text:c="5"/></text:p>
          <text:p text:style-name="P30">..........................................................................................................................................................................................................................................................................................................</text:p>
        </text:list-item>
        <text:list-item>
          <text:p text:style-name="P30">Niezależnie od uprawnień przysługujących Kupującemu w ramach udzielonej gwarancji, Kupującemu przysługują uprawnienia z tytułu rękojmi za wady na zasadach określonych w przepisach Kodeksu Cywilnego.</text:p>
        </text:list-item>
        <text:list-item>
          <text:p text:style-name="P30">Jeżeli Sprzedający nie dopełni swoich obowiązków wynikających z udzielonej gwarancji lub rękojmi, Kupujący uprawniony jest do powierzenia wykonania napraw lub przeglądów podmiotowi trzeciemu na koszt i ryzyko Sprzedającego.</text:p>
        </text:list-item>
      </text:list>
      <text:p text:style-name="P5"/>
      <text:p text:style-name="P5">§ 10</text:p>
      <text:p text:style-name="P4">W razie wystąpienia istotnej okoliczności powodującej, że wykonanie umowy nie leży w interesie publicznym, czego nie można było przewidzieć w chwili zawarcia umowy 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7720292018988809865" text:style-name="L19">
        <text:list-item>
          <text:p text:style-name="P44">Wszelkie zmiany niniejszej umowy mogą być dokonane za zgodą obu stron wyrażoną w formie pisemnej pod rygorem nieważności.</text:p>
        </text:list-item>
        <text:list-item>
          <text:p text:style-name="P48">Zakazuje się zmian postanowień zawartej umowy w stosunku do treści oferty, na podstawie, której dokonano wyboru Sprzedającego,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8">1) wystąpienia opóźnienia w realizacji umowy przekraczającego 14 dni, chyba że opóźnienie takie nastąpiło z winy Kupującego, lub</text:p>
      <text:p text:style-name="P8">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8131086250124263360" text:style-name="L20">
        <text:list-item>
          <text:p text:style-name="P34">Ewentualne spory wynikłe na tle realizacji umowy rozstrzygane będą przez sąd powszechny właściwy według <text:s/>siedziby Kupującego.</text:p>
        </text:list-item>
        <text:list-item>
          <text:p text:style-name="P34">W sprawach nieuregulowanych niniejszą umową mają zastosowanie przepisy Kodeksu Cywilnego oraz ustawy z dnia 29 stycznia 2004 r. Prawo zamówień publicznych.</text:p>
        </text:list-item>
      </text:list>
      <text:p text:style-name="P5"/>
      <text:p text:style-name="P5">§ 13</text:p>
      <text:p text:style-name="P4">Umowę sporządzono w 2 jednobrzmiących egzemplarzach, jeden dla Sprzedającego i jeden dla Kupującego.</text:p>
      <text:p text:style-name="P4"/>
      <table:table table:name="Tabela2" table:style-name="Tabela2">
        <table:table-column table:style-name="Tabela2.A"/>
        <table:table-column table:style-name="Tabela2.B"/>
        <table:table-row table:style-name="Tabela2.1">
          <table:table-cell table:style-name="Tabela2.A1" office:value-type="string">
            <text:p text:style-name="P12">SPRZEDAJĄCY:</text:p>
          </table:table-cell>
          <table:table-cell table:style-name="Tabela2.A1" office:value-type="string">
            <text:p text:style-name="P12">KUPUJĄCY:</text:p>
          </table:table-cell>
        </table:table-row>
      </table:table>
      <text:p text:style-name="P4"/>
      <text:p text:style-name="P3">Załącznik Nr 1 – Zestawienia parametrów i konfiguracji aparató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7"><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4 - Wzór umowy <text:s text:c="181"/></text:span><text:span text:style-name="MT1"><text:page-number text:select-page="current">10</text:page-number></text:span><text:span text:style-name="MT1"> z </text:span><text:span text:style-name="MT1"><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0-09-29T09:25:37.49</dc:date>
    <dc:creator>Agata Bosiak</dc:creator>
    <meta:editing-duration>PT13H56M3S</meta:editing-duration>
    <meta:editing-cycles>67</meta:editing-cycles>
    <meta:generator>OpenOffice/4.1.7$Win32 OpenOffice.org_project/417m1$Build-9800</meta:generator>
    <meta:printed-by>Agata Bosiak</meta:printed-by>
    <meta:print-date>2020-09-28T10:22:32.87</meta:print-date>
    <meta:document-statistic meta:table-count="2" meta:image-count="1" meta:object-count="0" meta:page-count="11" meta:paragraph-count="185" meta:word-count="4628" meta:character-count="35269"/>
  </office:meta>
</office:document-meta>
</file>