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ab-stops>
          <style:tab-stop style:position="0.635cm"/>
        </style:tab-stops>
      </style:paragraph-properties>
    </style:style>
    <style:style style:name="P21"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autospace="none"/>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24"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25"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26" style:family="paragraph" style:parent-style-name="Standard">
      <style:paragraph-properties fo:text-align="justify" style:justify-single-word="false" style:text-autospace="non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28"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29"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30"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31"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32"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style>
    <style:style style:name="P3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34"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35" style:family="paragraph" style:parent-style-name="Standard">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36"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37"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38"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39"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style:font-name-asian="TimesNewRomanPSMT" style:font-size-asian="12pt" style:language-asian="zxx" style:country-asian="none" style:font-name-complex="TimesNewRomanPSMT" style:font-size-complex="12pt" style:language-complex="ar" style:country-complex="SA"/>
    </style:style>
    <style:style style:name="P40"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41"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text-underline-style="solid" style:text-underline-width="auto" style:text-underline-color="font-colo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42"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43"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style:font-name-asian="Times New Roman" style:font-size-asian="12pt" style:language-asian="zxx" style:country-asian="none" style:font-name-complex="Times New Roman" style:font-size-complex="10pt" style:language-complex="ar" style:country-complex="SA"/>
    </style:style>
    <style:style style:name="P44" style:family="paragraph" style:parent-style-name="Standard">
      <style:paragraph-properties fo:text-align="justify" style:justify-single-word="false" style:text-autospace="none"/>
      <style:text-properties style:use-window-font-color="true" fo:font-size="12pt" fo:language="pl" fo:country="PL" fo:font-style="normal" style:text-underline-style="none" fo:font-weight="bold"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P45" style:family="paragraph" style:parent-style-name="Standard">
      <style:paragraph-properties fo:text-align="justify" style:justify-single-word="false" style:text-autospace="none"/>
      <style:text-properties style:use-window-font-color="true" fo:font-size="12pt" fo:language="pl" fo:country="PL" style:font-name-asian="TimesNewRomanPS-BoldMT" style:font-size-asian="12pt" style:language-asian="zxx" style:country-asian="none" style:font-name-complex="TimesNewRomanPS-BoldMT" style:font-size-complex="12pt" style:language-complex="ar" style:country-complex="SA"/>
    </style:style>
    <style:style style:name="P4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use-window-font-color="true" fo:font-size="12pt" style:font-size-asian="12pt" style:font-size-complex="12pt"/>
    </style:style>
    <style:style style:name="P48" style:family="paragraph" style:parent-style-name="Standard">
      <style:paragraph-properties fo:text-align="justify" style:justify-single-word="false" style:text-autospace="none"/>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50"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P51"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52"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53" style:family="paragraph" style:parent-style-name="Standard">
      <style:text-properties fo:font-style="normal" style:font-style-asian="normal" style:font-style-complex="normal"/>
    </style:style>
    <style:style style:name="P54" style:family="paragraph" style:parent-style-name="Standard">
      <style:paragraph-properties fo:text-align="justify" style:justify-single-word="false"/>
      <style:text-properties fo:font-style="normal" style:font-style-asian="normal" style:font-style-complex="normal"/>
    </style:style>
    <style:style style:name="P5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57" style:family="paragraph" style:parent-style-name="Standard">
      <style:paragraph-properties fo:text-align="justify" style:justify-single-word="false"/>
      <style:text-properties style:text-underline-style="solid" style:text-underline-width="auto" style:text-underline-color="font-color"/>
    </style:style>
    <style:style style:name="P58"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5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60" style:family="paragraph" style:parent-style-name="Standard">
      <style:paragraph-properties fo:text-align="justify" style:justify-single-word="false"/>
      <style:text-properties fo:font-weight="bold" style:font-weight-asian="bold" style:font-weight-complex="bold"/>
    </style:style>
    <style:style style:name="P61" style:family="paragraph" style:parent-style-name="Standard">
      <style:paragraph-properties fo:text-align="justify" style:justify-single-word="false"/>
      <style:text-properties fo:language="pl" fo:country="PL"/>
    </style:style>
    <style:style style:name="P62" style:family="paragraph" style:parent-style-name="Standard">
      <style:paragraph-properties fo:text-align="justify" style:justify-single-word="false"/>
      <style:text-properties fo:language="pl" fo:country="PL" fo:background-color="transparent"/>
    </style:style>
    <style:style style:name="P63" style:family="paragraph" style:parent-style-name="Standard">
      <style:paragraph-properties fo:text-align="start" style:justify-single-word="false" style:snap-to-layout-grid="false">
        <style:tab-stops>
          <style:tab-stop style:position="0cm"/>
        </style:tab-stops>
      </style:paragraph-properties>
    </style:style>
    <style:style style:name="P6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66" style:family="paragraph" style:parent-style-name="Standard">
      <style:paragraph-properties fo:margin-left="0.503cm" fo:margin-right="0cm" fo:text-align="justify" style:justify-single-word="false" fo:text-indent="-0.503cm" style:auto-text-indent="false"/>
      <style:text-properties style:text-underline-style="none" fo:font-weight="bold" fo:background-color="transparent" style:font-weight-asian="bold" style:font-weight-complex="bold"/>
    </style:style>
    <style:style style:name="P67" style:family="paragraph" style:parent-style-name="Standard">
      <style:paragraph-properties fo:margin-left="0.503cm" fo:margin-right="0cm" fo:text-align="justify" style:justify-single-word="false" fo:text-indent="-0.503cm" style:auto-text-indent="false"/>
    </style:style>
    <style:style style:name="P68"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none" style:punctuation-wrap="hanging" style:line-break="strict" style:writing-mode="lr-tb">
        <style:tab-stops>
          <style:tab-stop style:position="0.979cm"/>
        </style:tab-stops>
      </style:paragraph-properties>
      <style:text-properties fo:color="#000000" style:font-name="Times New Roman" fo:font-size="12pt" fo:language="pl" fo:country="PL" fo:font-style="normal" style:text-underline-style="none" fo:font-weight="normal" fo:background-color="transparent" style:font-name-asian="TimesNewRomanPS-BoldMT1"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P7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1"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72" style:family="paragraph" style:parent-style-name="Standard">
      <style:paragraph-properties fo:margin-left="0.529cm" fo:margin-right="0cm" fo:text-align="justify" style:justify-single-word="false" fo:text-indent="0cm" style:auto-text-indent="false"/>
    </style:style>
    <style:style style:name="P73"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7" style:family="paragraph" style:parent-style-name="Standard">
      <style:paragraph-properties fo:margin-left="0.503cm" fo:margin-right="0cm" fo:text-align="justify" style:justify-single-word="false" fo:text-indent="0cm" style:auto-text-indent="false"/>
    </style:style>
    <style:style style:name="P78"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79" style:family="paragraph" style:parent-style-name="Standard">
      <style:paragraph-properties fo:margin-left="0.503cm" fo:margin-right="0cm" fo:text-align="justify" style:justify-single-word="false" fo:text-indent="-0.529cm" style:auto-text-indent="false"/>
    </style:style>
    <style:style style:name="P8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81"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83" style:family="paragraph" style:parent-style-name="Standard">
      <style:paragraph-properties fo:margin-left="0.529cm" fo:margin-right="0cm" fo:text-align="justify" style:justify-single-word="false" fo:text-indent="-0.026cm" style:auto-text-indent="false"/>
    </style:style>
    <style:style style:name="P8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85" style:family="paragraph" style:parent-style-name="Standard">
      <style:paragraph-properties fo:margin-left="0.503cm" fo:margin-right="0cm" fo:text-align="justify" style:justify-single-word="false" fo:text-indent="-0.556cm" style:auto-text-indent="false"/>
    </style:style>
    <style:style style:name="P86" style:family="paragraph" style:parent-style-name="Standard">
      <style:paragraph-properties fo:margin-left="0.503cm" fo:margin-right="0cm" fo:text-align="justify" style:justify-single-word="false" fo:text-indent="-0.556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7" style:family="paragraph" style:parent-style-name="Standard">
      <style:paragraph-properties fo:margin-left="0.529cm" fo:margin-right="0cm" fo:text-align="justify" style:justify-single-word="false" fo:text-indent="-0.582cm" style:auto-text-indent="false"/>
    </style:style>
    <style:style style:name="P8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89" style:family="paragraph" style:parent-style-name="Standard">
      <style:paragraph-properties fo:margin-left="1.27cm" fo:margin-right="0cm" fo:text-align="justify" style:justify-single-word="false" fo:text-indent="0cm" style:auto-text-indent="false"/>
    </style:style>
    <style:style style:name="P90" style:family="paragraph" style:parent-style-name="Standard">
      <style:paragraph-properties fo:margin-left="0.45cm" fo:margin-right="0cm" fo:text-align="justify" style:justify-single-word="false" fo:text-indent="-0.45cm" style:auto-text-indent="false"/>
    </style:style>
    <style:style style:name="P91"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9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Table_20_Contents">
      <style:paragraph-properties fo:text-align="justify" style:justify-single-word="false"/>
      <style:text-properties fo:background-color="transparent"/>
    </style:style>
    <style:style style:name="P94"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paragraph-properties fo:margin-left="0.582cm" fo:margin-right="0cm" fo:text-align="justify" style:justify-single-word="false" fo:text-indent="-0.609cm" style:auto-text-indent="false"/>
    </style:style>
    <style:style style:name="P97"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99" style:family="paragraph" style:parent-style-name="Tekst_20_podstawowy_20_3">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100" style:family="paragraph" style:parent-style-name="Tekst_20_podstawowy_20_3">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101" style:family="paragraph" style:parent-style-name="Tekst_20_podstawowy_20_3">
      <style:paragraph-properties>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style>
    <style:style style:name="P102" style:family="paragraph" style:parent-style-name="Tekst_20_podstawowy_20_3">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style>
    <style:style style:name="P103" style:family="paragraph" style:parent-style-name="Tekst_20_podstawowy_20_3">
      <style:paragraph-properties fo:margin-left="0.635cm" fo:margin-right="0cm" fo:text-indent="-0.635cm" style:auto-text-indent="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style>
    <style:style style:name="P104"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10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10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07" style:family="paragraph" style:parent-style-name="Standard">
      <style:paragraph-properties fo:margin-left="0.503cm" fo:margin-right="0cm" fo:text-align="justify" style:justify-single-word="false" fo:text-indent="-0.026cm" style:auto-text-indent="false"/>
    </style:style>
    <style:style style:name="P108"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1" style:font-size-asian="12pt" style:font-weight-asian="normal" style:font-name-complex="serif" style:font-size-complex="12pt" style:font-weight-complex="normal"/>
    </style:style>
    <style:style style:name="P10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110" style:family="paragraph" style:parent-style-name="Standard" style:list-style-name="WW8Num6">
      <style:paragraph-properties fo:text-align="justify" style:justify-single-word="false"/>
    </style:style>
    <style:style style:name="P111" style:family="paragraph" style:parent-style-name="Standard" style:list-style-name="L3">
      <style:paragraph-properties fo:text-align="justify" style:justify-single-word="false"/>
    </style:style>
    <style:style style:name="P112" style:family="paragraph" style:parent-style-name="Standard" style:list-style-name="L7">
      <style:paragraph-properties fo:text-align="justify" style:justify-single-word="false"/>
    </style:style>
    <style:style style:name="P113" style:family="paragraph" style:parent-style-name="Standard" style:list-style-name="L17">
      <style:paragraph-properties fo:text-align="justify" style:justify-single-word="false"/>
    </style:style>
    <style:style style:name="P114" style:family="paragraph" style:parent-style-name="Standard" style:list-style-name="L18">
      <style:paragraph-properties fo:text-align="justify" style:justify-single-word="false"/>
    </style:style>
    <style:style style:name="P115"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116"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style>
    <style:style style:name="P117"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118" style:family="paragraph" style:parent-style-name="Standard">
      <style:text-properties style:use-window-font-color="true" fo:font-size="12pt" fo:language="pl" fo:country="PL" style:text-underline-style="none" fo:font-weight="bold" style:font-name-asian="Times New Roman" style:font-size-asian="12pt" style:language-asian="zxx" style:country-asian="none" style:font-weight-asian="bold" style:font-name-complex="Wingdings" style:font-size-complex="10pt" style:language-complex="ar" style:country-complex="SA"/>
    </style:style>
    <style:style style:name="P119"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0" style:family="paragraph" style:parent-style-name="Standard">
      <style:paragraph-properties fo:text-align="justify" style:justify-single-word="false" style:text-autospace="none"/>
      <style:text-properties style:use-window-font-color="true" fo:font-size="12pt" fo:language="pl" fo:country="PL" fo:font-style="normal" style:text-underline-style="none" fo:font-weight="bold"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P121" style:family="paragraph" style:parent-style-name="Standard" style:list-style-name="L2">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122" style:family="paragraph" style:parent-style-name="Standard">
      <style:paragraph-properties fo:text-align="justify" style:justify-single-word="false"/>
      <style:text-properties fo:font-weight="bold" style:font-weight-asian="bold" style:font-weight-complex="bold"/>
    </style:style>
    <style:style style:name="P123" style:family="paragraph" style:parent-style-name="Standard">
      <style:paragraph-properties fo:text-align="justify" style:justify-single-word="false"/>
      <style:text-properties fo:language="pl" fo:country="PL" style:text-underline-style="none"/>
    </style:style>
    <style:style style:name="P124"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 style:font-size-complex="12pt" style:font-style-complex="normal" style:font-weight-complex="bold"/>
    </style:style>
    <style:style style:name="P125" style:family="paragraph" style:parent-style-name="Standard" style:list-style-name="L5">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26" style:family="paragraph" style:parent-style-name="Standard" style:list-style-name="WW8Num3">
      <style:paragraph-properties fo:text-align="justify" style:justify-single-word="false"/>
      <style:text-properties fo:font-size="12pt" style:font-size-asian="12pt" style:font-size-complex="12pt"/>
    </style:style>
    <style:style style:name="P127" style:family="paragraph" style:parent-style-name="Standard" style:list-style-name="L17">
      <style:paragraph-properties fo:text-align="justify" style:justify-single-word="false"/>
      <style:text-properties style:font-name-complex="Times New Roman2"/>
    </style:style>
    <style:style style:name="P128" style:family="paragraph" style:parent-style-name="Standard" style:list-style-name="L1"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129"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130"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131" style:family="paragraph" style:parent-style-name="Standard" style:list-style-name="L4">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132"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34"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6"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3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3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9"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4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4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4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4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44" style:family="paragraph" style:parent-style-name="Standard" style:list-style-name="L1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WW8Num8">
      <style:paragraph-properties fo:margin-left="0.503cm" fo:margin-right="0cm" fo:text-align="justify" style:justify-single-word="false" fo:text-indent="-0.503cm" style:auto-text-indent="false" style:text-autospace="none">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P146"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47"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4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49"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50"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51"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5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53"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54" style:family="paragraph" style:parent-style-name="Standard" style:list-style-name="WW8Num8">
      <style:paragraph-properties fo:margin-left="0.503cm" fo:margin-right="0cm" style:line-height-at-least="0.487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155"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57"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9"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0"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61" style:family="paragraph" style:parent-style-name="Standard" style:list-style-name="WW8Num16">
      <style:paragraph-properties fo:margin-left="0.529cm" fo:margin-right="0cm" fo:text-align="justify" style:justify-single-word="false" fo:text-indent="0cm" style:auto-text-indent="false"/>
    </style:style>
    <style:style style:name="P162" style:family="paragraph" style:parent-style-name="Standard" style:list-style-name="WW8Num24">
      <style:paragraph-properties fo:margin-left="0.529cm" fo:margin-right="0cm" fo:text-align="justify" style:justify-single-word="false" fo:text-indent="0cm" style:auto-text-indent="false"/>
    </style:style>
    <style:style style:name="P163"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64" style:family="paragraph" style:parent-style-name="Standard" style:list-style-name="L6"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65" style:family="paragraph" style:parent-style-name="Standard" style:list-style-name="L6">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66"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6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6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69" style:family="paragraph" style:parent-style-name="Standard" style:list-style-name="WW8Num18">
      <style:paragraph-properties fo:margin-left="0.503cm" fo:margin-right="0cm" fo:text-align="justify" style:justify-single-word="false" fo:text-indent="0cm" style:auto-text-indent="false"/>
    </style:style>
    <style:style style:name="P170"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71"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2"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3"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4"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5"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8"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9" style:family="paragraph" style:parent-style-name="Standard" style:list-style-name="L1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0"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81"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82" style:family="paragraph" style:parent-style-name="Standard" style:list-style-name="L18">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83"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84"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85"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86"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87"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8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89" style:family="paragraph" style:parent-style-name="Tekst_20_podstawowy_20_3">
      <style:text-properties style:text-underline-style="none"/>
    </style:style>
    <style:style style:name="P190" style:family="paragraph" style:parent-style-name="Tekst_20_podstawowy_20_31">
      <style:text-properties style:text-underline-style="none"/>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fo:background-color="transparent" style:font-size-asian="12pt" style:font-weight-asian="normal" style:font-size-complex="12pt" style:font-weight-complex="normal" loext:char-shading-value="0"/>
    </style:style>
    <style:style style:name="T7"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8" style:family="text">
      <style:text-properties fo:font-size="12pt" fo:font-weight="normal" fo:background-color="transparent" style:font-name-asian="TimesNewRomanPS-BoldMT1" style:font-size-asian="12pt" style:font-weight-asian="normal" style:font-name-complex="TimesNewRomanPS-BoldMT1" style:font-size-complex="12pt" style:font-weight-complex="normal"/>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1" style:font-size-asian="12pt" style:font-weight-asian="normal" style:font-name-complex="TimesNewRomanPS-BoldMT1" style:font-size-complex="12pt" style:font-weight-complex="normal"/>
    </style:style>
    <style:style style:name="T11" style:family="text">
      <style:text-properties fo:font-size="12pt" fo:font-weight="normal" style:font-name-asian="TimesNewRoman" style:font-size-asian="12pt" style:font-weight-asian="normal" style:font-name-complex="TimesNewRoman"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fo:background-color="transparent" style:font-name-asian="TimesNewRomanPSMT" style:font-size-asian="12pt" style:font-name-complex="TimesNewRomanPSM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style:font-name-asian="Verdana" style:font-size-asian="12pt" style:font-weight-asian="bold" style:font-name-complex="Verdana" style:font-size-complex="12pt" style:font-weight-complex="bold"/>
    </style:style>
    <style:style style:name="T26" style:family="text">
      <style:text-properties fo:font-size="12pt" fo:font-weight="bold" style:font-name-asian="TimesNewRoman" style:font-size-asian="12pt" style:font-weight-asian="bold" style:font-name-complex="TimesNewRoman"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29" style:family="text">
      <style:text-properties fo:font-size="12pt" fo:font-weight="bold" fo:background-color="transparent" style:font-name-asian="TimesNewRomanPS-BoldMT1" style:font-size-asian="12pt" style:font-weight-asian="bold" style:font-name-complex="TimesNewRomanPS-BoldMT1" style:font-size-complex="12pt" style:font-weight-complex="bold"/>
    </style:style>
    <style:style style:name="T30" style:family="text">
      <style:text-properties fo:font-size="12pt" fo:font-weight="bold" style:font-name-asian="TimesNewRomanPS-BoldMT1" style:font-size-asian="12pt" style:font-weight-asian="bold" style:font-name-complex="TimesNewRomanPS-BoldMT1" style:font-size-complex="12pt" style:font-weight-complex="bold"/>
    </style:style>
    <style:style style:name="T31" style:family="text">
      <style:text-properties fo:font-size="12pt" fo:font-weight="bold" style:font-name-asian="ArialMT" style:font-size-asian="12pt" style:font-weight-asian="bold" style:font-name-complex="Arial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style:font-name-asian="Cambria" style:font-size-asian="12pt" style:font-name-complex="Cambria" style:font-size-complex="12pt"/>
    </style:style>
    <style:style style:name="T35" style:family="text">
      <style:text-properties fo:font-size="12pt" style:font-name-asian="TimesNewRoman" style:font-size-asian="12pt" style:font-name-complex="TimesNewRoman" style:font-size-complex="12pt"/>
    </style:style>
    <style:style style:name="T36" style:family="text">
      <style:text-properties fo:font-size="12pt" style:font-name-asian="ArialMT" style:font-size-asian="12pt" style:font-name-complex="ArialMT"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2" style:font-weight-complex="bold"/>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style:use-window-font-color="true" fo:font-size="12pt" style:font-size-asian="12pt" style:font-size-complex="12pt"/>
    </style:style>
    <style:style style:name="T42"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style:text-underline-style="none"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T4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BoldMT1" style:font-size-asian="12pt" style:language-asian="zxx" style:country-asian="none" style:font-weight-asian="bold" style:font-name-complex="TimesNewRomanPS-BoldMT1" style:font-size-complex="12pt" style:language-complex="zxx" style:country-complex="none" style:font-weight-complex="bold"/>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fo:font-size="12pt" fo:language="pl" fo:country="PL" fo:background-color="transparent" style:font-name-asian="TimesNewRomanPS-BoldMT1" style:font-size-asian="12pt" style:language-asian="zxx" style:country-asian="none" style:font-name-complex="TimesNewRomanPS-BoldMT1" style:font-size-complex="12pt" style:language-complex="zxx" style:country-complex="none"/>
    </style:style>
    <style:style style:name="T5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5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4" style:family="text">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T55" style:family="text">
      <style:text-properties style:use-window-font-color="true" fo:font-size="12pt" fo:language="pl" fo:country="PL" style:font-name-asian="Symbol1" style:font-size-asian="12pt" style:language-asian="zxx" style:country-asian="none" style:font-name-complex="Symbol1" style:font-size-complex="12pt" style:language-complex="ar" style:country-complex="SA"/>
    </style:style>
    <style:style style:name="T56"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57" style:family="text">
      <style:text-properties style:use-window-font-color="true" fo:font-size="12pt" fo:language="pl" fo:country="PL" fo:font-style="normal" style:text-underline-style="solid" style:text-underline-width="auto" style:text-underline-color="font-color"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58" style:family="text">
      <style:text-properties style:use-window-font-color="true" fo:font-size="12pt" fo:font-weight="normal" style:font-size-asian="12pt" style:font-weight-asian="normal" style:font-size-complex="12pt" style:font-weight-complex="normal"/>
    </style:style>
    <style:style style:name="T59" style:family="text">
      <style:text-properties style:use-window-font-color="true" fo:font-weight="normal" style:font-weight-asian="normal" style:font-weight-complex="normal"/>
    </style:style>
    <style:style style:name="T6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2" style:family="text">
      <style:text-properties style:use-window-font-color="true" style:font-name="Times New Roman" fo:font-size="12pt" fo:language="pl" fo:country="PL" style:font-name-asian="Times New Roman" style:font-size-asian="12pt" style:language-asian="zxx" style:country-asian="none" style:font-name-complex="Symbol1" style:font-size-complex="10pt" style:language-complex="ar" style:country-complex="SA"/>
    </style:style>
    <style:style style:name="T63"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64" style:family="text">
      <style:text-properties style:use-window-font-color="true" style:font-name="Times New Roman" fo:font-size="12pt" fo:language="pl" fo:country="PL"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65"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6" style:family="text">
      <style:text-properties style:use-window-font-color="true" style:font-name="Times New Roman1" fo:font-size="12pt" fo:language="pl" fo:country="PL" style:font-name-asian="TimesNewRomanPSMT" style:font-size-asian="12pt" style:language-asian="zxx" style:country-asian="none" style:font-name-complex="Times New Roman1" style:font-size-complex="12pt" style:language-complex="ar" style:country-complex="SA"/>
    </style:style>
    <style:style style:name="T67" style:family="text">
      <style:text-properties style:use-window-font-color="true" style:font-name="Times New Roman1" fo:font-size="12pt" fo:language="pl" fo:country="PL" style:text-underline-style="none" fo:font-weight="normal" style:font-name-asian="TimesNewRomanPSMT" style:font-size-asian="12pt" style:language-asian="zxx" style:country-asian="none" style:font-weight-asian="normal" style:font-name-complex="Times New Roman1" style:font-size-complex="12pt" style:language-complex="ar" style:country-complex="SA" style:font-weight-complex="normal"/>
    </style:style>
    <style:style style:name="T68" style:family="text">
      <style:text-properties style:use-window-font-color="true" style:font-name="Symbol1" fo:font-size="12pt" fo:language="pl" fo:country="PL" style:font-name-asian="Times New Roman" style:font-size-asian="12pt" style:language-asian="zxx" style:country-asian="none" style:font-name-complex="Symbol1" style:font-size-complex="12pt" style:language-complex="ar" style:country-complex="SA"/>
    </style:style>
    <style:style style:name="T69" style:family="text">
      <style:text-properties style:use-window-font-color="true" style:font-name="Symbol1" fo:font-size="12pt" fo:language="pl" fo:country="PL" style:font-name-asian="Times New Roman" style:font-size-asian="12pt" style:language-asian="zxx" style:country-asian="none" style:font-name-complex="Symbol1" style:font-size-complex="10pt" style:language-complex="ar" style:country-complex="SA"/>
    </style:style>
    <style:style style:name="T70" style:family="text">
      <style:text-properties style:use-window-font-color="true" style:text-underline-style="none" fo:font-weight="normal" fo:background-color="transparent" style:font-weight-asian="normal" style:font-name-complex="Times New Roman" style:font-weight-complex="normal"/>
    </style:style>
    <style:style style:name="T71" style:family="text">
      <style:text-properties fo:background-color="transparent"/>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fo:color="#000000" fo:font-size="12pt" fo:language="pl" fo:country="PL" fo:background-color="transparent" style:font-name-asian="StarSymbol" style:font-size-asian="12pt" style:font-size-complex="12pt"/>
    </style:style>
    <style:style style:name="T7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9" style:family="text">
      <style:text-properties style:font-name="TimesNewRomanPSMT" fo:font-size="12pt" fo:background-color="transparent" style:font-name-asian="TimesNewRomanPSMT" style:font-size-asian="12pt" style:font-name-complex="TimesNewRomanPSMT" style:font-size-complex="12pt"/>
    </style:style>
    <style:style style:name="T8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1"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2" style:family="text">
      <style:text-properties style:font-name="TimesNewRoman" fo:font-size="12pt" style:font-name-asian="TimesNewRoman" style:font-size-asian="12pt" style:font-name-complex="TimesNewRoman" style:font-size-complex="12pt"/>
    </style:style>
    <style:style style:name="T8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5" style:family="text">
      <style:text-properties style:font-name="Times" style:font-name-complex="Times"/>
    </style:style>
    <style:style style:name="T86" style:family="text">
      <style:text-properties style:font-name="Times" fo:font-weight="bold" style:font-weight-asian="bold" style:font-name-complex="Times"/>
    </style:style>
    <style:style style:name="T87" style:family="text">
      <style:text-properties style:font-name="Times New Roman"/>
    </style:style>
    <style:style style:name="T88" style:family="text">
      <style:text-properties style:font-name-complex="Times New Roman2"/>
    </style:style>
    <style:style style:name="T89" style:family="text">
      <style:text-properties loext:char-shading-value="0"/>
    </style:style>
    <style:style style:name="T90" style:family="text">
      <style:text-properties style:font-name-asian="TimesNewRomanPS-BoldMT1" style:language-asian="pl" style:country-asian="PL" style:font-name-complex="TimesNewRomanPS-BoldMT1" loext:char-shading-value="0"/>
    </style:style>
    <style:style style:name="T91" style:family="text">
      <style:text-properties style:font-name-asian="TimesNewRomanPS-BoldMT1" style:font-name-complex="TimesNewRomanPS-BoldMT1" loext:char-shading-value="0"/>
    </style:style>
    <style:style style:name="T92" style:family="text">
      <style:text-properties style:font-name-asian="TimesNewRomanPSMT" style:font-name-complex="TimesNewRomanPSMT" loext:char-shading-value="0"/>
    </style:style>
    <style:style style:name="T93" style:family="text">
      <style:text-properties style:font-name="Times New Roman1"/>
    </style:style>
    <style:style style:name="T94" style:family="text">
      <style:text-properties style:font-name="Times New Roman1" style:text-underline-style="none" fo:font-weight="bold" style:font-weight-asian="bold" style:font-weight-complex="bold"/>
    </style:style>
    <style:style style:name="T95" style:family="text">
      <style:text-properties style:text-underline-style="none"/>
    </style:style>
    <style:style style:name="T96" style:family="text">
      <style:text-properties style:text-underline-style="none" fo:font-weight="bold" style:font-weight-asian="bold" style:font-weight-complex="bold"/>
    </style:style>
    <style:style style:name="T97" style:family="text">
      <style:text-properties style:text-underline-style="none" fo:font-weight="bold" fo:background-color="transparent" style:font-weight-asian="bold" style:font-weight-complex="bold"/>
    </style:style>
    <style:style style:name="T98" style:family="text">
      <style:text-properties style:text-underline-style="none" fo:font-weight="normal" style:font-weight-asian="normal" style:font-name-complex="Tahoma" style:font-weight-complex="normal"/>
    </style:style>
    <style:style style:name="T99"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99cm" fo:text-indent="-0.635cm" fo:margin-left="1.7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1"><text:s/></text:p>
      <text:p text:style-name="P4"/>
      <text:p text:style-name="P98"><text:span text:style-name="T89">na</text:span><text:span text:style-name="T90"> </text:span><text:span text:style-name="T92">dostawę</text:span><text:span text:style-name="T91"> sprzętu diagnostycznego dla Pracowni Hemodynamiki</text:span></text:p>
      <text:p text:style-name="P6"/>
      <text:p text:style-name="P6">nr sprawy: AG.ZP.3320.47.19</text:p>
      <text:p text:style-name="P5"/>
      <text:p text:style-name="P7"/>
      <text:p text:style-name="P5"/>
      <text:p text:style-name="P8"/>
      <text:p text:style-name="P14">Specyfikacja istotnych warunków zamówienia zawiera:</text:p>
      <text:p text:style-name="P14"><text:tab/>1. Opis przedmiotu zamówienia wraz z instrukcją dla wykonawców.</text:p>
      <text:p text:style-name="P14"><text:s text:c="5"/><text:tab/>2. Załącznik nr 1 do SIWZ - Formularz „Oferta wykonawcy”.</text:p>
      <text:p text:style-name="P53"><text:tab/>3. Załącznik nr 2 do SIWZ - Formularz<text:span text:style-name="T4"> Jednolitego Europejskiego Dokumentu Zamówienia </text:span></text:p>
      <text:p text:style-name="P54"><text:span text:style-name="T13"><text:s text:c="6"/><text:tab/>4. Załącznik nr 3 do SIWZ – Wzór oświadczenia o przynależności</text:span><text:span text:style-name="T6"> </text:span><text:span text:style-name="T7">lub braku przynależności <text:tab/>do tej samej grupy kapitałowej.</text:span></text:p>
      <text:p text:style-name="P14"><text:s text:c="12"/>5. Załącznik nr 4 do SIWZ – Wzory umów.</text:p>
      <text:p text:style-name="P54"><text:span text:style-name="T13"><text:tab/>6. Załącznik nr 5 do SIWZ -</text:span> Klauzula informacyjna z art. 13 RODO. </text:p>
      <text:p text:style-name="P16"><text:tab/></text:p>
      <text:p text:style-name="P16"/>
      <text:p text:style-name="P8"/>
      <text:p text:style-name="P8"/>
      <text:p text:style-name="P5"/>
      <text:p text:style-name="P5"/>
      <text:p text:style-name="P5"/>
      <text:p text:style-name="P5"/>
      <text:p text:style-name="P5"/>
      <text:p text:style-name="P5"/>
      <text:p text:style-name="P2"><text:span text:style-name="T4">Zamo</text:span><text:span text:style-name="T13">ść, dnia 27 maja 2019 r.</text:span></text:p>
      <text:p text:style-name="P64">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8"><text:span text:style-name="T19">Godziny pracy: od poniedziałku do piątku w godzinach 7</text:span><text:span text:style-name="T72">25 </text:span><text:span text:style-name="T73">- 15</text:span><text:span text:style-name="T72">00</text:span></text:p>
      <text:p text:style-name="P10"/>
      <text:p text:style-name="P18"><text:span text:style-name="T15">II. </text:span><text:span text:style-name="T17">Tryb udzielania zamówienia.</text:span></text:p>
      <text:p text:style-name="P12"/>
      <text:list xml:id="list6125849085365794647" text:style-name="WW8Num6">
        <text:list-item>
          <text:p text:style-name="P110">Postępowanie przeprowadzone jest w trybie przetargu nieograniczonego zgodnie z przepisami <text:s/>ustawy z dnia 29 stycznia 2004 - Prawo zamówień publicznyc<text:span text:style-name="T4">h (tj. </text:span><text:span text:style-name="T53">Dz.U. 2018 poz. 1986</text:span><text:span text:style-name="T4">)</text:span> zwanej dalej „ustawą Pzp” lub „ustawą”. <text:s/></text:p>
        </text:list-item>
        <text:list-item>
          <text:p text:style-name="P110"><text:span text:style-name="T4">Wartość postępowania przekracza równoważność kwoty określonej w przepisach wykonawczych wydanych na podstawie </text:span><text:span text:style-name="T23">art. 11 ust. 8 ustawy.</text:span></text:p>
        </text:list-item>
        <text:list-item>
          <text:p text:style-name="P110"><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4">jakich może żądać zamawiający od wykonawcy w postępowaniu o udzielenie zamówienia </text:span><text:span text:style-name="T23">(Dz. U. z 2016 r. poz. 1126 ze zm.).</text:span></text:p>
        </text:list-item>
      </text:list>
      <text:p text:style-name="P10"/>
      <text:p text:style-name="P10">III. Opis przedmiotu zamówienia.</text:p>
      <text:p text:style-name="P10"/>
      <text:list xml:id="list1727123219612259713" text:style-name="L1">
        <text:list-item>
          <text:p text:style-name="P128"><text:span text:style-name="Font_20_Style12"><text:span text:style-name="T5">Przedmiotem zamówienia jest </text:span></text:span><text:span text:style-name="Font_20_Style12"><text:span text:style-name="T46">dostawa </text:span></text:span><text:span text:style-name="Font_20_Style12"><text:span text:style-name="T47">sprzętu diagnostycznego dla Pracowni Hemodynamiki </text:span></text:span><text:span text:style-name="Font_20_Style12"><text:span text:style-name="T5">Samodzielnego Publicznego Szpitala Wojewódzkiego im. Papieża Jana Pawła II w Zamościu. </text:span></text:span><text:span text:style-name="Font_20_Style12"><text:span text:style-name="T49">Ofertę można złożyć na całość przedmiotu zamówienia lub na dane zadanie oddzielnie (zamawiający nie ustanawia maksymalnej liczby części, na które zamówienie może być udzielone temu samemu wykonawcy). </text:span></text:span></text:p>
          <text:p text:style-name="P129"><text:span text:style-name="Font_20_Style12"><text:span text:style-name="T61">CPV:</text:span></text:span><text:span text:style-name="Font_20_Style12"><text:span text:style-name="T60"> </text:span></text:span><text:span text:style-name="Font_20_Style12"><text:span text:style-name="T65">33.12.41.30-5</text:span></text:span><text:span text:style-name="Font_20_Style12"><text:span text:style-name="T60">.</text:span></text:span></text:p>
        </text:list-item>
      </text:list>
      <text:p text:style-name="P19"/>
      <text:p text:style-name="P17">Szczegółowy opis przedmiotu zamówienia:</text:p>
      <text:p text:style-name="P25"/>
      <text:p text:style-name="P29">Zadanie 1 – Cewniki diagnostyczne – 7 000 szt.</text:p>
      <text:p text:style-name="P23">- Cewnik diagnostyczny do lewej t. wieńcowej 5 – 6 F </text:p>
      <text:p text:style-name="P23">- Cewnik diagnostyczny do prawej t. wieńcowej 5 – 6 F </text:p>
      <text:p text:style-name="P23">- Cewnik diagnostyczny PIG 5 – 6 F </text:p>
      <text:p text:style-name="P23">- Cewnik MPA 5 F - 7 F</text:p>
      <text:p text:style-name="P23">- Inne: proszę podać jakie, zamiennie</text:p>
      <text:p text:style-name="P23"/>
      <text:p text:style-name="P39">Parametry wymagane:</text:p>
      <text:p text:style-name="P23">- atraumatyczna końcówka dobrze widoczna w skopii</text:p>
      <text:p text:style-name="P23">- średnica wewnętrzna 6 F – co najmniej 0,051 cala</text:p>
      <text:p text:style-name="P23">- jednorodne metalowe zbrojenie wbudowane w ścianie na całej długości cewnika </text:p>
      <text:p text:style-name="P23">- <text:s/>dobra pamięć kształtu <text:s text:c="52"/></text:p>
      <text:p text:style-name="P23">- odporność na złamania, siła podparcia <text:s text:c="9"/></text:p>
      <text:p text:style-name="P23">- manewrowalność <text:s text:c="5"/></text:p>
      <text:p text:style-name="P23">- długość cewnika 125 cm dla JL4, JR4, IM, MPA, PIG</text:p>
      <text:p text:style-name="P23"/>
      <text:p text:style-name="P23"><text:s text:c="8"/></text:p>
      <text:p text:style-name="P23"/>
      <text:p text:style-name="P29"><text:soft-page-break/>Zadanie 2 – Zestawy wprowadzające - koronarografia – 3 000 szt.</text:p>
      <text:p text:style-name="P39">Parametry wymagane:</text:p>
      <text:p text:style-name="P23">- długość 11 cm <text:span text:style-name="T93">±</text:span><text:span text:style-name="T87"> 1 cm,</text:span> 6 - 8 F – koszulka zbrojona z widocznym oplotem metalowym z portem bocznym i zastawką hemostatyczną</text:p>
      <text:p text:style-name="P23">- dilatator, prowadnik</text:p>
      <text:p text:style-name="P23">- atraumatyczna, odporna na załamania i zagięcia koszulka <text:s text:c="89"/></text:p>
      <text:p text:style-name="P23">- łatwość rotacji i manewrów cewnikiem przez zastawkę <text:s text:c="20"/></text:p>
      <text:p text:style-name="P23"/>
      <text:p text:style-name="P190">Zadanie 3 – Zestawy wprowadzające długie - koronarografia - 200 szt.</text:p>
      <text:p text:style-name="P39">Parametry wymagane:</text:p>
      <text:p text:style-name="P25">- długość 24 cm 6 – 8 F – koszulka zbrojona z oplotem metalowym z portem bocznym i zastawką hemostatyczną</text:p>
      <text:p text:style-name="P25">- dilatator</text:p>
      <text:p text:style-name="P25">- atraumatyczna, odporna na załamania i zagięcia koszulka<text:tab/><text:tab/><text:tab/><text:tab/><text:tab/> <text:s text:c="11"/></text:p>
      <text:p text:style-name="P23">- łatwość rotacji i manewrów cewnikiem przez zastawkę<text:tab/> <text:s text:c="11"/></text:p>
      <text:p text:style-name="P23"/>
      <text:p text:style-name="P30">Zadanie 4 – Zestaw wprowadzający do tętnicy promieniowej – 3 000 szt.</text:p>
      <text:p text:style-name="P39">Parametry wymagane:</text:p>
      <text:p text:style-name="P23">- długość 10 - 16 cm</text:p>
      <text:p text:style-name="P23">- 5 - 6 F – koszulka z portem bocznym i zastawką hemostatyczną</text:p>
      <text:p text:style-name="P23">- dilatator, igła prosta 20G lub 21G, prowadnik prosty 0,021” w zestawie</text:p>
      <text:p text:style-name="P23">- atraumatyczna, odporna na załamania i zagięcia koszulka</text:p>
      <text:p text:style-name="P23"/>
      <text:p text:style-name="P30">Zadanie 5 – Zestaw wprowadzający do tętnicy promieniowej hydrofilny – 200 szt.</text:p>
      <text:p text:style-name="P39">Parametry wymagane:</text:p>
      <text:p text:style-name="P23">- długość 10 - 25 cm 5 - 6 F – koszulka pokryta substancją hydrofilną z portem bocznym i zastawką hemostatyczną</text:p>
      <text:p text:style-name="P23">- dilatator, igła prosta metalowa 7 cm 20 - 21 G, prowadnik prosty 0.018” w zestawie</text:p>
      <text:p text:style-name="P23">- atraumatyczna, odporna na załamania i zagięcia koszulka</text:p>
      <text:p text:style-name="P23"/>
      <text:p text:style-name="P30">Zadanie 6 – Zestaw hydrofilny do nakłucia tętnicy promieniowej – 50 szt.</text:p>
      <text:p text:style-name="P39">Parametry wymagane:</text:p>
      <text:p text:style-name="P23">- średnice 5F i 6F z zastawką hemostatyczną i portem bocznym</text:p>
      <text:p text:style-name="P23">- średnica 5F kompatybilna z cewnikiem diagnostycznym 6F </text:p>
      <text:p text:style-name="P23">- długość koszulki 10 cm i 25 cm</text:p>
      <text:p text:style-name="P23">- dilatator, prowadnik prosty 0.021” lub 0.025”, igła prosta 20G lub 21G</text:p>
      <text:p text:style-name="P23">- koszulka odporna na załamania pokryta powłoką hydrofilną</text:p>
      <text:p text:style-name="P23"/>
      <text:p text:style-name="P29">Zadanie 7 – Przedłużacze wysokociśnieniowe do strzykawki wysokociśnieniowej – 200 szt.</text:p>
      <text:p text:style-name="P39">Parametry wymagane:</text:p>
      <text:p text:style-name="P23">- długość 150 cm</text:p>
      <text:p text:style-name="P23">- wykonanie z przezroczystego materiału</text:p>
      <text:p text:style-name="P23">- rotowana męska końcówka</text:p>
      <text:p text:style-name="P23">- wysokociśnieniowe 1200 PSI</text:p>
      <text:p text:style-name="P23">- szczelność rotowanej końcówki <text:s text:c="61"/></text:p>
      <text:p text:style-name="P29"/>
      <text:p text:style-name="P29">Zadanie 8 – Prowadniki diagnostyczne <text:s/>- 4 500 szt.</text:p>
      <text:p text:style-name="P39">Parametry wymagane:</text:p>
      <text:p text:style-name="P19"><text:span text:style-name="T54">- diagnostyczny śr. 0,038 lub 0,035” długość 150 </text:span><text:span text:style-name="T55">± 5</text:span><text:span text:style-name="T54"> cm</text:span></text:p>
      <text:p text:style-name="P19"><text:span text:style-name="T54">- diagnostyczny śr. 0,038 lub 0,035” długość 280 </text:span><text:span text:style-name="T55">± </text:span><text:span text:style-name="T54">20 cm</text:span></text:p>
      <text:p text:style-name="P23">- dobra widoczność w skopii</text:p>
      <text:p text:style-name="P23"><text:soft-page-break/>- stałość konstrukcji, pokrycie teflonem lub hydrofilne</text:p>
      <text:p text:style-name="P23">- ciągłość materiału zapewniająca bezpieczeństwo zabiegu</text:p>
      <text:p text:style-name="P23">- sztywna część proksymalna</text:p>
      <text:p text:style-name="P23">- odporność na odkształcenia <text:s text:c="67"/></text:p>
      <text:p text:style-name="P23">- końcówka prosta i typu J</text:p>
      <text:p text:style-name="P23"/>
      <text:p text:style-name="P45"><text:span text:style-name="T96">Zadanie 9 – Diagnostyczne prowadniki o bardzo wysokiej hydrofilności z podgięciem 45</text:span><text:span text:style-name="T94">º</text:span><text:span text:style-name="T96"> - 400 szt.</text:span></text:p>
      <text:p text:style-name="P39">Parametry wymagane:</text:p>
      <text:p text:style-name="P19"><text:span text:style-name="T54">- diagnostyczny śr. 0,038” lub 0,035”, długości 150 </text:span><text:span text:style-name="T55">± </text:span><text:span text:style-name="T54">5 cm i 280 </text:span><text:span text:style-name="T55">± </text:span><text:span text:style-name="T54">20 cm</text:span></text:p>
      <text:p text:style-name="P23">- dobra widoczność w skopii</text:p>
      <text:p text:style-name="P23">- stałość konstrukcji, pokrycie hydrofilne bez oplotu</text:p>
      <text:p text:style-name="P23">- ciągłość materiału zapewniająca bezpieczeństwo zabiegu</text:p>
      <text:p text:style-name="P23">- sztywna część proksymalna</text:p>
      <text:p text:style-name="P23">- sprężystość <text:s text:c="93"/></text:p>
      <text:p text:style-name="P23">- odporność na odkształcenia <text:s text:c="67"/></text:p>
      <text:p text:style-name="P37"/>
      <text:p text:style-name="P29">Zadanie 10 – Przetwornik do pomiaru ciśnienia metodą inwazyjną Abbotta – 1 000 szt.</text:p>
      <text:p text:style-name="P39">Parametry wymagane:</text:p>
      <text:p text:style-name="P63">- długość linii płuczącej 120 + 30 cm (+/- 5 cm)</text:p>
      <text:p text:style-name="P18">- biureta wyposażona w system zabezpieczający przed zapowietrzeniem – otwory boczne na szpikulcu, częstotliwość własna samego przetwornika ≥200 Hz</text:p>
      <text:p text:style-name="P18">- dwa kraniki trójdrożne</text:p>
      <text:p text:style-name="P18">- błąd pomiaru przetwornika (nieliniowość i histereza) do 1,5%</text:p>
      <text:p text:style-name="P18">- odpowiednie oznaczenie drenów, bądź zestaw wyposażony w kolorowe koreczki, do precyzyjnego oznakowania linii</text:p>
      <text:p text:style-name="P18">- system przepłukiwania uruchamiany wielokierunkowo przez pociągnięcie za wypustek</text:p>
      <text:p text:style-name="P18">- połączenie przetwornika z kablem łączącym z monitorem, bezpinowe, chroniące przed zalaniem (wodoodporne)</text:p>
      <text:p text:style-name="P18">- <text:s/>przetwornik zawierający osobny port do testowania poprawności działania systemu: linia z przetwornikiem (kabel sygnałowy) monitor</text:p>
      <text:p text:style-name="P23">- przetwornik jednorazowego użytku, do współpracy z posiadanym kablem typu Edwards</text:p>
      <text:p text:style-name="P23">- pasujące do systemu TRAM-RACK 4 A - 1 kabel </text:p>
      <text:p text:style-name="P23">- pasujące do systemu Vitt Biomedical - 2 kable</text:p>
      <text:list xml:id="list8414711403913150106" text:style-name="WW8Num3">
        <text:list-item>
          <text:p text:style-name="P130">pasujący do pompy do kontrapulsacji ARROW - 1 kabel</text:p>
        </text:list-item>
      </text:list>
      <text:p text:style-name="P38"/>
      <text:p text:style-name="P30">Zadanie 11 – Zestaw do ucisku tętnicy promieniowej po usunięciu zestawu wprowadzającego – 2 500 szt.</text:p>
      <text:p text:style-name="P39">Parametry wymagane:</text:p>
      <text:p text:style-name="P23">- zestaw wprowadzający wystarczający i płynnie regulowany ucisk t. promieniowej</text:p>
      <text:p text:style-name="P23">- zestaw nie blokujący odpływu żylnego w trakcie ucisku tętnicy</text:p>
      <text:p text:style-name="P23">- część zestawu uciskająca na tętnicę wykonana z przezroczystego materiału umożliwiającego bezpośredni podgląd miejsca nakłucia tętnicy</text:p>
      <text:p text:style-name="P23">- sterylność zestawu</text:p>
      <text:p text:style-name="P23">- zestaw dostępny co najmniej w dwóch rozmiarach</text:p>
      <text:p text:style-name="P23">- łatwość założenia <text:s text:c="80"/></text:p>
      <text:p text:style-name="P23">- skuteczność zamknięcia <text:s text:c="70"/></text:p>
      <text:p text:style-name="P23">- właściwa stabilizacja <text:s text:c="3"/></text:p>
      <text:p text:style-name="P23"><text:s text:c="67"/></text:p>
      <text:p text:style-name="P30"/>
      <text:p text:style-name="P30"/>
      <text:p text:style-name="P30"><text:soft-page-break/>Zadanie 12 – Opaska uciskowa na tętnicę promieniową – 2 500 szt.</text:p>
      <text:p text:style-name="P39">Parametry wymagane:</text:p>
      <text:p text:style-name="P23">- opaska nie blokująca ucisku żylnego podczas ucisku</text:p>
      <text:p text:style-name="P23">- możliwość regulacji stopnia ucisku pokrętłem</text:p>
      <text:p text:style-name="P23">- silikonowa podkładka umożliwiająca podgląd miejsca nakłucia tętnicy</text:p>
      <text:p text:style-name="P23"/>
      <text:p text:style-name="P30">Zadanie 13 – Opaska uciskowa do tętnicy promieniowej PTCA - 600 szt.</text:p>
      <text:p text:style-name="P40">Parametry wymagane:</text:p>
      <text:p text:style-name="P34">- ucisk punktowy poprzez elastyczną przezroczystą soczewkę umożliwiającą ciągłą obserwację miejsca ucisku </text:p>
      <text:p text:style-name="P34">- możliwość trwałego zaznaczenia czasu założenia opaski</text:p>
      <text:p text:style-name="P34">- możliwość stosowania w szerokim zakresie obwodów ręki</text:p>
      <text:p text:style-name="P34">- śrubowy mechanizm regulujący ucisk tętnicy w skali 0 do 9 zabezpieczający przed stopniowym zwolnieniem ucisku</text:p>
      <text:p text:style-name="P34"/>
      <text:p text:style-name="P118">Zadanie 14 – Elektrody do czasowej stymulacji serca <text:s/>bipolarne - 30 szt. </text:p>
      <text:p text:style-name="P39">Parametry wymagane:</text:p>
      <text:p text:style-name="P18">- <text:s/>średnica elektrody 6 F</text:p>
      <text:p text:style-name="P18">- <text:s/>typ końca dystalnego zagięty</text:p>
      <text:p text:style-name="P18">- <text:s/>połączenie elektrody ze stymulatorem czasowym bez użycia łączników</text:p>
      <text:p text:style-name="P23"/>
      <text:p text:style-name="P32">Zadanie 15 – Zestawy jałowe do zabiegów koronarografii i PTCA – 4 500 szt.</text:p>
      <text:p text:style-name="P39">Parametry wymagane:</text:p>
      <text:p text:style-name="P23">Skład zestawu:</text:p>
      <text:p text:style-name="P23">- dwa fartuchy w rozmiarach XL, dodatkowo wzmacniane, z warstwą absorpcyjną</text:p>
      <text:p text:style-name="P23">- prześcieradło do okrycia pacjenta wykonane z włókniny SMS miękkiej o rozmiarze 240 x 370 cm z dwoma otworami podklejonymi folią przylepną do tętnic promieniowych w rozmiarze 6 x 8 cm oraz dwa otwory okrągłe do tętnic udowych podklejone folią przylepną o średnicy otworu 6 – 8 cm. Otwory położone w równej linii od tętnic promieniowych i udowych</text:p>
      <text:p text:style-name="P19"><text:span text:style-name="T54">- prześcieradło posiadające warstwę chłonną wykonaną w kształcie litery T w okolicach otworów udowych o wymiarze 100 x 145 </text:span><text:span text:style-name="T66">±</text:span><text:span text:style-name="T54"> 5 cm i promieniowych o wymiarze 240 x 90 </text:span><text:span text:style-name="T66">± </text:span><text:span text:style-name="T54">5 cm oraz przeźroczystą krawędź do zabezpieczenia pulpitu sterowniczego umieszczone od dołu chusty o wymiarach 70 x 147 </text:span><text:span text:style-name="T66">±</text:span><text:span text:style-name="T54"> 5 cm <text:s/></text:span></text:p>
      <text:p text:style-name="P23">- zestaw owinięty serwetą na stół instrumentalny: serweta o wymiarze nie mniejszym niż 100 x 90 cm</text:p>
      <text:p text:style-name="P23">- przeźroczysta osłona foliowa pasująca na wzmacniacz Kaniuga o wymiarach 85 x 90 cm z elastyczną krawędzią - 1 szt.</text:p>
      <text:p text:style-name="P23">- osłona foliowa pasująca na szybę ołowiową 90/100 cm – otwór na długim boku – 1 szt.</text:p>
      <text:p text:style-name="P19"><text:span text:style-name="T54">- rampa wysokociśnieniowa dwudrożna, dostępna w wersji OFF, wykonana z przeźroczystego materiału, ergonomiczny kształt, możliwość płynnego ustawienia zaworów (180</text:span><text:span text:style-name="T68"></text:span><text:span text:style-name="T54">) z łącznikiem luer-lock – 1 szt.</text:span></text:p>
      <text:p text:style-name="P23">- skalpel nr 11 – 1 szt.</text:p>
      <text:p text:style-name="P23">- igła 18G kompatybilna z prowadnikiem diagnostycznym 0.035 - 0.038 cala – 1 szt.</text:p>
      <text:p text:style-name="P23">- miseczki 2 szt.: 0.7 - 1 litra i 0.45 – 0.5 litra. Miseczki ze sztywnego tworzywa niepodatnego na odkształcenie pod wpływem ciężaru wypełniającego płynu</text:p>
      <text:p text:style-name="P23">- gaziki bawełniane ośmiowarstwowe 7.5 x 7.5 cm - 20 szt.</text:p>
      <text:p text:style-name="P23">- strzykawka do podawania kontrastu 3-częściowa z gumowym tłokiem, podwójnym uszczelnieniem i końcówką luer-lock, wyposażona w pierścień zabezpieczający przed wypadnięciem tłoka przeźroczystości cylindra 10 ml – 1 szt.</text:p>
      <text:p text:style-name="P23">- strzykawka 20 ml z czytelną niezmywalną skalą o wysokiej przeźroczystością cylindra – 1 szt.</text:p>
      <text:p text:style-name="P23">- strzykawka 10 ml z czytelną niezmywalną skalą o wysokiej przeźroczystości cylindra - 2 szt.</text:p>
      <text:p text:style-name="P23"><text:soft-page-break/>- strzykawka 2 ml z czytelną niezmywalną skalą o wysokiej przeźroczystości cylindra – 1 szt.</text:p>
      <text:p text:style-name="P23">- igła 0.6 mm – 1 szt.</text:p>
      <text:p text:style-name="P23">- przyrząd do przetoczeń płynów infuzyjnych, dł. 150 cm, wyposażony w ostry kolec, filtr z odpowietrznikiem oraz końcówką luer-lock – 1 szt.</text:p>
      <text:p text:style-name="P23">- linia (przedłużacz) wysokociśnieniowy przystosowany do pomiaru ciśnienia 150 cm, przeźroczysty – 1 szt.</text:p>
      <text:p text:style-name="P23">- wszystkie elementy pasujące wielkością do stołu, lampy i osłon</text:p>
      <text:p text:style-name="P23">- prześcieradło o dużej wodoodporności w okolicy zabiegowej wyposażone w warstwę absorpcyjną</text:p>
      <text:p text:style-name="P23"/>
      <text:p text:style-name="P32">Zadanie 16 – Cewnik bezkoszulkowy do PTCA – 15 szt.</text:p>
      <text:p text:style-name="P39">Parametry wymagane:</text:p>
      <text:p text:style-name="P23">- do dostępu z dojścia promieniowego</text:p>
      <text:p text:style-name="P23">- dostępne średnice 6.5 F – 0.070”</text:p>
      <text:p text:style-name="P23"><text:s text:c="32"/>7.5 F – 0.080” </text:p>
      <text:p text:style-name="P23"><text:s text:c="32"/>8.5 F – 0.090”</text:p>
      <text:p text:style-name="P23">- pokrycie hydrofilne </text:p>
      <text:p text:style-name="P23">- długość cewnika 100 cm</text:p>
      <text:p text:style-name="P23">- różne końcówki dostosowane do nietypowych odejść naczyń wieńcowych</text:p>
      <text:p text:style-name="P23"/>
      <text:p text:style-name="P30">Zadanie 17 – Prowadnik do CTO – 200 szt.</text:p>
      <text:p text:style-name="P39">Parametry wymagane:</text:p>
      <text:p text:style-name="P23">- prowadnik 0.014”</text:p>
      <text:p text:style-name="P23">- długość 180 i 300 cm typu J i prosta z możliwością modelowania końcówki</text:p>
      <text:p text:style-name="P23">- przeniesienie obrotu 1:1 </text:p>
      <text:p text:style-name="P23">- prowadnik ze stali 316L wykonany z jednego kawałka drutu core-to-tip</text:p>
      <text:p text:style-name="P23">- dostępne sztywności końcówki 0.5 - 0.7 gram</text:p>
      <text:p text:style-name="P23">- pokrycie hydrofilne dystalnego odcinka </text:p>
      <text:p text:style-name="P26"/>
      <text:p text:style-name="P119">Zadanie 18 - Prowadnik do CTO – 100 szt.</text:p>
      <text:p text:style-name="P39">Parametry wymagane:</text:p>
      <text:p text:style-name="P23">- prowadnik 0.014”</text:p>
      <text:p text:style-name="P23">- długość 180 i 300 cm typu J i prosta z możliwością modelowania końcówki</text:p>
      <text:p text:style-name="P23">- przeniesienie obrotu 1:1 </text:p>
      <text:p text:style-name="P23">- prowadnik ze stali 316L wykonany z jednego kawałka drutu core-to-tip</text:p>
      <text:p text:style-name="P23">- dostępne sztywności końcówki 0.5 - 12 gram</text:p>
      <text:p text:style-name="P23"><text:s/></text:p>
      <text:p text:style-name="P30">Zadanie 19 – Cewnik do aterektomii rotacyjnej z łącznikiem - 30 szt.</text:p>
      <text:p text:style-name="P39">Parametry wymagane:</text:p>
      <text:p text:style-name="P23">- średnice w zakresie 1.25 -2.5 mm </text:p>
      <text:p text:style-name="P23">- długość cewnika 135 cm </text:p>
      <text:p text:style-name="P23">- kompatybilny z prowadnikiem 0.009”</text:p>
      <text:p text:style-name="P23"/>
      <text:p text:style-name="P30">Zadanie 20 - Prowadnik do cewnika do aterektomii rotacyjnej – 30 szt.</text:p>
      <text:p text:style-name="P39">Parametry wymagane:</text:p>
      <text:p text:style-name="P23">- długość <text:s/>prowadnika 330 cm </text:p>
      <text:p text:style-name="P23">- średnica 0.009”</text:p>
      <text:p text:style-name="P23">- dostępne dwie sztywności prowadnika </text:p>
      <text:p text:style-name="P23">- końcówka o długości min. 2 cm dobrze widoczna w skopi</text:p>
      <text:p text:style-name="P23"/>
      <text:p text:style-name="P30"/>
      <text:p text:style-name="P30"/>
      <text:p text:style-name="P30"><text:soft-page-break/>Zadanie 21 – Stentgrafy – 5 szt.</text:p>
      <text:p text:style-name="P39">Parametry wymagane:</text:p>
      <text:p text:style-name="P23">- średnice w zakresie 3.0 – 5.0 mm ± 0.2 mm</text:p>
      <text:p text:style-name="P23">- średnice w zakresie 3.5 – 4.5 mm (w przedziałach co 0.5 mm) </text:p>
      <text:p text:style-name="P35"/>
      <text:p text:style-name="P33">Zadanie 22 – Stenty na balonie uwalniające leki - 250 szt.</text:p>
      <text:p text:style-name="P41">Parametry wymagane:</text:p>
      <text:p text:style-name="P36">- budowa wykonana w technologii sinosuidalnej</text:p>
      <text:p text:style-name="P100">- rejestracja jako „drug eluting stent” (stent uwalniający lek)</text:p>
      <text:p text:style-name="P36">- substancja czynna zotarolimus lub ewerolimus uwalniająca ze stałego polimeru na stencie <text:s/>chromowo - kobaltowym z rdzeniem platynowo - irydowym </text:p>
      <text:p text:style-name="P36">- biokompatybilny polimer składający się z dwóch warstw hydrofilnej i hydrofobowej kontrolujący uwalnianie leku </text:p>
      <text:p text:style-name="P36">- bezpieczeństwo i skuteczność stosowania stentów potwierdzona wynikami badań klinicznych i minimalną trzyletnią obserwacją pacjentów </text:p>
      <text:p text:style-name="P36">- średnice stentu 2.0 mm - 5.0 mm, średnice co 0.25 mm w zakresie 2.0 mm - 3.0 mm </text:p>
      <text:p text:style-name="P36">- długość stentu 8 – 38 mm w zakresie średnic 2.25 mm do 4.0 mm </text:p>
      <text:p text:style-name="P36">- ciśnienie nominalne 12 atm w pełnym zakresie średnic </text:p>
      <text:p text:style-name="P36">- ciśnienie RBP 18 atm w pełnym zakresie średnicy 3.0 mm </text:p>
      <text:p text:style-name="P36">- możliwość doprężenia cewnikiem do doprężeń:</text:p>
      <text:list xml:id="list2445814883536011888" text:style-name="L2">
        <text:list-item>
          <text:p text:style-name="P121">2.0 mm – 2.5 mm do 3.25 mm</text:p>
        </text:list-item>
        <text:list-item>
          <text:p text:style-name="P121">2.75 mm – 3.0 mm do 3.75 mm</text:p>
        </text:list-item>
        <text:list-item>
          <text:p text:style-name="P121">3.5 mm – 4.0 mm do 4.75 mm</text:p>
        </text:list-item>
        <text:list-item>
          <text:p text:style-name="P121">4.5 mm – 5.0 mm do 5.75 mm <text:s/></text:p>
        </text:list-item>
      </text:list>
      <text:p text:style-name="P49">- dobra widoczność w skopii </text:p>
      <text:p text:style-name="P49"><text:s text:c="2"/></text:p>
      <text:p text:style-name="P51">Parametry oceniane:</text:p>
      <text:p text:style-name="P23">- <text:s/>profil wejścia (wyrażony w calach), najwyższa ocena za najniższy profil przejścia dla średnicy 2.0 mm – maks. 5 pkt.</text:p>
      <text:p text:style-name="P23">- <text:s/>siła radialna (wyrażona w mmHg), najwyższa ocena za najwyższą siłę radialną – maks. 5 pkt.</text:p>
      <text:p text:style-name="P23"/>
      <text:p text:style-name="P31">Zadanie 23 – Stent uwalniający lek z bioabsorbawalnym polimerem - 250 szt.</text:p>
      <text:p text:style-name="P41">Parametry wymagane:</text:p>
      <text:p text:style-name="P101">- rejestracja jako „drug eluting stent” (stent uwalniający lek)</text:p>
      <text:p text:style-name="P101">- substancja czynna zotarolimus lub ewerolimus uwalniająca ze biodegradowalnego polimeru na stopie platynowo-chromowym</text:p>
      <text:p text:style-name="P101">- udokumentowany badaniami klinicznymi niski procent restenozy: co najmniej jedna publikacja w dowolnym ogólnoświatowym czasopiśmie medycznym dokumentująca pięcioletnią obserwację w badaniach randomizowanych dokumentująca skuteczność i bezpieczeństwo użycia stentu</text:p>
      <text:p text:style-name="P101">- publikacje z udokumentowanymi danymi dotyczącymi późnej zakrzepicy - co najmniej jedna publikacja w dowolnym ogólnoświatowym czasopiśmie medycznym <text:s/>(badania randomizowane)</text:p>
      <text:p text:style-name="P28">- na balonie wysokociśnieniowym semi- lub noncompliant, RBP co najmniej 16 atm w pełnym zakresie średnic</text:p>
      <text:p text:style-name="P105">- dobra widoczność w skopi</text:p>
      <text:p text:style-name="P106"><text:span text:style-name="T52">- długość w zakresie co najmniej 8 </text:span><text:span text:style-name="T69"> 2 </text:span><text:span text:style-name="T62">mm –</text:span><text:span text:style-name="T69"> </text:span><text:span text:style-name="T52">38 mm dla pełnego zakresu średnic (2,25 – 4,0 mm)</text:span></text:p>
      <text:p text:style-name="P103">- stabilne zamontowanie na balonie uniemożliwiające zsunięcie stentu</text:p>
      <text:p text:style-name="P105">- średnica <text:s/>w zakresie co najmniej 2.25 – 4,0 mm</text:p>
      <text:p text:style-name="P105">- ciśnienie co najmniej 16 atm RBP</text:p>
      <text:p text:style-name="P105">- ciśnienie nominalne 11 atm </text:p>
      <text:p text:style-name="P105">- niski profil wejścia 0.017” dla wszystkich rozmiarów</text:p>
      <text:p text:style-name="P105">- możliwość przeprężania stentu <text:s/>cewnikiem do doprężeń bez uszkodzenia struktury stentu </text:p>
      <text:p text:style-name="P20"><text:soft-page-break/><text:span text:style-name="T52"><text:s text:c="6"/></text:span><text:span text:style-name="T63">·</text:span><text:span text:style-name="T52"> 2.25 mm – 2.75 mm do 3.5 mm</text:span></text:p>
      <text:p text:style-name="P20"><text:span text:style-name="T52"><text:s text:c="6"/></text:span><text:span text:style-name="T63">· 3.0 mm – 3.5 mm do 4.25 mm</text:span></text:p>
      <text:p text:style-name="P52"><text:s text:c="6"/>· 4.0 mm do 5.75 mm <text:s text:c="2"/></text:p>
      <text:p text:style-name="P20"/>
      <text:p text:style-name="P43">Parametry oceniane:</text:p>
      <text:p text:style-name="P104">- <text:s/>siła radialna (wyrażona w mmHg), najwyższa ocena za najwyższą siłę radialną – maks. 5 pkt.</text:p>
      <text:p text:style-name="P27"/>
      <text:p text:style-name="P189">Zadanie 24 – Stenty uwalniające leki do zmian zmian krętych i długich – 300 szt. </text:p>
      <text:p text:style-name="P39">Parametry wymagane:</text:p>
      <text:p text:style-name="P102">- rejestracja jako „drug eluting stent” (stent uwalniający lek)</text:p>
      <text:p text:style-name="P102">- substancja czynna zotarolimus lub ewerolimus uwalniana ze stałego polimeru na stencie kobaltowo-chromowym</text:p>
      <text:p text:style-name="P28">- na balonie wysokociśnieniowym <text:s/>semi- lub noncompliant </text:p>
      <text:p text:style-name="P28">- skrócenie stentu &lt; 0.3% dla średnicy 3.0 mm <text:s text:c="2"/></text:p>
      <text:p text:style-name="P28">- dobra widoczność w skopii</text:p>
      <text:p text:style-name="P28">- długość w zakresie co najmniej 8 – 48 mm dla średnicy 3,0 mm</text:p>
      <text:p text:style-name="P28">- średnica w zakresie co najmniej 2.0 – 4,0 mm<text:tab/></text:p>
      <text:p text:style-name="P28">- RBP co najmniej 18 atm. dla pełnego zakresu średnic</text:p>
      <text:p text:style-name="P28">- system doprowadzający RX</text:p>
      <text:p text:style-name="P102">- co najmniej jedna publikacja w dowolnym ogólnoświatowym czasopiśmie medycznym dokumentująca dwuletnią obserwację w badaniach randomizowanych dokumentująca skuteczność i bezpieczeństwo stosowania stentu</text:p>
      <text:p text:style-name="P102"/>
      <text:p text:style-name="P43">Parametry oceniane:</text:p>
      <text:p text:style-name="P24">- <text:s/>siła radialna (wyrażona w mmHg), najwyższa ocena za najwyższą siłę radialną – maks. 5 pkt.</text:p>
      <text:p text:style-name="P105"><text:tab/><text:tab/><text:tab/><text:tab/><text:tab/><text:tab/><text:tab/><text:tab/></text:p>
      <text:p text:style-name="P189">Zadanie 25 – Stent uwalniający lek – 200 szt.</text:p>
      <text:p text:style-name="P40">Parametry wymagane:</text:p>
      <text:p text:style-name="P36">- rejestracja jako „drug eluting stent” (stent uwalniający lek)</text:p>
      <text:p text:style-name="P99">- substancja czynna sirolimus uwalniająca z biodegradowalnego polimeru na stencie kobaltowo-chromowym</text:p>
      <text:p text:style-name="P99">- na balonie wysokociśnieniowym semicompliant </text:p>
      <text:p text:style-name="P99">- średnice stentu w zakresie 2.0 – 5.0 mm </text:p>
      <text:p text:style-name="P99">- długości stentu 8 - 40 mm w pełnym zakresie średnic</text:p>
      <text:p text:style-name="P99">- dobra widoczność w skopii</text:p>
      <text:p text:style-name="P99">- ciśnienie RBR 16 atm dla średnicy 3,0</text:p>
      <text:p text:style-name="P99">- ciśnienie nominalne 8 atm.</text:p>
      <text:p text:style-name="P99"/>
      <text:p text:style-name="P42">Parametry oceniane:</text:p>
      <text:p text:style-name="P99">- profil (wyrażony w mm), najwyższa ocena za najniższy profil – maks. 5 pkt. <text:s text:c="100"/></text:p>
      <text:p text:style-name="P44"/>
      <text:p text:style-name="P44">Zadanie 26 - <text:s/>Higieniczne okrycia ochronne - 4 000 szt.</text:p>
      <text:p text:style-name="P40">Parametry wymagane:</text:p>
      <text:p text:style-name="P19"><text:span text:style-name="T44">- nie pylące prześcieradło o wymiarach 100 </text:span><text:span text:style-name="T64">± 5 cm x 200 ± 5 cm </text:span></text:p>
      <text:p text:style-name="P50">- udźwig minimum 250 kg</text:p>
      <text:p text:style-name="P19"><text:span text:style-name="T64">- <text:s/>podkład higieniczny z pulpą celulozową i superabsorbemntem min. 6g o chłonności 1800 ml i wymiarze 75 x 90 cm </text:span><text:span text:style-name="T67">±</text:span><text:span text:style-name="T64"> 2 cm </text:span></text:p>
      <text:p text:style-name="P48">- wykonane z włókniny od strony pacjenta na całej powierzchni podkładu, warstwa zewnętrzna wykonana z foli</text:p>
      <text:p text:style-name="P82"/>
      <text:p text:style-name="P60"/>
      <text:p text:style-name="P60"><text:soft-page-break/>Zadanie 27 - Cewnik balonowy nacinająco – pozycjonujący – 5 szt.</text:p>
      <text:p text:style-name="P57">Parametry wymagane:</text:p>
      <text:p text:style-name="P18">- konstrukcja spiralnego ostrza: 3 druty nacinające dla średnic 2,0 – 3,5 mm; 4 druty nacinające dla średnicy 3,0 – 6,0 mm <text:tab/></text:p>
      <text:p text:style-name="P18">- cewnik balonowy typu półpodatnego wyposażony w elastyczne nitinolowe ostrze oplatające balon</text:p>
      <text:p text:style-name="P18">- dostępne średnice: 2,0; 2,5; 3,0; 3,5; 4,0; 5,0; 6,0 mm</text:p>
      <text:p text:style-name="P18">- dostępne długości: 10; 20; 40, 100 mm</text:p>
      <text:p text:style-name="P18">- typ systemu: OTW współpracujący z prowadnikami 0,014” i 0,018”</text:p>
      <text:p text:style-name="P18">- długości systemu: 50, 90, 137, 155 cm</text:p>
      <text:p text:style-name="P18">- balon ze znacznikami określającymi część roboczą</text:p>
      <text:p text:style-name="P18">- kompatybilne z introducerem 5F i 6F</text:p>
      <text:p text:style-name="P60"/>
      <text:p text:style-name="P60">Zadanie 28 – Stent prosty dedykowany do tętnic szyjnych – 20 szt.</text:p>
      <text:p text:style-name="P57">Parametry wymagane:</text:p>
      <text:p text:style-name="P18">- stent samorozprężalny z termiczną pamięcią kształtu</text:p>
      <text:p text:style-name="P18">- konstrukcja nitinolowa, dwuwarstwowa (micromesh)</text:p>
      <text:p text:style-name="P18">- długość systemu wprowadzającego 135 cm +/- 10 cm</text:p>
      <text:p text:style-name="P18">- średnica systemu wprowadzającego 5 F</text:p>
      <text:p text:style-name="P18">- system RX</text:p>
      <text:p text:style-name="P18">- średnica kanału wewnętrznego 0.014”</text:p>
      <text:p text:style-name="P18">- średnica stentu prostego 5-10 mm</text:p>
      <text:p text:style-name="P61">- długość stentu (część dwuwarstwowa): 16-40 mm</text:p>
      <text:p text:style-name="P18"/>
      <text:p text:style-name="P60">Zadanie 29 – Stent wewnątrznaczyniowy uwalniający lek montowany na balonie – 30 szt.</text:p>
      <text:p text:style-name="P57">Parametry wymagane:</text:p>
      <text:p text:style-name="P18">- stent wewnątrznaczyniowy stalowy pokryty lekiem na biodegradowalnym polimerze</text:p>
      <text:p text:style-name="P18">- substancja czynna biolimus </text:p>
      <text:p text:style-name="P18">- długości w zakresie 8-36 mm dla średnic 2.5-3,5 mm oraz 8-28 mm dla średnic 2,25 i 4,0 mm</text:p>
      <text:p text:style-name="P18">- ciśnienie nominalne 6 atm</text:p>
      <text:p text:style-name="P18">- wysoka siła radialna - co najmniej 0.67 bar </text:p>
      <text:p text:style-name="P18">- stent zamontowany na balonie semi-compliant.</text:p>
      <text:p text:style-name="P18">- niski profil wejścia - najwyżej 0.016‘‘</text:p>
      <text:p text:style-name="P18">- kompatybilny z cewnikiem prowadzącym 5F dla wszystkich średnic </text:p>
      <text:p text:style-name="P18"/>
      <text:p text:style-name="P57">Parametr oceniany:</text:p>
      <text:p text:style-name="P123">- profil wejścia podany w calach (im niższy tym wyżej punktowany)<text:tab/>maks. 5 pkt.</text:p>
      <text:list xml:id="list5990304418269670028" text:style-name="L3">
        <text:list-header>
          <text:p text:style-name="P111"/>
        </text:list-header>
      </text:list>
      <text:p text:style-name="P60">Zadanie 30 – Połączenia pomostowe tętnicy szyjnej (shunt) – 3 szt.</text:p>
      <text:p text:style-name="P57">Parametry wymagane:</text:p>
      <text:p text:style-name="P18">- przeznaczone do czasowego zapewnienia przepływu w tętnicy szyjnej wewnętrznej podczas zabiegu</text:p>
      <text:p text:style-name="P18">- rozmiar 10-14 F</text:p>
      <text:p text:style-name="P62"/>
      <text:p text:style-name="P124">Zadanie 31 – Coile do embolizacji naczyń - 20 szt. </text:p>
      <text:p text:style-name="P57">Parametry wymagane:</text:p>
      <text:p text:style-name="P15">- dostępne średnice 2 – 20 mm</text:p>
      <text:p text:style-name="P15">- dostępne długości 3 – 20 cm </text:p>
      <text:p text:style-name="P15">- kompatybilne z systemem 0,018” i 0,035”</text:p>
      <text:p text:style-name="P15">- dobra widoczność w skopii</text:p>
      <text:p text:style-name="P82">- możliwość złożenia i repozycjonowania po częściowym uwolnieniu</text:p>
      <text:p text:style-name="P82"/>
      <text:list xml:id="list7042924319117299379" text:style-name="L4">
        <text:list-item>
          <text:p text:style-name="P131"><text:soft-page-break/>Zamawiający zastrzega sobie prawo, w celu weryfikacji wiarygodności danych dotyczących przedmiotu zamówienia zawartych w ofercie, do zażądania dostarczenia przez wykonawcę, w wyznaczonym przez siebie terminie, próbek oferowanego przedmiotu zamówienia, pod rygorem odrzucenia oferty. </text:p>
        </text:list-item>
      </text:list>
      <text:list xml:id="list8208877922943198171" text:style-name="WW8Num8">
        <text:list-item>
          <text:p text:style-name="P145">Zamawiający informuje, że wykonawca, którego oferta zostanie wybrana jako najkorzystniejsza w zadaniach 1 – 10, 16 – 25, 28, 29, 31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 </text:p>
        </text:list-item>
        <text:list-item>
          <text:p text:style-name="P154">Zamawiający informuje, że oferta musi obejmować całość przedmiotu zamówienia w danym zadaniu oraz spełniać wymagania opisu przedmiotu zamówienia. W przeciwnym wypadku oferta zostanie odrzucona jako nieodpowiadająca treści specyfikacji istotnych warunków zamówienia.</text:p>
        </text:list-item>
      </text:list>
      <text:p text:style-name="P69">5. 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5"/>
      <text:p text:style-name="P18"><text:span text:style-name="T18">IV. Termin realizacji zamówienia</text:span><text:span text:style-name="T20"> - p</text:span><text:span text:style-name="T21">rzez okres 12</text:span><text:span text:style-name="Font_20_Style12"><text:span text:style-name="T22"> miesięcy licząc od daty zawarcia umowy.</text:span></text:span></text:p>
      <text:p text:style-name="P68"/>
      <text:p text:style-name="P55">V. Warunki udziału w postępowaniu.</text:p>
      <text:p text:style-name="P5"/>
      <text:p text:style-name="Standard">1. O udzielenie zamówienia mogą ubiegać się wykonawcy, którzy:</text:p>
      <text:p text:style-name="P95">1) nie podlegają wykluczeniu;</text:p>
      <text:p text:style-name="P76">2) spełniają warunki udziału w postępowaniu dotyczące:</text:p>
      <text:p text:style-name="P74"><text:span text:style-name="T59">a) kompetencji lub uprawnień do prowadzenia </text:span>określonej działalności zawodowej, o ile wynika to z odrębnych przepisów – zamawiający nie stawia wymagań w tym zakresie. </text:p>
      <text:p text:style-name="P75">b) sytuacji ekonomicznej lub finansowej – zamawiający nie stawia wymagań w tym zakresie. </text:p>
      <text:p text:style-name="P75">c) zdolności technicznej lub zawodowej <text:span text:style-name="Font_20_Style12"><text:span text:style-name="T77">– zamawiający nie stawia wymagań w tym zakresie. </text:span></text:span></text:p>
      <text:p text:style-name="P5"/>
      <text:p text:style-name="P55">VI. Podstawy wykluczenia.</text:p>
      <text:p text:style-name="P5"/>
      <text:p text:style-name="P85"><text:span text:style-name="T4">1. </text:span><text:span text:style-name="T34">Wykonawca podlega wykluczeniu z udziału w postępowaniu w przypadku wystąpienia </text:span><text:span text:style-name="T34">przesłanek wskazanych w art. 24 ust. 1 ustawy Pzp.</text:span></text:p>
      <text:p text:style-name="P85"><text:span text:style-name="T34">2. Z</text:span><text:span text:style-name="T9">amawiający wyklucza również wykonawcę z postępowania o udzielenie zamówienia na podstawie art. 24 ust. 5 pkt 1, 2 i 3 ustawy Pzp.</text:span></text:p>
      <text:p text:style-name="P55"/>
      <text:p text:style-name="P55">VII. Wykaz oświadczeń lub dokumentów, potwierdzających spełnienie warunków udziału w postępowaniu oraz brak podstaw odrzucenia.</text:p>
      <text:p text:style-name="P55"/>
      <text:p text:style-name="P87"><text:span text:style-name="T4">1. </text:span><text:span text:style-name="T24">Wykaz oświadczeń </text:span><text:span text:style-name="T15">w celu wstępnego potwierdzenia</text:span><text:span text:style-name="T24">, że wykonawca nie podlega wykluczeniu z postępowania.</text:span></text:p>
      <text:p text:style-name="P88">Wykonawcy winni przedłożyć następujące dokumenty:</text:p>
      <text:p text:style-name="P83"><text:span text:style-name="T4">1) A</text:span><text:span text:style-name="T23">ktualne na dzień składania ofert </text:span><text:span text:style-name="T25">oświadczenie</text:span><text:span text:style-name="T23"> w zakresie </text:span><text:span text:style-name="T4">wskazanym przez zamawiającego w SIWZ </text:span><text:span text:style-name="T24">w formie jednolitego europejskiego dokumentu zamówienia</text:span><text:span text:style-name="T4"> (dalej zwanego „JEDZ”)</text:span><text:span text:style-name="T23"> </text:span><text:span text:style-name="T32">– </text:span><text:span text:style-name="T33">załącznik nr 2 do SIWZ.</text:span></text:p>
      <text:p text:style-name="P89"><text:span text:style-name="T4">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4">;</text:span></text:p>
      <text:p text:style-name="P89"><text:span text:style-name="T4">b) w przypadku </text:span>podmiotów trzecich:</text:p>
      <text:p text:style-name="P89"> JEDZ podmiotu trzeciego składa wykonawca, jeżeli powołuje się na jego zasoby w celu <text:soft-page-break/>wykazania spełniania warunków udziału w postępowaniu lub kryteriów selekcji;</text:p>
      <text:p text:style-name="P89"> JEDZ powinien być wypełniony w zakresie, w jakim wykonawca korzysta z zasobów podmiotu trzeciego;</text:p>
      <text:p text:style-name="P89">- JEDZ powinien dotyczyć także weryfikacji podstaw wykluczenia podmiotu trzeciego;</text:p>
      <text:p text:style-name="P89"> dotyczy zarówno sytuacji, gdy podmiot trzeci nie będzie podwykonawcą w trakcie realizacji zamówienia, jak i sytuacji gdy takim podwykonawcą będzie;</text:p>
      <text:p text:style-name="P89">c) w przypadku podwykonawców:</text:p>
      <text:p text:style-name="P89"> dotyczy podwykonawców wskazanych przez wykonawcę, którym wykonawca zamierza powierzyć wykonanie części zamówienia;</text:p>
      <text:p text:style-name="P89"> JEDZ powinien dotyczyć weryfikacji podstaw wykluczenia;</text:p>
      <text:p text:style-name="P89"> JEDZ podwykonawcy składa wykonawca.</text:p>
      <text:list xml:id="list1324450561840561228" text:style-name="WW8Num15">
        <text:list-item>
          <text:p text:style-name="P160">Instrukcja wypełniania JEDZ-a jest dostępna pod adresem: <text:s/></text:p>
        </text:list-item>
      </text:list>
      <text:p text:style-name="P71">https://www.uzp.gov.pl/__data/assets/pdf_file/0015/32415/Jednolity-Europejski-Dokument-Zamowienia-instrukcja.pdf</text:p>
      <text:p text:style-name="P72"><text:span text:style-name="T4">3) W terminie 3 dni od zamieszczenia na stronie internetowej zamawiającego informacji z otwarcia ofert, o której mowa w art. 86 ust. 3 Pzp Wykonawca zobowiązany jest przekazać </text:span><text:span text:style-name="T4">Zamawiającemu </text:span><text:span text:style-name="T24">oświadczenie o przynależności lub braku przynależności do tej samej grupy kapitałowej</text:span><text:span text:style-name="T4">, o której mowa w art. 24 ust. 1 pkt 23 ustawy Pzp – załącznik nr 3 do SIWZ. W</text:span><text:span text:style-name="T82"> przypadku przynależności do tej samej grupy kapitałowej wykonawca może złożyć wraz z oświadczeniem dokumenty bądź informacje potwierdzające, że powiązania z innym wykonawcą nie prowadzą do zakłócenia konkurencji w postępowaniu.</text:span></text:p>
      <text:p text:style-name="P72"><text:span text:style-name="T82">W przypadku </text:span><text:span text:style-name="T83">gdy wykonawca nie należy do żadnej grupy kapitałowej </text:span><text:span text:style-name="T84">w rozumieniu ustawy z dnia 16 lutego 2007 r. o ochronie konkurencji i konsumentów, zamawiający dopuszcza złożenie w/w oświadczenia wraz z ofertą.</text:span></text:p>
      <text:p text:style-name="P90"><text:span text:style-name="T4">2. </text:span><text:span text:style-name="T58">Zamawiający najpierw dokona oceny ofert, a następnie zbada, czy wykonawca, którego oferta została oceniona jako najkorzystniejsza, nie podlega wykluczeniu oraz spełnia warunki udziału w postępowaniu.</text:span></text:p>
      <text:p text:style-name="P80">3. <text:span text:style-name="T37">Wykaz dokumentów i oświadczeń, które wykonawca składa w postępowaniu na wezwanie zamawiającego zgodnie z art. 26 ust. 1 na potwierdzenie okoliczności o których mowa w art. 25 ust. 1 pkt 3 ustawy:</text:span></text:p>
      <text:p text:style-name="P72"><text:span text:style-name="T4">1)</text:span><text:span text:style-name="T24"> </text:span><text:span text:style-name="T26">informacja z Krajowego Rejestru Karnego</text:span><text:span text:style-name="T35"> w zakresie określonym w art. 24 ust. 1 pkt 13, 14 i 21 ustawy, wystawiona nie wcześniej niż 6 miesięcy przed upływem terminu składania </text:span><text:span text:style-name="T35">ofert;</text:span></text:p>
      <text:list xml:id="list794849656584581164" text:style-name="WW8Num16">
        <text:list-header>
          <text:p text:style-name="P161"><text:span text:style-name="T11">2) </text:span><text:span text:style-name="T26">zaświadczenie właściwego naczelnika urzędu skarbowego</text:span><text:span text:style-name="T35"> potwierdzającego, że wykonawca nie zalega z opłacaniem podatków, wystawione nie wcześniej niż 3 miesiące przed upływem terminu składania ofert, lub inny dokument potwierdzający, że wykonawca zawarł </text:span><text:span text:style-name="T35">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72"><text:span text:style-name="T35">3) </text:span><text:span text:style-name="T26">zaświadczenie właściwej terenowej jednostki organizacyjnej Zakładu Ubezpieczeń Społecznych lub Kasy Rolniczego Ubezpieczenia Społecznego</text:span><text:span text:style-name="T35">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5">uzyskał przewidziane prawem zwolnienie, odroczenie lub rozłożenie na raty zaległych płatności lub wstrzymanie w całości wykonania decyzji właściwego organu;</text:span></text:p>
      <text:p text:style-name="P72"><text:span text:style-name="T35">4) </text:span><text:span text:style-name="T26">odpis z właściwego rejestru lub z centralnej ewidencji i informacji o działalności gospodarczej</text:span><text:span text:style-name="T35">, jeżeli odrębne przepisy wymagają wpisu do rejestru lub ewidencji, w celu potwierdzenia braku podstaw wykluczenia na podstawie art. 24 ust. 5 pkt 1 ustawy;</text:span></text:p>
      <text:p text:style-name="P72"><text:soft-page-break/><text:span text:style-name="T35">5) </text:span><text:span text:style-name="T26">oświadczenie wykonawcy</text:span><text:span text:style-name="T35">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72"><text:span text:style-name="T35">6) </text:span><text:span text:style-name="T26">oświadczenie wykonawcy</text:span><text:span text:style-name="T35"> o braku orzeczenia wobec niego tytułem środka zapobiegawczego zakazu ubiegania się o zamówienia publiczne;</text:span></text:p>
      <text:p text:style-name="P72"><text:span text:style-name="T35">7) </text:span><text:span text:style-name="T26">oświadczenie wykonawcy</text:span><text:span text:style-name="T35"> o niezaleganiu z opłacaniem podatków i opłat lokalnych, o których mowa w ustawie z dnia 12 stycznia 1991 r. o podatkach i opłatach lokalnych (Dz. U. z 2016 r. poz. 716).</text:span></text:p>
      <text:list xml:id="list7032629715616132686" text:style-name="WW8Num17">
        <text:list-item>
          <text:p text:style-name="P166">Jeżeli wykonawca ma siedzibę lub miejsce zamieszkania poza terytorium Rzeczypospolitej Polskiej zamiast dokumentów o których mowa w:</text:p>
        </text:list-item>
      </text:list>
      <text:p text:style-name="P91">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84">2) rozdziale VII ust. 3 pkt 2–4 – składa dokument lub dokumenty wystawione w kraju, w którym wykonawca ma siedzibę lub miejsce zamieszkania, potwierdzające odpowiednio, że:</text:p>
      <text:list xml:id="list967833606492744644" text:style-name="L5">
        <text:list-item>
          <text:p text:style-name="P125">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25">nie otwarto jego likwidacji ani nie ogłoszono upadłości. Dokumenty powinny być wystawione nie wcześniej niż 6 miesięcy przed upływem terminu składania ofert.</text:p>
        </text:list-item>
      </text:list>
      <text:list xml:id="list29497146" text:continue-list="list7032629715616132686" text:style-name="WW8Num17">
        <text:list-item>
          <text:p text:style-name="P16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67">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67">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68"><text:span text:style-name="T23">Wszelkie druki, stanowiące załączniki do niniejszej SIWZ są wzorami mającymi ułatwić Wykonawcy złożenie oferty. Dopuszcza się zastosowanie innych druków oświadczeń pod </text:span><text:span text:style-name="T23">warunkiem, że będą one zawierały wszystkie wymagane w SIWZ informacje.</text:span></text:p>
        </text:list-item>
      </text:list>
      <text:p text:style-name="P11"/>
      <text:p text:style-name="P55"/>
      <text:p text:style-name="P55"/>
      <text:p text:style-name="P55"/>
      <text:p text:style-name="P55"><text:soft-page-break/>VIII. Dokumenty potwierdzające, że oferowana dostawa odpowiada określonym przez Zamawiającego wymaganiom oraz informacje i oświadczenia, które musi zawierać oferta.</text:p>
      <text:p text:style-name="P55"/>
      <text:p text:style-name="P65">1. Informacje i oświadczenia, które musi zawierać oferta:</text:p>
      <text:list xml:id="list1008691978882493469" text:style-name="WW8Num18">
        <text:list-item>
          <text:p text:style-name="P169"><text:span text:style-name="T27">Formularz „oferta wykonawcy”</text:span><text:span text:style-name="T12"> (zał. nr 1 do SIWZ).</text:span></text:p>
        </text:list-item>
        <text:list-item>
          <text:p text:style-name="P170"><text:span text:style-name="T31">Oferta cenowa</text:span><text:span text:style-name="T36"> przygotowana w sposób podany w SIWZ str. 18 i zawierająca wszystkie elementy, o których w nim mowa.</text:span></text:p>
        </text:list-item>
      </text:list>
      <text:list xml:id="list1466250726126973894" text:style-name="WW8Num19">
        <text:list-item>
          <text:p text:style-name="P146">Zamawiający informuje, że niezłożenie oświadczeń, informacji określonych w ust. 1 pkt. 1 i 2 spowoduje odrzucenie oferty.</text:p>
        </text:list-item>
        <text:list-item>
          <text:p text:style-name="P149">Dokumenty potwierdzające, że oferowana dostawa odpowiada określonym przez Zamawiającego wymaganiom:</text:p>
          <text:p text:style-name="P146"><text:span text:style-name="T81">1) </text:span><text:span text:style-name="T78">Karty katalogowe/ ulotki </text:span><text:span text:style-name="T79">oferowanego przedmiotu zamówienia.</text:span></text:p>
        </text:list-item>
      </text:list>
      <text:list xml:id="list3011403422421422165" text:style-name="L6">
        <text:list-item>
          <text:p text:style-name="P164"><text:span text:style-name="T27">Charakterystyka techniczno – jakościowa oferowanego przedmiotu zamówienia</text:span><text:span text:style-name="T12"> z podaniem nazwy handlowej. Charakterystyka musi zawierać co najmniej dane na temat parametrów wymaganych określonych w opisie przedmiotu zamówienia.</text:span></text:p>
        </text:list-item>
        <text:list-item>
          <text:p text:style-name="P165"><text:span text:style-name="T28">Deklaracja zgodności</text:span><text:span text:style-name="T14"> o spełnieniu wymagań zasadniczych, </text:span><text:span text:style-name="T28">certyfikat zgodności</text:span><text:span text:style-name="T14"> dla oferowanych wyrobów medycznych zgodnie z ustawą o wyrobach medycznych.</text:span></text:p>
        </text:list-item>
        <text:list-item>
          <text:p text:style-name="P165"><text:span text:style-name="T28">Próbka</text:span><text:span text:style-name="T14"> oferowanego przedmiotu zamówienia: </text:span><text:span text:style-name="T28">dot. zadania 15</text:span><text:span text:style-name="T14"> - wymagana próbka w ilości 1 szt.</text:span></text:p>
        </text:list-item>
      </text:list>
      <text:list xml:id="list7111183449746372397" text:style-name="WW8Num20">
        <text:list-item>
          <text:p text:style-name="P147">Zamawiający informuje, że niezłożenie dokumentów/ próbki określonych w ust. 3 pkt. 1, 2, 3, 4 spowoduje odrzucenie oferty. Zamawiający uprzednio zastosuje art. 26 ust. 3 i 4 ustawy Prawo zamówień publicznych<text:span text:style-name="T50"> </text:span>– są to dokumenty potwierdzające, że oferowana dostawa odpowiada wymaganiom określonym przez Zamawiającego.</text:p>
        </text:list-item>
        <text:list-item>
          <text:p text:style-name="P150">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list xml:id="list3239899215453927137" text:style-name="L7">
        <text:list-item>
          <text:p text:style-name="P112">W przedmiotowym postępowaniu komunikacja między Zamawiającym a Wykonawcami odbywa się przy użyciu Platformy zakupowej znajdującej się pod adresem<text:span text:style-name="T3">: https://szpital-zam.ezamawiający.pl</text:span> oraz poczty elektronicznej adres:<text:span text:style-name="T37"> zamowienia@szpital.zam.pl.</text:span></text:p>
        </text:list-item>
        <text:list-item>
          <text:p text:style-name="P112">We wszelkiej korespondencji związanej z niniejszym postępowaniem Zamawiający i Wykonawcy posługują się numerem AG.ZP.3320.47.19.</text:p>
        </text:list-item>
        <text:list-item>
          <text:p text:style-name="P11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12">Ogólne zasady korzystania z Platformy:</text:p>
        </text:list-item>
      </text:list>
      <text:list xml:id="list6450971350278199936" text:style-name="L8">
        <text:list-item>
          <text:p text:style-name="P171">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75">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75">Rejestracja Wykonawcy trwa maksymalnie do 2 dni roboczych. W związku z tym Zamawiający zaleca Wykonawcom uwzględnienie czasu niezbędnego na rejestrację w procesie złożenia Oferty w postaci elektronicznej. Wykonawca wraz z potwierdzeniem złożenia wniosku <text:soft-page-break/>rejestracyjnego otrzyma informacje, o możliwości przyspieszenia procedury założenia konta, wówczas należy skontaktować się pod numerem telefonu podanym w ww. potwierdzeniu. </text:p>
        </text:list-item>
        <text:list-item>
          <text:p text:style-name="P17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898760831427662324" text:style-name="L9">
        <text:list-item>
          <text:p text:style-name="P155">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55">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94">1) dokumenty w formacie „pdf" zaleca się podpisywać formatem PAdES,</text:p>
      <text:p text:style-name="P73">2) dopuszcza się podpisanie dokumentów w formacie innym niż „pdf", wtedy będzie wymagany oddzielny plik z podpisem. W związku z tym Wykonawca będzie zobowiązany załączyć oddzielny plik z podpisem.</text:p>
      <text:p text:style-name="P92">8. Zamawiający, zgodnie z § 3 ust. 3 ww. Rozporządzenia określa niezbędne wymagania sprzętowo- aplikacyjne umożliwiające pracę na Platformie Zakupowej tj.:</text:p>
      <text:list xml:id="list3776840558036130159" text:style-name="L10">
        <text:list-item>
          <text:p text:style-name="P172">Stały dostęp do sieci Internet o gwarantowanej przepustowości nie mniejszej niż 512 kb/s;</text:p>
        </text:list-item>
        <text:list-item>
          <text:p text:style-name="P176">Komputer klasy PC lub MAC, o następującej konfiguracji: pamięć min 2GB Ram, procesor Intel IV 2GHZ, jeden z systemów operacyjnych - MS Windows 7, Mac Os x 10.4, Linux, lub ich nowsze wersje;</text:p>
        </text:list-item>
        <text:list-item>
          <text:p text:style-name="P176">Zainstalowana dowolna przeglądarka internetowa obsługująca TLS 1.2, najlepiej w najnowszej wersji w przypadku Internet Explorer minimalnie wersja 10.0;</text:p>
        </text:list-item>
        <text:list-item>
          <text:p text:style-name="P176">Włączona obsługa JavaScript;</text:p>
        </text:list-item>
        <text:list-item>
          <text:p text:style-name="P176">Zainstalowany program Acrobat Reader lub inny obsługujący pliki w formacie .pdf.</text:p>
        </text:list-item>
      </text:list>
      <text:list xml:id="list3875922641753577998" text:style-name="L11">
        <text:list-item>
          <text:p text:style-name="P158">Zamawiający zgodnie z § 3 ust. 3 ww. Rozporządzenia, określa dopuszczalne formaty przesyłanych danych tj. plików o wielkości do 100 MB w formatach: pdf., excel., doc., zip.</text:p>
        </text:list-item>
        <text:list-item>
          <text:p text:style-name="P156">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56">Oznaczenie czasu odbioru danych przez Platformę stanowi datę oraz dokładny czas (hh:mm:ss) generowany wg. czasu lokalnego serwera synchronizowanego odpowiednim źródłem czasu - zegarem Głównego Instytutu Miar.</text:p>
        </text:list-item>
        <text:list-item>
          <text:p text:style-name="P156">W sprawach formalnych Zamawiający wyznacza następujące osoby do kontaktu z Wykonawcami: Agata Bosiak tel. 84 677 33 29.</text:p>
        </text:list-item>
        <text:list-item>
          <text:p text:style-name="P156">Nie będą udzielane wyjaśnienia na zapytania dotyczące niniejszej SIWZ kierowane w formie ustnej lub drogą telefoniczną.</text:p>
        </text:list-item>
        <text:list-item>
          <text:p text:style-name="P156">Zamawiający nie przewiduje zwołania zebrania wszystkich Wykonawców, w celu wyjaśnienia wątpliwości dotyczących SIWZ.</text:p>
        </text:list-item>
      </text:list>
      <text:p text:style-name="P55"/>
      <text:p text:style-name="P55">X. Wymagania dotyczące wadium</text:p>
      <text:p text:style-name="P56"/>
      <text:list xml:id="list4674559661362539866" text:style-name="WW8Num23">
        <text:list-item>
          <text:p text:style-name="P151"><text:span text:style-name="T4">Oferta musi być zabezpieczona wadium w wysokości</text:span><text:span text:style-name="T24"> 26 600</text:span><text:span text:style-name="T30">,00 zł. </text:span><text:span text:style-name="T4">(jedenaście tysięcy pięćset pięćdziesiąt złotych) za całość przedmiotu zamówienia. Wysokość wadium dla poszczególnych </text:span><text:soft-page-break/><text:span text:style-name="T4">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93">Zadanie 1 – 2 200,00 zł. </text:p>
          </table:table-cell>
          <table:table-cell table:style-name="Tabela1.A1" office:value-type="string">
            <text:p text:style-name="P93">Zadanie 12 – 500,00 zł. </text:p>
          </table:table-cell>
          <table:table-cell table:style-name="Tabela1.A1" office:value-type="string">
            <text:p text:style-name="P93">Zadanie 23 – 3 400,00 zł. </text:p>
          </table:table-cell>
        </table:table-row>
        <table:table-row table:style-name="Tabela1.1">
          <table:table-cell table:style-name="Tabela1.A1" office:value-type="string">
            <text:p text:style-name="P93">Zadanie 2 – 1 400,00 zł. </text:p>
          </table:table-cell>
          <table:table-cell table:style-name="Tabela1.A1" office:value-type="string">
            <text:p text:style-name="P93">Zadanie 13 – 500,00 zł. </text:p>
          </table:table-cell>
          <table:table-cell table:style-name="Tabela1.A1" office:value-type="string">
            <text:p text:style-name="P93">Zadanie 24 – 1 700,00 zł. </text:p>
          </table:table-cell>
        </table:table-row>
        <table:table-row table:style-name="Tabela1.1">
          <table:table-cell table:style-name="Tabela1.A1" office:value-type="string">
            <text:p text:style-name="P93">Zadanie 3 – 200,00 zł. </text:p>
          </table:table-cell>
          <table:table-cell table:style-name="Tabela1.A1" office:value-type="string">
            <text:p text:style-name="P93">Zadanie 14 – 50,00 zł. </text:p>
          </table:table-cell>
          <table:table-cell table:style-name="Tabela1.A1" office:value-type="string">
            <text:p text:style-name="P93">Zadanie 25 – 1 900,00 zł. </text:p>
          </table:table-cell>
        </table:table-row>
        <table:table-row table:style-name="Tabela1.1">
          <table:table-cell table:style-name="Tabela1.A1" office:value-type="string">
            <text:p text:style-name="P93">Zadanie 4 – 1 200,00 zł. </text:p>
          </table:table-cell>
          <table:table-cell table:style-name="Tabela1.A1" office:value-type="string">
            <text:p text:style-name="P93">Zadanie 15 – 3 600,00 zł. </text:p>
          </table:table-cell>
          <table:table-cell table:style-name="Tabela1.A1" office:value-type="string">
            <text:p text:style-name="P93">Zadanie 26 – 1 100,00 zł. </text:p>
          </table:table-cell>
        </table:table-row>
        <table:table-row table:style-name="Tabela1.1">
          <table:table-cell table:style-name="Tabela1.A1" office:value-type="string">
            <text:p text:style-name="P93">Zadanie 5 – 100,00 zł. </text:p>
          </table:table-cell>
          <table:table-cell table:style-name="Tabela1.A1" office:value-type="string">
            <text:p text:style-name="P93">Zadanie 16 – 50,00 zł. </text:p>
          </table:table-cell>
          <table:table-cell table:style-name="Tabela1.A1" office:value-type="string">
            <text:p text:style-name="P93">Zadanie 27 – 100,00 zł. </text:p>
          </table:table-cell>
        </table:table-row>
        <table:table-row table:style-name="Tabela1.1">
          <table:table-cell table:style-name="Tabela1.A1" office:value-type="string">
            <text:p text:style-name="P93">Zadanie 6 – 50,00 zł. </text:p>
          </table:table-cell>
          <table:table-cell table:style-name="Tabela1.A1" office:value-type="string">
            <text:p text:style-name="P93">Zadanie 17 – 400,00 zł. </text:p>
          </table:table-cell>
          <table:table-cell table:style-name="Tabela1.A1" office:value-type="string">
            <text:p text:style-name="P93">Zadanie 28 – 600,00 zł. </text:p>
          </table:table-cell>
        </table:table-row>
        <table:table-row table:style-name="Tabela1.1">
          <table:table-cell table:style-name="Tabela1.A1" office:value-type="string">
            <text:p text:style-name="P93">Zadanie 7 – 50,00 zł. </text:p>
          </table:table-cell>
          <table:table-cell table:style-name="Tabela1.A1" office:value-type="string">
            <text:p text:style-name="P93">Zadanie 18 – 300,00 zł. </text:p>
          </table:table-cell>
          <table:table-cell table:style-name="Tabela1.A1" office:value-type="string">
            <text:p text:style-name="P93">Zadanie 29 – 200,00 zł. </text:p>
          </table:table-cell>
        </table:table-row>
        <table:table-row table:style-name="Tabela1.1">
          <table:table-cell table:style-name="Tabela1.A1" office:value-type="string">
            <text:p text:style-name="P93">Zadanie 8 – 1 000,00 zł. </text:p>
          </table:table-cell>
          <table:table-cell table:style-name="Tabela1.A1" office:value-type="string">
            <text:p text:style-name="P93">Zadanie 19 – 900,00 zł. </text:p>
          </table:table-cell>
          <table:table-cell table:style-name="Tabela1.A1" office:value-type="string">
            <text:p text:style-name="P93">Zadanie 30 – 50,00 zł. </text:p>
          </table:table-cell>
        </table:table-row>
        <table:table-row table:style-name="Tabela1.1">
          <table:table-cell table:style-name="Tabela1.A1" office:value-type="string">
            <text:p text:style-name="P93">Zadanie 9 – 400,00 zł. </text:p>
          </table:table-cell>
          <table:table-cell table:style-name="Tabela1.A1" office:value-type="string">
            <text:p text:style-name="P93">Zadanie 20 – 150,00 zł. </text:p>
          </table:table-cell>
          <table:table-cell table:style-name="Tabela1.A1" office:value-type="string">
            <text:p text:style-name="P93">Zadanie 31 – 300,00 zł. </text:p>
          </table:table-cell>
        </table:table-row>
        <table:table-row table:style-name="Tabela1.1">
          <table:table-cell table:style-name="Tabela1.A1" office:value-type="string">
            <text:p text:style-name="P93">Zadanie 10 – 400,00 zł. </text:p>
          </table:table-cell>
          <table:table-cell table:style-name="Tabela1.A1" office:value-type="string">
            <text:p text:style-name="P93">Zadanie 21 – 100,00 zł. </text:p>
          </table:table-cell>
          <table:table-cell table:style-name="Tabela1.A1" office:value-type="string">
            <text:p text:style-name="P93"/>
          </table:table-cell>
        </table:table-row>
        <table:table-row table:style-name="Tabela1.1">
          <table:table-cell table:style-name="Tabela1.A1" office:value-type="string">
            <text:p text:style-name="P93">Zadanie 11 – 600,00 zł. </text:p>
          </table:table-cell>
          <table:table-cell table:style-name="Tabela1.A1" office:value-type="string">
            <text:p text:style-name="P93">Zadanie 22 – 3 100,00 zł. </text:p>
          </table:table-cell>
          <table:table-cell table:style-name="Tabela1.A1" office:value-type="string">
            <text:p text:style-name="P93"/>
          </table:table-cell>
        </table:table-row>
      </table:table>
      <text:p text:style-name="P9"/>
      <text:list xml:id="list29507959" text:continue-numbering="true" text:style-name="WW8Num23">
        <text:list-item>
          <text:p text:style-name="P133"><text:span text:style-name="T71">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33">Wadium wnoszone w pieniądzu należy wpłacić przelewem na rachunek bankowy Samodzielnego Publicznego Szpitala Wojewódzkiego im. Papieża Jana Pawła II w Z<text:span text:style-name="T4">amościu ul. Aleje Jana Pawła II 10 w </text:span><text:span text:style-name="T42">Banku PEKAO S.A. I Oddział Zamość nr: 87 1240 2816 1111 0010 3901 4026.</text:span></text:p>
        </text:list-item>
        <text:list-item>
          <text:p text:style-name="P133"><text:span text:style-name="T71">Wadium wnosi się przed upływem terminu składania ofert tj. przed</text:span><text:span text:style-name="T40"> 8 lipca 2019</text:span><text:span text:style-name="T39"> r. godz. 11:00</text:span><text:span text:style-name="T71">. Wadium w sposób fizyczny musi wpłynąć do zamawiającego w wyznaczonym t</text:span>erminie. Nie wniesienie wadium, w tym również na przedłużony okres związania ofertą spowoduje odrzucenie oferty. </text:p>
        </text:list-item>
        <text:list-item>
          <text:p text:style-name="P133">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33">Zamawiający zwróci niezwłocznie wadium, na wniosek wykonawcy, który wycofał ofertę przed upływem terminu składania ofert. <text:s text:c="3"/></text:p>
        </text:list-item>
        <text:list-item>
          <text:p text:style-name="P137">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33">Zamawiający zatrzyma także wadium wraz z odsetkami wykonawcy, którego oferta została wybrana jeżeli:</text:p>
        </text:list-item>
      </text:list>
      <text:list xml:id="list4920064493573460848" text:style-name="WW8Num24">
        <text:list-item>
          <text:p text:style-name="P162">odmówił podpisania umowy w sprawie zamówienia publicznego na warunkach określonych w ofercie;</text:p>
        </text:list-item>
        <text:list-item>
          <text:p text:style-name="P163">zawarcie umowy w sprawie zamówienia publicznego stało się niemożliwe z przyczyn leżących po stronie wykonawcy.</text:p>
        </text:list-item>
      </text:list>
      <text:p text:style-name="P55"/>
      <text:p text:style-name="P55">XI. Termin związania ofertą.</text:p>
      <text:p text:style-name="P55"/>
      <text:list xml:id="list2650450562719216691" text:style-name="WW8Num25">
        <text:list-item>
          <text:p text:style-name="P134">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5">Przedłużenie okresu związania ofertą </text:span><text:soft-page-break/><text:span text:style-name="T85">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85">obowiązek wniesienia nowego wadium lub jego przedłużenia dotyczy jedynie wykonawcy, którego oferta została wybrana jako najkorzystniejsza.</text:span></text:p>
        </text:list-item>
        <text:list-item>
          <text:p text:style-name="P139">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55"/>
      <text:p text:style-name="P55">XII. Opis sposobu przygotowania oferty.</text:p>
      <text:p text:style-name="P18"/>
      <text:p text:style-name="P70">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73">Po zapisaniu, plik jest w systemie zaszyfrowany. Jeśli wykonawca zamieścił niewłaściwy plik, można go usunąć zaznaczając plik i klikając polecenie „usuń”. </text:p>
      <text:p text:style-name="P73">Wykonawca składa ofertę w formie zaszyfrowanej dlatego też oferty nie są widoczne do momentu odszyfrowania ich przez Zamawiającego.</text:p>
      <text:list xml:id="list7299838715122022975" text:style-name="L12">
        <text:list-item>
          <text:p text:style-name="P159">Oferta powinna być sporządzona w języku polskim z zachowaniem postaci elektronicznej w formacie danych .doc, .docx. .pdf i podpisana kwalifikowanym podpisem elektronicznym. Ofertę należy złożyć w oryginale. </text:p>
        </text:list-item>
        <text:list-item>
          <text:p text:style-name="P157">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5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57">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57">Każdy Wykonawca może złożyć tylko jedną ofertę. Złożenie większej liczby ofert lub oferty zawierającej propozycje wariantowe lub alternatywne spowoduje odrzucenie wszystkich ofert złożonych przez danego Wykonawcę.</text:p>
        </text:list-item>
        <text:list-item>
          <text:p text:style-name="P157">Oferta winna być złożona przed upływem terminu składania ofert.</text:p>
        </text:list-item>
        <text:list-item>
          <text:p text:style-name="P157">Treść oferty musi odpowiadać treści Specyfikacji istotnych Warunków Zamówienia.</text:p>
        </text:list-item>
        <text:list-item>
          <text:p text:style-name="P157">Zamawiający niezwłocznie zawiadamia Wykonawcę o złożeniu oferty po terminie.</text:p>
        </text:list-item>
        <text:list-item>
          <text:p text:style-name="P157">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57">W przypadku, gdy Wykonawca chce zastrzec informacje zawarte w ofercie, musi:</text:p>
        </text:list-item>
      </text:list>
      <text:p text:style-name="P73">1) załączyć szczegółowe uzasadnienie wykazujące, iż zastrzeżone w ofercie informacje spełniają łącznie trzy warunki:</text:p>
      <text:p text:style-name="P97">─ mają charakter techniczny, technologiczny, organizacyjny przedsiębiorstwa lub inny   posiadający wartość gospodarczą,</text:p>
      <text:p text:style-name="P73">─ nie zostały ujawnione do wiadomości publicznej,</text:p>
      <text:p text:style-name="P73">─ podjęto w stosunku do niej niezbędne działania w celu zachowania poufności,</text:p>
      <text:p text:style-name="P73"><text:soft-page-break/>2) dane objęte tajemnicą przedsiębiorstwa załączyć do oferty w sposób wskazany w ust. 4 niniejszego rozdziału.</text:p>
      <text:p text:style-name="P81">12. Wykonawcy mogą wspólnie ubiegać się o udzielenie zamówienia. W przypadku złożenia ofert wspólnych oferta musi spełniać następujące wymagania:</text:p>
      <text:list xml:id="list4775239870281847084" text:style-name="L13">
        <text:list-item>
          <text:p text:style-name="P173">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77">oferta musi być podpisana w taki sposób, by prawnie zobowiązywała wszystkich Wykonawców występujących wspólnie,</text:p>
        </text:list-item>
        <text:list-item>
          <text:p text:style-name="P177">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77">umocowanie może wynikać z treści umowy lub może zostać przedłożone oddzielnie wraz z ofertą i określeniem zakresu umocowania,</text:p>
        </text:list-item>
        <text:list-item>
          <text:p text:style-name="P177">korespondencja i rozliczenia będą dokonywane wyłącznie z pełnomocnikiem,</text:p>
        </text:list-item>
        <text:list-item>
          <text:p text:style-name="P177">składając oferty wspólne na formularzu "oferta wykonawcy" i w innych dokumentach dołączonych do oferty w miejscu nazwy i adresu „Wykonawcy” należy wymienić wszystkich Wykonawców ubiegających się wspólnie o zamówienie,</text:p>
        </text:list-item>
        <text:list-item>
          <text:p text:style-name="P177">Przepisy dotyczące Wykonawcy stosuje się odpowiednio do Wykonawców, o których mowa w ust. 6.</text:p>
        </text:list-item>
      </text:list>
      <text:list xml:id="list6966263286150926585" text:style-name="L14">
        <text:list-item>
          <text:p text:style-name="P144">Jeżeli oferta Wykonawców, o których mowa w ust. 12, została wybrana, Zamawiający może żądać przed zawarciem umowy w sprawie zamówienia publicznego umowy regulującej współpracę tych Wykonawców.</text:p>
        </text:list-item>
        <text:list-item>
          <text:p text:style-name="P132">Zamawiający wymaga, aby umowa, o której mowa w ust. 13, zawierała co najmniej postanowienia dotyczące:</text:p>
        </text:list-item>
      </text:list>
      <text:list xml:id="list3654911159908165555" text:style-name="L15">
        <text:list-item>
          <text:p text:style-name="P174">stron umowy,</text:p>
        </text:list-item>
        <text:list-item>
          <text:p text:style-name="P178">czasu trwania,</text:p>
        </text:list-item>
        <text:list-item>
          <text:p text:style-name="P178">solidarnej odpowiedzialności każdego z Wykonawców oferty wspólnej wobec Zamawiającego.</text:p>
        </text:list-item>
      </text:list>
      <text:list xml:id="list5183234252740725323" text:style-name="L16">
        <text:list-item>
          <text:p text:style-name="P179">Pożądane jest umieszczenie w ofercie spisu treści z wyszczególnieniem ilości arkuszy (kartek lub stron) wchodzących w skład oferty.</text:p>
        </text:list-item>
        <text:list-item>
          <text:p text:style-name="P180">Dokumenty sporządzone w języku obcym są składane wraz z tłumaczeniem na język polski, poświadczonym przez wykonawcę.</text:p>
        </text:list-item>
        <text:list-item>
          <text:p text:style-name="P180">Wykonawca poniesie wszelkie koszty związane z przygotowaniem i złożeniem oferty.</text:p>
        </text:list-item>
        <text:list-item>
          <text:p text:style-name="P180">Wykonawca może zwrócić się do zamawiającego o wyjaśnienie treści specyfikacji istotnych warunków zamówienia.</text:p>
        </text:list-item>
        <text:list-item>
          <text:p text:style-name="P18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8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80">Zamawiający przedłuży określony termin składania ofert jeżeli<text:span text:style-name="T86">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81">W tym przypadku wszelkie prawa i zobowiązania Zamawiającego i wykonawcy odnośnie <text:soft-page-break/>wcześniej ustalonego terminu będą podlegały nowemu terminowi.</text:p>
        </text:list-item>
      </text:list>
      <text:p text:style-name="P58"/>
      <text:p text:style-name="P58">XIII. Miejsce oraz termin składania i otwarcia ofert.</text:p>
      <text:p text:style-name="P18"/>
      <text:list xml:id="list7031995410870424938" text:style-name="L17">
        <text:list-item>
          <text:p text:style-name="P113"><text:span text:style-name="T37">Termin składania ofert upływa 8 lipca 2019 r. <text:s/>r. o godzinie 11:00. </text:span>Wykonawca składa ofertę za pośrednictwem Platformy pod adresem: https://szpital-zam.ezamawiający.pl.</text:p>
        </text:list-item>
        <text:list-item>
          <text:p text:style-name="P113">Wykonawca może przed upływem terminu do składania ofert zmienić lub wycofać ofertę.</text:p>
        </text:list-item>
        <text:list-item>
          <text:p text:style-name="P113"><text:span text:style-name="T88">Otwarcie ofert nastąpi w dniu </text:span><text:span text:style-name="T38">8 lipca</text:span><text:span text:style-name="T37"> 2019 </text:span><text:span text:style-name="T88">r. o godz 12:00 w siedzibie Zamawiającego, tj. </text:span>Samodzielny Publiczny Szpital Wojewódzki im. Papieża Jana Pawła II ul. Aleje Jana Pawła II 10, 22-400 Zamość<text:span text:style-name="T88">, pok. 210.</text:span></text:p>
        </text:list-item>
        <text:list-item>
          <text:p text:style-name="P127">Otwarcie ofert jest jawne, Wykonawcy mogą uczestniczyć w sesji otwarcia ofert.</text:p>
        </text:list-item>
        <text:list-item>
          <text:p text:style-name="P127">Bezpośrednio przed otwarciem ofert Zamawiający poda kwotę, jaką zamierza przeznaczyć na sfinansowanie zamówienia. </text:p>
        </text:list-item>
        <text:list-item>
          <text:p text:style-name="P127">Podczas otwarcia ofert zostaną odczytane nazwy oraz adresy Wykonawców, którzy złożyli oferty, oraz informacje zawarte w ofertach zgodnie z art. 86 ust. 4 ustawy Pzp.</text:p>
        </text:list-item>
        <text:list-item>
          <text:p text:style-name="P127">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0"/>
      <text:p text:style-name="P79"><text:span text:style-name="T3">1. </text:span><text:span text:style-name="T37">Wykonawcy są zobowiązani do zachowania sposobu obliczania ceny </text:span><text:span text:style-name="T30">(sporządzania oferty </text:span><text:span text:style-name="T30">cenowej) zgodnie ze wzorem podanym:</text:span></text:p>
      <text:p text:style-name="P79"><text:span text:style-name="T10"><text:s text:c="3"/><text:tab/>Nazwa towaru, nr katalogowy, jednostka miary, ilość, cena jednostkowa netto (bez podatku VAT), stawka podatku VAT, </text:span><text:span text:style-name="T80">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pan text:style-name="T80">netto (bez podatku VAT) i wartości brutto (z podatkiem VAT).</text:span></text:p>
      <text:list xml:id="list4734958997923170648" text:style-name="WW8Num28">
        <text:list-item>
          <text:p text:style-name="P135"><text:span text:style-name="T45">Cen</text:span><text:span text:style-name="T51">y muszą być wyrażone w polskich złotych, i muszą być podane zgodnie z obowiązującym w Polsce systemem monetarnym (zaokrąglone do dwóch miejsc po przecinku).</text:span></text:p>
        </text:list-item>
        <text:list-item>
          <text:p text:style-name="P135">Zamawiający informuje, iż rozliczenia między zamawiającym a wykonawcą będą prowadzone tylko w złotych polskich.</text:p>
        </text:list-item>
        <text:list-item>
          <text:p text:style-name="P14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42">Obowiązek wykazania, że oferta nie zawiera rażąco niskiej ceny, spoczywa na wykonawcy.</text:p>
        </text:list-item>
        <text:list-item>
          <text:p text:style-name="P14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8"><text:span text:style-name="T15">XV. O</text:span><text:span text:style-name="T16">pis kryteriów, którymi zamawiający będzie się kierował przy wyborze oferty, wraz z podaniem wag tych kryteriów.</text:span></text:p>
      <text:p text:style-name="P18"/>
      <text:p text:style-name="P96"><text:span text:style-name="T96">1. Przy wyborze oferty zamawia</text:span><text:span text:style-name="T97">jący będzie się kierował następującymi kryteriami oceny:</text:span></text:p>
      <text:p text:style-name="P66">2. Dla zadania 1 – 21, 26, 27, 28, 30, 31:</text:p>
      <text:list xml:id="list2921089573193685107" text:style-name="WW8Num29">
        <text:list-item>
          <text:p text:style-name="P183">Cena – 100%</text:p>
        </text:list-item>
      </text:list>
      <text:p text:style-name="P107"><text:span text:style-name="T29">Kryterium „Cena” </text:span><text:span text:style-name="T12">- będzie oceniana na podstawie oferty cenowej. Najwyżej oceniona zostanie oferta o najniższej cenie. Porównywane będą ceny ostateczne brutto za całość przedmiotu </text:span><text:span text:style-name="T12">zamówienia w danym zadaniu.</text:span></text:p>
      <text:p text:style-name="P67"><text:soft-page-break/><text:span text:style-name="T29"><text:s text:c="5"/>Sposób obliczania punktów za kryterium „Cena”: </text:span><text:span text:style-name="T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67"><text:span text:style-name="T8">3. </text:span><text:span text:style-name="T29">Dla zadań 22 – 25, 29:</text:span></text:p>
      <text:list xml:id="list3542601926073648173" text:style-name="WW8Num30">
        <text:list-item>
          <text:p text:style-name="P184">Cena – 60%</text:p>
        </text:list-item>
        <text:list-item>
          <text:p text:style-name="P184">Ocena techniczna – jakość – 40%</text:p>
        </text:list-item>
      </text:list>
      <text:p text:style-name="P107"><text:span text:style-name="T29">Kryterium „Cena” </text:span><text:span text:style-name="T12">- będzie oceniana na podstawie oferty cenowej. Najwyżej oceniona zostanie oferta o najniższej cenie. Porównywane będą ceny ostateczne brutto za całość przedmiotu zamówienia w danym zadaniu.</text:span></text:p>
      <text:p text:style-name="P67"><text:span text:style-name="T29"><text:s text:c="4"/>Sposób obliczania punktów za kryterium „Cena”: </text:span><text:span text:style-name="T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77"><text:span text:style-name="T29">Kryterium „Ocena techniczna - jakość” </text:span><text:span text:style-name="T12">– będzie oceniana na podstawie złożonej charakterystyki techniczno – jakościowej/ kart katalogowych oferowanego przedmiotu zamówienia w zakresie parametrów ocenianych. Najwyżej będzie oceniona oferta, która zaoferuje sprzęt o najwyższej jakości i najlepszych warunkach technicznych.</text:span></text:p>
      <text:p text:style-name="P107"><text:span text:style-name="T29">Zasady przyznawania punktów wstępnych:</text:span><text:span text:style-name="T8"> </text:span></text:p>
      <text:p text:style-name="P77">- dla zadań, w których najkorzystniejszy będzie <text:span text:style-name="T99">parametr o najniższej wartości</text:span><text:span text:style-name="T95"> punkty będą obliczane zgodnie ze wzorem: parametr o najniższej oferowanej wartości w ramach danego zadania do wartości parametru oferowanego w ofercie badanej</text:span> razy maksymalna liczba punktów tj. 5 pkt.</text:p>
      <text:p text:style-name="P78"><text:span text:style-name="Font_20_Style12"><text:span text:style-name="T56">- dla zadań, w których najkorzystniejszy będzie </text:span></text:span><text:span text:style-name="Font_20_Style12"><text:span text:style-name="T57">parametr o najwyższej wartości</text:span></text:span><text:span text:style-name="Font_20_Style12"><text:span text:style-name="T56"> punkty będą obliczane zgodnie ze wzorem: wartość parametru oferowanego w ofercie badanej do najwyższej oferowanej wartości w ramach danego zadania razy maksymalna liczba punktów tj. 5 pkt.</text:span></text:span></text:p>
      <text:p text:style-name="P108">- w przypadku braku w ofercie danego parametru ocenianego bądź określenia go w innych jednostkach niż wymagane wartość punktowa będzie równała się 0 pkt. Informacje nt. parametrów ocenianych oraz wymagane próbki nie podlegają uzupełnieniu stosownie do art. 26 ust. 3 ustawy Pzp.</text:p>
      <text:p text:style-name="P107"><text:span text:style-name="T29">Sposób obliczania punktów za kryterium „Ocena techniczna – jakość”</text:span><text:span text:style-name="T8">: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86"><text:span text:style-name="T70">4. </text:span><text:span text:style-name="T98">Za ofertę najkorzystniejszą złożoną w ramach tego przetargu zostanie uznana oferta, która uzyska największą liczbę punktów za wszystkie kryteria oceny.</text:span></text:p>
      <text:p text:style-name="P10"/>
      <text:p text:style-name="P18"><text:span text:style-name="T15">XVI. I</text:span><text:span text:style-name="T16">nformacje o formalnościach, jakie powinny zostać dopełnione po wyborze oferty w celu zawarcia umowy w sprawie zamówienia publicznego.</text:span></text:p>
      <text:p text:style-name="P18"/>
      <text:p text:style-name="P18">1. <text:span text:style-name="T58">Zamawiający poinformuje niezwłocznie wszystkich wykonawców o:</text:span></text:p>
      <text:list xml:id="list958733188959823538" text:style-name="WW8Num31">
        <text:list-item>
          <text:p text:style-name="P18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85">wykonawcach, którzy zostali wykluczeni,</text:p>
        </text:list-item>
        <text:list-item>
          <text:p text:style-name="P185">wykonawcach, których oferty zostały odrzucone, powodach odrzucenia oferty,</text:p>
        </text:list-item>
        <text:list-item>
          <text:p text:style-name="P185"><text:soft-page-break/>unieważnieniu postępowania</text:p>
        </text:list-item>
      </text:list>
      <text:p text:style-name="P46"><text:s text:c="4"/>– podając uzasadnienie faktyczne i prawne.</text:p>
      <text:list xml:id="list4506884575145590118" text:style-name="WW8Num32">
        <text:list-item>
          <text:p text:style-name="P186">Zamawiający udostępni informacje, o których mowa w ust. 1 pkt 1 na stronie internetowej.</text:p>
        </text:list-item>
        <text:list-item>
          <text:p text:style-name="P187">Zamawiający zawrze umowę w terminie, nie krótszym niż 10<text:span text:style-name="T74">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8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87">Zakazuje się istotnych zmian postanowień zawartej umowy w stosunku do treści oferty, na podstawie której dokonano wyboru wykonawcy. Zamawiający przewiduje możliwość zmiany postanowień zawartej umowy jedynie w przypadkach określonych we<text:span text:style-name="T4"> wzorze umowy.</text:span></text:p>
        </text:list-item>
      </text:list>
      <text:p text:style-name="P5"/>
      <text:p text:style-name="P55">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8"><text:span text:style-name="T15">XIX. P</text:span><text:span text:style-name="T16">ouczenie o środkach ochrony prawnej przysługujących wykonawcy w toku postępowania o udzielenie zamówienia.</text:span></text:p>
      <text:p text:style-name="P59"/>
      <text:list xml:id="list1499788808041468677" text:style-name="WW8Num33">
        <text:list-item>
          <text:p text:style-name="P13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8">Środki ochrony prawnej wobec ogłoszenia o zamówieniu oraz specyfikacji istotnych warunków zamówienia przysługują również organizacjom wpisanym na listę, o której mowa w art. 154 pkt. 5 ustawy Pzp.</text:p>
        </text:list-item>
        <text:list-item>
          <text:p text:style-name="P136"><text:span text:style-name="T4">Odwołanie </text:span><text:span text:style-name="T4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6"><text:span text:style-name="T41">Odwołanie powinno wskazywać czynność lub zaniechanie czynności zamawiającego, której zarzuca się niezgodność z przepisami ustawy, zawierać zwięzłe przedstawienie zarzutów, określać żądanie oraz wskazywać okoliczno</text:span><text:span text:style-name="T58">ści faktyczne i prawne uzasadniające wniesienie odwołania.</text:span></text:p>
        </text:list-item>
        <text:list-item>
          <text:p text:style-name="P14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101393726703289835" text:style-name="WW8Num34">
        <text:list-item>
          <text:p text:style-name="P15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48"><text:span text:style-name="T58">Odwołanie wnosi się w terminie 10 dni od dnia przesłania informacji o czynności </text:span><text:span text:style-name="T58">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1">10 dni od dnia publikacji ogłoszenia w Dzienniku Urzędowym Unii Europejskiej lub zamieszczenia specyfikacji istotnych warunków </text:span><text:span text:style-name="T41">zamówienia na stronie internetowej. Odwołanie wobec czynności innych niż określone w art. </text:span><text:soft-page-break/><text:span text:style-name="T41">182 ust. 1 i 2 ustawy wnosi się w terminie 10 dni od dnia, w którym powzięto lub przy zachowaniu należytej staranności można było powziąć wiadomość o okolicznościach stanowiących podstawę jego wniesienia.</text:span></text:p>
        </text:list-item>
        <text:list-item>
          <text:p text:style-name="P153">Jeżeli zamawiający nie prześle wykonawcy zawiadomienia o wyborze oferty najkorzystniejszej odwołanie wnosi się nie później niż w terminie:</text:p>
        </text:list-item>
      </text:list>
      <text:list xml:id="list29504966" text:continue-list="list8414711403913150106" text:style-name="WW8Num3">
        <text:list-item>
          <text:p text:style-name="P126">30 dni od dnia publikacji w Dzienniku Urzędowym Unii Europejskiej ogłoszenia o udzieleniu zamówienia;</text:p>
        </text:list-item>
        <text:list-item>
          <text:p text:style-name="P126">6 miesięcy od dnia zawarcia umowy, jeżeli zamawiający nie opublikował w Dzienniku Urzędowym Unii Europejskiej ogłoszenia o udzieleniu zamówienia. <text:s/></text:p>
        </text:list-item>
      </text:list>
      <text:list xml:id="list2172324859141410664" text:style-name="L18">
        <text:list-item>
          <text:p text:style-name="P182">W przypadku wniesienia odwołania wobec treści ogłoszenia o zamówieniu lub postanowień specyfikacji istotnych warunków zamówienia zamawiający może przedłużyć termin składania ofert.</text:p>
          <text:p text:style-name="P114"/>
        </text:list-item>
      </text:list>
      <text:p text:style-name="P18">Zamawiając<text:span text:style-name="T41">y nie zamierza zawierać umowy ramowej.</text:span></text:p>
      <text:p text:style-name="P18"><text:span text:style-name="T48">Zamawiający nie przewiduje udzielenia zamówień,</text:span><text:span text:style-name="T43"> o których mowa w art. 67 ust. 1 pkt 6 i 7 lub art. 134 ust. 6 pkt 3.</text:span></text:p>
      <text:p text:style-name="P47">Zamawiający nie dopuszcza możliwości złożenia oferty wariantowej. Złożenie oferty wariantowej spowoduje jej odrzucenie jako niezgodnej z treścią specyfikacji istotnych warunków zamówienia.</text:p>
      <text:p text:style-name="P47">Zamawiający nie przewiduje rozliczania w walutach obcych.</text:p>
      <text:p text:style-name="P47">Zamawiający nie przewiduje aukcji elektronicznej.</text:p>
      <text:p text:style-name="P22">Zamawiający nie przewiduje zwrotu kosztów udziału w postępowaniu. </text:p>
      <text:p text:style-name="P18"><text:span text:style-name="T53">Zamawiający nie przewiduje wymagań, o których mowa w art. 29 ust. 3a oraz art. 29 ust. 4 </text:span><text:span text:style-name="T48">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1"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iagnostycznego dla......... <text:s text:c="130"/></text:span><text:span text:style-name="MT1"><text:page-number text:select-page="current">20</text:page-number></text:span><text:span text:style-name="MT1"> z </text:span><text:span text:style-name="MT1"><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5-31T09:30:02.48</dc:date>
    <meta:print-date>2019-05-27T11:48:09.43</meta:print-date>
    <meta:editing-cycles>897</meta:editing-cycles>
    <meta:editing-duration>P18DT14H40M39S</meta:editing-duration>
    <meta:generator>OpenOffice/4.1.1$Win32 OpenOffice.org_project/411m6$Build-9775</meta:generator>
    <meta:printed-by>Agata Bosiak</meta:printed-by>
    <dc:creator>Agata Bosiak</dc:creator>
    <meta:document-statistic meta:table-count="1" meta:image-count="0" meta:object-count="0" meta:page-count="21" meta:paragraph-count="571" meta:word-count="8519" meta:character-count="59957"/>
  </office:meta>
</office:document-meta>
</file>