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3" style:family="text">
      <style:text-properties style:font-name="TimesNewRomanPSMT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4" style:family="text">
      <style:text-properties fo:language="pl" fo:country="PL" style:language-asian="pl" style:country-asian="PL" style:language-complex="pl" style:country-complex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5">dostawa aparatury medycznej <text:span text:style-name="T4">dla Ambulatoryjnej Opieki Specjalistycznej </text:span></text:p>
      <text:p text:style-name="P5">oraz USG okulistycznego</text:p>
      <text:h text:style-name="P10" text:outline-level="2"/>
      <text:h text:style-name="P10" text:outline-level="2">wynosi 214 300,00 zł</text:h>
      <text:p text:style-name="P3"/>
      <text:h text:style-name="P9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zadanie 1 – 26 200,00 zł</text:p>
            <text:p text:style-name="P6">zadanie 2 – 1 800,00 zł</text:p>
            <text:p text:style-name="P6">zadanie 3 – 3 500,00 zł</text:p>
            <text:p text:style-name="P6">zadanie 4 – 67 000,00 zł</text:p>
            <text:p text:style-name="P6">zadanie 5 – 20 800,00 zł</text:p>
            <text:p text:style-name="P6">zadanie 6 – 95 000,00 zł</text:p>
          </table:table-cell>
        </table:table-row>
      </table:table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3-02T09:27:57.65</dc:date>
    <meta:print-date>2010-04-21T09:29:00</meta:print-date>
    <meta:editing-cycles>161</meta:editing-cycles>
    <meta:editing-duration>PT17H35M16S</meta:editing-duration>
    <meta:generator>OpenOffice/4.1.7$Win32 OpenOffice.org_project/417m1$Build-9800</meta:generator>
    <meta:document-statistic meta:table-count="1" meta:image-count="0" meta:object-count="0" meta:page-count="1" meta:paragraph-count="13" meta:word-count="62" meta:character-count="352"/>
  </office:meta>
</office:document-meta>
</file>