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2" style:family="text">
      <style:text-properties fo:font-size="12pt" style:font-size-asian="12pt" style:language-asian="pl" style:country-asian="PL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2">- administratorem Pani/ Pana danych osobowych jest Samodzielny Publiczny Szpital </text:span><text:span text:style-name="T13">Wojewódzki im. Papieża Jana Pawła II, ul. Al. Jana Pawła II 10, 22 – 400 Zamość;</text:span></text:p>
      <text:p text:style-name="P5"><text:span text:style-name="T12">- z inspektorem ochrony danych osobowych można się </text:span><text:span text:style-name="T13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udzielenie zamówi</text:span><text:span text:style-name="T5">enia publicznego „</text:span><text:span text:style-name="Font_20_Style12"><text:span text:style-name="T9">Dostawa </text:span></text:span><text:span text:style-name="Font_20_Style12"><text:span text:style-name="T7">czynnika stymulującego erytropoezę</text:span></text:span><text:span text:style-name="Font_20_Style12"><text:span text:style-name="T7">”</text:span></text:span><text:span text:style-name="T6"> n</text:span><text:span text:style-name="T2">umer DZP.3320.54.22;</text:span></text:p>
      <text:p text:style-name="P4">- odbiorcami Pani/ Pana danych osobowych będą osoby lub podmioty, którym udostępniona zostanie dokumentacja postępowania w oparciu <text:span text:style-name="T14">o art. 18 oraz art. 74 ust. 1 i 2 ustawy z dnia 11 września 2019 r. – Prawo zamówień publicznych (Dz. U. z 2021 r. poz. 1129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8261930452993142571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2203093015494604390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9</meta:editing-cycles>
    <meta:print-date>2019-10-01T12:31:51.76</meta:print-date>
    <meta:creation-date>2018-05-25T10:07:00</meta:creation-date>
    <dc:date>2022-08-16T09:30:36.65</dc:date>
    <meta:editing-duration>PT5H6M28S</meta:editing-duration>
    <meta:generator>OpenOffice/4.1.12$Win32 OpenOffice.org_project/4112m1$Build-9809</meta:generator>
    <meta:printed-by>Agata Bosiak</meta:printed-by>
    <meta:document-statistic meta:table-count="0" meta:image-count="0" meta:object-count="0" meta:page-count="2" meta:paragraph-count="23" meta:word-count="518" meta:character-count="3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