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3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aparatów USG</text:span></text:span><text:span text:style-name="Font_20_Style12"><text:span text:style-name="T4">”</text:span></text:span><text:span text:style-name="T6"> n</text:span>umer AG.ZP.3320.78.19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4742587161208080385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6559580543342699512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6</meta:editing-cycles>
    <meta:print-date>2019-10-24T08:08:12.54</meta:print-date>
    <meta:creation-date>2018-05-25T10:07:00</meta:creation-date>
    <dc:date>2019-10-24T09:41:56.05</dc:date>
    <meta:editing-duration>PT6H11M24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09" meta:character-count="3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