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Footer">
      <style:text-properties style:font-name="Times New Roman" fo:font-size="8pt" style:font-size-asian="8pt" style:font-size-complex="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5">stymulatorów jedno i dwujamowych, </text:span></text:span><text:span text:style-name="Font_20_Style12"><text:span text:style-name="T5">stymulatorów resynchronizujących, defibrylatorów, elektrod oraz sprzętu pomocniczego</text:span></text:span><text:span text:style-name="Font_20_Style12"><text:span text:style-name="T4">”</text:span></text:span><text:span text:style-name="T7"> n</text:span>umer AG.ZP.3320.21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360051360433330736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348937004715429046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3</meta:editing-cycles>
    <meta:print-date>2019-05-28T08:37:57.95</meta:print-date>
    <meta:creation-date>2018-05-25T10:07:00</meta:creation-date>
    <dc:date>2019-08-14T13:01:05.42</dc:date>
    <meta:editing-duration>PT4H14M5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8" meta:character-count="3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