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A" svg:font-family="A, 'Times New Roman'"/>
    <style:font-face style:name="Mangal2" svg:font-family="Mangal"/>
    <style:font-face style:name="TimesNewRomanPS-BoldMT1" svg:font-family="TimesNewRomanPS-BoldMT"/>
    <style:font-face style:name="TimesNewRomanPS-BoldMT" svg:font-family="TimesNewRomanPS-BoldMT, 'Times New Roman'"/>
    <style:font-face style:name="MS Mincho" svg:font-family="'MS Mincho', 'ＭＳ 明朝'" style:font-family-generic="modern"/>
    <style:font-face style:name="TimesNewRomanPSMT" svg:font-family="TimesNewRomanPSMT" style:font-family-generic="roman"/>
    <style:font-face style:name="TimesNewRomanPSMT1" svg:font-family="TimesNewRomanPSMT, 'Times New Roman'" style:font-family-generic="roman"/>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Standard">
      <style:paragraph-properties fo:text-align="center" style:justify-single-word="false"/>
      <style:text-properties fo:font-weight="bold" style:font-weight-asian="bold" style:font-name-complex="Times New Roman" style:font-weight-complex="bold"/>
    </style:style>
    <style:style style:name="P3" style:family="paragraph" style:parent-style-name="Standard">
      <style:paragraph-properties fo:text-align="center" style:justify-single-word="false"/>
      <style:text-properties fo:font-weight="bold" style:font-name-asian="TimesNewRomanPSMT1" style:language-asian="zxx" style:country-asian="none" style:font-weight-asian="bold" style:font-name-complex="Times New Roman" style:language-complex="zxx" style:country-complex="none" style:font-weight-complex="bold"/>
    </style:style>
    <style:style style:name="P4" style:family="paragraph" style:parent-style-name="Standard">
      <style:paragraph-properties fo:text-align="justify" style:justify-single-word="false"/>
      <style:text-properties fo:font-weight="bold" style:font-name-asian="TimesNewRomanPSMT1" style:language-asian="zxx" style:country-asian="none" style:font-weight-asian="bold" style:font-name-complex="Times New Roman" style:language-complex="zxx" style:country-complex="none"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style:font-name-complex="Times New Roman"/>
    </style:style>
    <style:style style:name="P7" style:family="paragraph" style:parent-style-name="Standard">
      <style:paragraph-properties fo:text-align="center" style:justify-single-word="false"/>
      <style:text-properties style:font-name-complex="Times New Roman"/>
    </style:style>
    <style:style style:name="P8" style:family="paragraph" style:parent-style-name="Standard">
      <style:paragraph-properties style:line-height-at-least="0.176cm" fo:text-align="justify" style:justify-single-word="false"/>
      <style:text-properties style:font-name-complex="Times New Roman"/>
    </style:style>
    <style:style style:name="P9" style:family="paragraph" style:parent-style-name="Standard">
      <style:paragraph-properties style:line-height-at-least="0.176cm" fo:text-align="justify" style:justify-single-word="false">
        <style:tab-stops>
          <style:tab-stop style:position="0.635cm"/>
        </style:tab-stops>
      </style:paragraph-properties>
      <style:text-properties style:font-name-complex="Times New Roman"/>
    </style:style>
    <style:style style:name="P10" style:family="paragraph" style:parent-style-name="Standard">
      <style:paragraph-properties fo:text-align="justify" style:justify-single-word="false" style:text-autospace="none"/>
      <style:text-properties style:font-name-asian="TimesNewRomanPSMT1" style:font-name-complex="Times New Roman"/>
    </style:style>
    <style:style style:name="P11" style:family="paragraph" style:parent-style-name="Standard">
      <style:paragraph-properties fo:text-align="center" style:justify-single-word="false"/>
      <style:text-properties fo:color="#000000" style:font-name-complex="Times New Roman"/>
    </style:style>
    <style:style style:name="P12" style:family="paragraph" style:parent-style-name="Standard">
      <style:paragraph-properties fo:text-align="justify" style:justify-single-word="false"/>
      <style:text-properties fo:color="#000000" style:font-name-complex="Times New Roman"/>
    </style:style>
    <style:style style:name="P13" style:family="paragraph" style:parent-style-name="Standard">
      <style:paragraph-properties fo:text-align="center" style:justify-single-word="false"/>
      <style:text-properties fo:font-size="12pt" style:text-underline-style="solid" style:text-underline-width="auto" style:text-underline-color="font-color" fo:font-weight="normal" style:font-size-asian="12pt" style:font-weight-asian="normal" style:font-name-complex="Times New Roman" style:font-size-complex="12pt" style:font-weight-complex="normal"/>
    </style:style>
    <style:style style:name="P14" style:family="paragraph" style:parent-style-name="Standard">
      <style:paragraph-properties fo:margin-left="0.635cm" fo:margin-right="0cm" fo:text-align="justify" style:justify-single-word="false" fo:text-indent="0cm" style:auto-text-indent="false"/>
    </style:style>
    <style:style style:name="P15" style:family="paragraph" style:parent-style-name="Standard">
      <style:paragraph-properties fo:margin-left="0.635cm" fo:margin-right="0cm" fo:text-align="justify" style:justify-single-word="false" fo:text-indent="0cm" style:auto-text-indent="false"/>
      <style:text-properties fo:font-weight="bold" style:font-weight-asian="bold" style:font-name-complex="Times New Roman" style:font-weight-complex="bold"/>
    </style:style>
    <style:style style:name="P16" style:family="paragraph" style:parent-style-name="Standard" style:master-page-name="Standard">
      <style:paragraph-properties fo:text-align="center" style:justify-single-word="false" style:page-number="auto"/>
      <style:text-properties fo:font-size="12pt" style:text-underline-style="solid" style:text-underline-width="auto" style:text-underline-color="font-color" style:font-size-asian="12pt" style:font-size-complex="12pt"/>
    </style:style>
    <style:style style:name="P17" style:family="paragraph" style:parent-style-name="Standard" style:list-style-name="WW8Num21">
      <style:paragraph-properties fo:text-align="justify" style:justify-single-word="false"/>
    </style:style>
    <style:style style:name="P18" style:family="paragraph" style:parent-style-name="Standard" style:list-style-name="WW8Num18">
      <style:paragraph-properties fo:text-align="justify" style:justify-single-word="false" style:text-autospace="none"/>
    </style:style>
    <style:style style:name="P19" style:family="paragraph" style:parent-style-name="Standard" style:list-style-name="WW8Num41">
      <style:paragraph-properties fo:text-align="justify" style:justify-single-word="false"/>
    </style:style>
    <style:style style:name="P20" style:family="paragraph" style:parent-style-name="Standard" style:list-style-name="WW8Num46">
      <style:paragraph-properties fo:text-align="justify" style:justify-single-word="false"/>
    </style:style>
    <style:style style:name="P21" style:family="paragraph" style:parent-style-name="Standard" style:list-style-name="WW8Num46">
      <style:paragraph-properties fo:text-align="justify" style:justify-single-word="false" style:text-autospace="none"/>
    </style:style>
    <style:style style:name="P22" style:family="paragraph" style:parent-style-name="Standard" style:list-style-name="WW8Num9">
      <style:paragraph-properties fo:text-align="justify" style:justify-single-word="false"/>
    </style:style>
    <style:style style:name="P23" style:family="paragraph" style:parent-style-name="Standard" style:list-style-name="WW8Num24">
      <style:paragraph-properties fo:text-align="justify" style:justify-single-word="false"/>
    </style:style>
    <style:style style:name="P24" style:family="paragraph" style:parent-style-name="Standard" style:list-style-name="WW8Num17">
      <style:paragraph-properties fo:text-align="justify" style:justify-single-word="false"/>
    </style:style>
    <style:style style:name="P25" style:family="paragraph" style:parent-style-name="Standard" style:list-style-name="WW8Num39">
      <style:paragraph-properties fo:text-align="justify" style:justify-single-word="false"/>
    </style:style>
    <style:style style:name="P26" style:family="paragraph" style:parent-style-name="Standard" style:list-style-name="WW8Num29">
      <style:paragraph-properties fo:text-align="justify" style:justify-single-word="false" style:text-autospace="none"/>
    </style:style>
    <style:style style:name="P27" style:family="paragraph" style:parent-style-name="Standard" style:list-style-name="WW8Num28">
      <style:paragraph-properties fo:text-align="justify" style:justify-single-word="false"/>
    </style:style>
    <style:style style:name="P28" style:family="paragraph" style:parent-style-name="Standard" style:list-style-name="WW8Num44">
      <style:paragraph-properties fo:text-align="justify" style:justify-single-word="false"/>
    </style:style>
    <style:style style:name="P29" style:family="paragraph" style:parent-style-name="Standard" style:list-style-name="WW8Num40">
      <style:paragraph-properties fo:text-align="justify" style:justify-single-word="false"/>
    </style:style>
    <style:style style:name="P30" style:family="paragraph" style:parent-style-name="Standard" style:list-style-name="WW8Num19">
      <style:paragraph-properties fo:text-align="justify" style:justify-single-word="false"/>
    </style:style>
    <style:style style:name="P31" style:family="paragraph" style:parent-style-name="Standard" style:list-style-name="WW8Num18">
      <style:paragraph-properties fo:text-align="justify" style:justify-single-word="false" style:text-autospace="none"/>
      <style:text-properties style:font-name-asian="TimesNewRomanPSMT1" style:font-name-complex="Times New Roman"/>
    </style:style>
    <style:style style:name="P32" style:family="paragraph" style:parent-style-name="Standard" style:list-style-name="WW8Num46">
      <style:paragraph-properties fo:text-align="justify" style:justify-single-word="false" style:text-autospace="none"/>
      <style:text-properties style:font-name-asian="TimesNewRomanPSMT1" style:font-name-complex="Times New Roman"/>
    </style:style>
    <style:style style:name="P33" style:family="paragraph" style:parent-style-name="Standard" style:list-style-name="WW8Num29">
      <style:paragraph-properties fo:text-align="justify" style:justify-single-word="false" style:text-autospace="none"/>
      <style:text-properties style:font-name-asian="TimesNewRomanPSMT1" style:font-name-complex="Times New Roman"/>
    </style:style>
    <style:style style:name="P34" style:family="paragraph" style:parent-style-name="Standard" style:list-style-name="WW8Num40">
      <style:paragraph-properties fo:text-align="justify" style:justify-single-word="false"/>
      <style:text-properties style:font-name-asian="TimesNewRomanPSMT1" style:font-name-complex="Times New Roman"/>
    </style:style>
    <style:style style:name="P35" style:family="paragraph" style:parent-style-name="Standard" style:list-style-name="WW8Num46">
      <style:paragraph-properties fo:text-align="justify" style:justify-single-word="false" style:text-autospace="none"/>
      <style:text-properties style:font-name-asian="TimesNewRomanPSMT1" style:font-name-complex="Times New Roman" style:font-style-complex="italic"/>
    </style:style>
    <style:style style:name="P36" style:family="paragraph" style:parent-style-name="Standard" style:list-style-name="WW8Num40">
      <style:paragraph-properties fo:text-align="justify" style:justify-single-word="false"/>
      <style:text-properties style:font-name-asian="TimesNewRomanPSMT1" style:font-name-complex="Times New Roman" style:font-style-complex="italic"/>
    </style:style>
    <style:style style:name="P37" style:family="paragraph" style:parent-style-name="Standard" style:list-style-name="WW8Num30">
      <style:paragraph-properties fo:text-align="justify" style:justify-single-word="false"/>
      <style:text-properties style:font-name-asian="TimesNewRomanPSMT1" style:language-asian="pl" style:country-asian="PL" style:font-name-complex="Times New Roman" style:language-complex="pl" style:country-complex="PL"/>
    </style:style>
    <style:style style:name="P38" style:family="paragraph" style:parent-style-name="Standard" style:list-style-name="WW8Num44">
      <style:paragraph-properties fo:text-align="justify" style:justify-single-word="false"/>
      <style:text-properties style:font-name-asian="TimesNewRomanPSMT1" style:language-asian="pl" style:country-asian="PL" style:font-name-complex="Times New Roman" style:language-complex="pl" style:country-complex="PL"/>
    </style:style>
    <style:style style:name="P39" style:family="paragraph" style:parent-style-name="Standard" style:list-style-name="WW8Num41">
      <style:paragraph-properties fo:text-align="justify" style:justify-single-word="false"/>
      <style:text-properties fo:color="#000000" style:font-name-complex="Times New Roman"/>
    </style:style>
    <style:style style:name="P40" style:family="paragraph" style:parent-style-name="Standard" style:list-style-name="WW8Num22">
      <style:paragraph-properties fo:text-align="justify" style:justify-single-word="false"/>
      <style:text-properties fo:color="#000000" style:font-name-complex="Times New Roman"/>
    </style:style>
    <style:style style:name="P41" style:family="paragraph" style:parent-style-name="Standard" style:list-style-name="WW8Num9">
      <style:paragraph-properties fo:text-align="justify" style:justify-single-word="false"/>
      <style:text-properties fo:color="#000000" style:font-name-complex="Times New Roman"/>
    </style:style>
    <style:style style:name="P42" style:family="paragraph" style:parent-style-name="Standard" style:list-style-name="WW8Num25">
      <style:paragraph-properties fo:text-align="justify" style:justify-single-word="false"/>
      <style:text-properties fo:color="#000000" style:font-name-complex="Times New Roman"/>
    </style:style>
    <style:style style:name="P43" style:family="paragraph" style:parent-style-name="Standard" style:list-style-name="WW8Num40">
      <style:paragraph-properties fo:text-align="justify" style:justify-single-word="false"/>
      <style:text-properties fo:color="#000000" style:font-name-complex="Times New Roman"/>
    </style:style>
    <style:style style:name="P44" style:family="paragraph" style:parent-style-name="Standard" style:list-style-name="WW8Num19">
      <style:paragraph-properties fo:text-align="justify" style:justify-single-word="false"/>
      <style:text-properties fo:color="#000000" style:font-name-complex="Times New Roman"/>
    </style:style>
    <style:style style:name="P45" style:family="paragraph" style:parent-style-name="Standard" style:list-style-name="WW8Num22">
      <style:paragraph-properties fo:text-align="justify" style:justify-single-word="false"/>
      <style:text-properties style:font-name-complex="Times New Roman"/>
    </style:style>
    <style:style style:name="P46" style:family="paragraph" style:parent-style-name="Standard" style:list-style-name="WW8Num30">
      <style:paragraph-properties fo:text-align="justify" style:justify-single-word="false"/>
      <style:text-properties style:font-name-complex="Times New Roman"/>
    </style:style>
    <style:style style:name="P47" style:family="paragraph" style:parent-style-name="Standard" style:list-style-name="WW8Num9">
      <style:paragraph-properties fo:text-align="justify" style:justify-single-word="false"/>
      <style:text-properties style:font-name-complex="Times New Roman"/>
    </style:style>
    <style:style style:name="P48" style:family="paragraph" style:parent-style-name="Standard" style:list-style-name="WW8Num20">
      <style:paragraph-properties fo:text-align="justify" style:justify-single-word="false"/>
      <style:text-properties style:font-name-complex="Times New Roman"/>
    </style:style>
    <style:style style:name="P49" style:family="paragraph" style:parent-style-name="Standard" style:list-style-name="WW8Num17">
      <style:paragraph-properties fo:text-align="justify" style:justify-single-word="false"/>
      <style:text-properties style:font-name-complex="Times New Roman"/>
    </style:style>
    <style:style style:name="P50" style:family="paragraph" style:parent-style-name="Standard" style:list-style-name="WW8Num39">
      <style:paragraph-properties fo:text-align="justify" style:justify-single-word="false"/>
      <style:text-properties style:font-name-complex="Times New Roman"/>
    </style:style>
    <style:style style:name="P51" style:family="paragraph" style:parent-style-name="Standard" style:list-style-name="WW8Num29">
      <style:paragraph-properties fo:text-align="justify" style:justify-single-word="false" style:text-autospace="none"/>
      <style:text-properties style:font-name-complex="Times New Roman"/>
    </style:style>
    <style:style style:name="P52" style:family="paragraph" style:parent-style-name="Standard" style:list-style-name="WW8Num25">
      <style:paragraph-properties fo:text-align="justify" style:justify-single-word="false"/>
      <style:text-properties style:font-name-complex="Times New Roman"/>
    </style:style>
    <style:style style:name="P53" style:family="paragraph" style:parent-style-name="Standard" style:list-style-name="WW8Num44">
      <style:paragraph-properties fo:text-align="justify" style:justify-single-word="false"/>
      <style:text-properties style:font-name-complex="Times New Roman"/>
    </style:style>
    <style:style style:name="P54" style:family="paragraph" style:parent-style-name="Standard" style:list-style-name="WW8Num40">
      <style:paragraph-properties fo:text-align="justify" style:justify-single-word="false"/>
      <style:text-properties style:font-name-complex="Times New Roman"/>
    </style:style>
    <style:style style:name="P55" style:family="paragraph" style:parent-style-name="Standard" style:list-style-name="WW8Num10">
      <style:paragraph-properties fo:text-align="justify" style:justify-single-word="false"/>
      <style:text-properties style:font-name-complex="Times New Roman"/>
    </style:style>
    <style:style style:name="P56" style:family="paragraph" style:parent-style-name="Standard" style:list-style-name="WW8Num19">
      <style:paragraph-properties fo:text-align="justify" style:justify-single-word="false"/>
      <style:text-properties style:font-name-complex="Times New Roman"/>
    </style:style>
    <style:style style:name="P57" style:family="paragraph" style:parent-style-name="Standard" style:list-style-name="WW8Num30">
      <style:paragraph-properties style:line-height-at-least="0.494cm" fo:text-align="justify" style:justify-single-word="false" fo:orphans="2" fo:widows="2"/>
      <style:text-properties style:font-name-complex="Times New Roman"/>
    </style:style>
    <style:style style:name="P58" style:family="paragraph" style:parent-style-name="Standard" style:list-style-name="WW8Num11">
      <style:paragraph-properties style:line-height-at-least="0.494cm" fo:text-align="justify" style:justify-single-word="false" fo:orphans="2" fo:widows="2"/>
      <style:text-properties style:font-name-complex="Times New Roman"/>
    </style:style>
    <style:style style:name="P59" style:family="paragraph" style:parent-style-name="Standard" style:list-style-name="WW8Num44">
      <style:paragraph-properties style:line-height-at-least="0.494cm" fo:text-align="justify" style:justify-single-word="false" fo:orphans="2" fo:widows="2"/>
      <style:text-properties style:font-name-complex="Times New Roman"/>
    </style:style>
    <style:style style:name="P60" style:family="paragraph" style:parent-style-name="Standard">
      <style:paragraph-properties fo:text-align="center" style:justify-single-word="false"/>
      <style:text-properties style:font-name-complex="Times New Roman"/>
    </style:style>
    <style:style style:name="P61" style:family="paragraph" style:parent-style-name="Standard" style:list-style-name="WW8Num11">
      <style:paragraph-properties style:line-height-at-least="0.494cm" fo:text-align="justify" style:justify-single-word="false" fo:orphans="2" fo:widows="2"/>
    </style:style>
    <style:style style:name="P62" style:family="paragraph" style:parent-style-name="Standard" style:list-style-name="WW8Num38">
      <style:paragraph-properties style:line-height-at-least="0.494cm" fo:text-align="justify" style:justify-single-word="false" fo:orphans="2" fo:widows="2"/>
    </style:style>
    <style:style style:name="P63" style:family="paragraph" style:parent-style-name="Standard" style:list-style-name="WW8Num46">
      <style:paragraph-properties style:line-height-at-least="0.494cm" fo:text-align="justify" style:justify-single-word="false" fo:hyphenation-ladder-count="no-limit" fo:background-color="#ffffff" style:text-autospace="none">
        <style:background-image/>
      </style:paragraph-properties>
      <style:text-properties style:font-name-complex="Times New Roman" fo:hyphenate="true" fo:hyphenation-remain-char-count="2" fo:hyphenation-push-char-count="2"/>
    </style:style>
    <style:style style:name="P64" style:family="paragraph" style:parent-style-name="Standard" style:list-style-name="WW8Num46">
      <style:paragraph-properties style:line-height-at-least="0.494cm" fo:text-align="justify" style:justify-single-word="false" fo:hyphenation-ladder-count="no-limit" fo:background-color="#ffffff" style:text-autospace="none">
        <style:background-image/>
      </style:paragraph-properties>
      <style:text-properties fo:color="#000000" style:font-name-complex="Times New Roman" fo:hyphenate="true" fo:hyphenation-remain-char-count="2" fo:hyphenation-push-char-count="2"/>
    </style:style>
    <style:style style:name="P65" style:family="paragraph" style:parent-style-name="Standard" style:list-style-name="WW8Num4">
      <style:paragraph-properties fo:margin-left="0.501cm" fo:margin-right="0cm" style:line-height-at-least="0.494cm" fo:text-align="justify" style:justify-single-word="false" fo:orphans="2" fo:widows="2" fo:text-indent="0cm" style:auto-text-indent="false">
        <style:tab-stops>
          <style:tab-stop style:position="1cm"/>
        </style:tab-stops>
      </style:paragraph-properties>
      <style:text-properties fo:color="#000000" style:font-name-complex="Times New Roman"/>
    </style:style>
    <style:style style:name="P66" style:family="paragraph" style:parent-style-name="Standard" style:list-style-name="WW8Num4">
      <style:paragraph-properties fo:margin-left="0.501cm" fo:margin-right="0cm" style:line-height-at-least="0.494cm" fo:text-align="justify" style:justify-single-word="false" fo:orphans="2" fo:widows="2" fo:text-indent="0cm" style:auto-text-indent="false">
        <style:tab-stops>
          <style:tab-stop style:position="1cm"/>
        </style:tab-stops>
      </style:paragraph-properties>
    </style:style>
    <style:style style:name="P67" style:family="paragraph" style:parent-style-name="Standard" style:list-style-name="WW8Num4">
      <style:paragraph-properties fo:margin-left="0.501cm" fo:margin-right="0cm" style:line-height-at-least="0.494cm" fo:text-align="justify" style:justify-single-word="false" fo:orphans="2" fo:widows="2" fo:text-indent="0cm" style:auto-text-indent="false">
        <style:tab-stops>
          <style:tab-stop style:position="1cm"/>
        </style:tab-stops>
      </style:paragraph-properties>
      <style:text-properties style:font-name-complex="Times New Roman"/>
    </style:style>
    <style:style style:name="P68" style:family="paragraph" style:parent-style-name="Standard" style:list-style-name="WW8Num27">
      <style:paragraph-properties fo:margin-left="0.751cm" fo:margin-right="0cm" style:line-height-at-least="0.494cm" fo:text-align="justify" style:justify-single-word="false" fo:orphans="2" fo:widows="2" fo:text-indent="0cm" style:auto-text-indent="false">
        <style:tab-stops/>
      </style:paragraph-properties>
      <style:text-properties fo:color="#000000" style:font-name-complex="Times New Roman"/>
    </style:style>
    <style:style style:name="P69" style:family="paragraph" style:parent-style-name="Standard" style:list-style-name="WW8Num27">
      <style:paragraph-properties fo:margin-left="0.751cm" fo:margin-right="0cm" style:line-height-at-least="0.494cm" fo:text-align="justify" style:justify-single-word="false" fo:orphans="2" fo:widows="2" fo:text-indent="0cm" style:auto-text-indent="false">
        <style:tab-stops/>
      </style:paragraph-properties>
    </style:style>
    <style:style style:name="P70" style:family="paragraph" style:parent-style-name="Standard" style:list-style-name="WW8Num27">
      <style:paragraph-properties fo:margin-left="0.751cm" fo:margin-right="0cm" style:line-height-at-least="0.494cm" fo:text-align="justify" style:justify-single-word="false" fo:orphans="2" fo:widows="2" fo:text-indent="0cm" style:auto-text-indent="false">
        <style:tab-stops/>
      </style:paragraph-properties>
      <style:text-properties style:font-name-complex="Times New Roman"/>
    </style:style>
    <style:style style:name="T1" style:family="text">
      <style:text-properties style:font-name-complex="Times New Roman"/>
    </style:style>
    <style:style style:name="T2" style:family="text">
      <style:text-properties style:font-name-asian="Times New Roman" style:language-asian="zxx" style:country-asian="none" style:font-name-complex="Times New Roman" style:language-complex="zxx" style:country-complex="none"/>
    </style:style>
    <style:style style:name="T3" style:family="text">
      <style:text-properties style:font-name-asian="Times New Roman" style:language-asian="ar" style:country-asian="SA" style:font-name-complex="Times New Roman" style:language-complex="ar" style:country-complex="SA"/>
    </style:style>
    <style:style style:name="T4" style:family="text">
      <style:text-properties style:font-name-asian="TimesNewRomanPSMT1" style:font-name-complex="Times New Roman"/>
    </style:style>
    <style:style style:name="T5" style:family="text">
      <style:text-properties style:font-name-asian="TimesNewRomanPSMT1" style:font-name-complex="Times New Roman" style:font-weight-complex="bold"/>
    </style:style>
    <style:style style:name="T6" style:family="text">
      <style:text-properties style:font-name-asian="TimesNewRomanPSMT1" style:font-name-complex="Times New Roman" style:font-style-complex="italic"/>
    </style:style>
    <style:style style:name="T7" style:family="text">
      <style:text-properties style:font-name-asian="TimesNewRomanPSMT1" style:language-asian="ar" style:country-asian="SA" style:font-name-complex="Times New Roman" style:language-complex="ar" style:country-complex="SA"/>
    </style:style>
    <style:style style:name="T8" style:family="text">
      <style:text-properties style:font-name-asian="TimesNewRomanPSMT1" style:language-asian="zxx" style:country-asian="none" style:font-name-complex="Times New Roman" style:language-complex="zxx" style:country-complex="none"/>
    </style:style>
    <style:style style:name="T9" style:family="text">
      <style:text-properties style:font-name-asian="TimesNewRomanPSMT1" style:language-asian="pl" style:country-asian="PL" style:font-name-complex="Times New Roman" style:language-complex="pl" style:country-complex="PL"/>
    </style:style>
    <style:style style:name="T10" style:family="text">
      <style:text-properties style:font-name-asian="TimesNewRomanPSMT1" style:language-asian="pl" style:country-asian="PL" style:language-complex="pl" style:country-complex="PL"/>
    </style:style>
    <style:style style:name="T11" style:family="text">
      <style:text-properties fo:font-weight="bold" style:font-weight-asian="bold" style:font-name-complex="Times New Roman" style:font-weight-complex="bold"/>
    </style:style>
    <style:style style:name="T12" style:family="text">
      <style:text-properties fo:font-weight="bold" style:font-name-asian="TimesNewRomanPSMT1" style:font-weight-asian="bold" style:font-name-complex="Times New Roman" style:font-weight-complex="bold"/>
    </style:style>
    <style:style style:name="T13" style:family="text">
      <style:text-properties fo:font-size="12pt" fo:font-weight="bold" style:font-name-asian="TimesNewRomanPSMT1" style:font-size-asian="12pt" style:language-asian="pl" style:country-asian="PL" style:font-weight-asian="bold" style:font-size-complex="12pt" style:language-complex="pl" style:country-complex="PL" style:font-weight-complex="bold"/>
    </style:style>
    <style:style style:name="T14" style:family="text">
      <style:text-properties fo:font-size="12pt" fo:font-weight="bold" style:font-name-asian="TimesNewRomanPS-BoldMT" style:font-size-asian="12pt" style:language-asian="zxx" style:country-asian="none" style:font-weight-asian="bold" style:font-size-complex="12pt" style:language-complex="zxx" style:country-complex="none" style:font-weight-complex="bold"/>
    </style:style>
    <style:style style:name="T15" style:family="text">
      <style:text-properties fo:font-size="12pt" style:font-name-asian="TimesNewRomanPSMT1" style:font-size-asian="12pt" style:language-asian="pl" style:country-asian="PL" style:font-size-complex="12pt" style:language-complex="pl" style:country-complex="PL"/>
    </style:style>
    <style:style style:name="T16" style:family="text">
      <style:text-properties fo:font-size="12pt" style:font-name-asian="TimesNewRomanPS-BoldMT" style:font-size-asian="12pt" style:language-asian="zxx" style:country-asian="none" style:font-size-complex="12pt" style:language-complex="zxx" style:country-complex="none"/>
    </style:style>
    <style:style style:name="T17" style:family="text">
      <style:text-properties fo:background-color="#ffffff" style:font-name-complex="Times New Roman"/>
    </style:style>
    <style:style style:name="T18" style:family="text">
      <style:text-properties fo:color="#000000" style:font-name-complex="Times New Roman"/>
    </style:style>
    <style:style style:name="T19" style:family="text">
      <style:text-properties fo:color="#000000" fo:background-color="#ffffff" style:font-name-complex="Times New Roman"/>
    </style:style>
    <style:style style:name="T20" style:family="text">
      <style:text-properties fo:color="#000000" style:font-name-asian="MS Mincho" style:language-asian="ar" style:country-asian="SA" style:font-name-complex="Times New Roman" style:language-complex="ar" style:country-complex="SA"/>
    </style:style>
    <style:style style:name="T21" style:family="text">
      <style:text-properties style:text-line-through-style="solid" style:font-name-complex="Times New Roman"/>
    </style:style>
    <style:style style:name="T22" style:family="text">
      <style:text-properties style:font-name-asian="A" style:font-name-complex="Times New Roman"/>
    </style:style>
    <style:style style:name="T23" style:family="text">
      <style:text-properties style:use-window-font-color="true" fo:font-size="12pt" fo:language="pl" fo:country="PL" fo:font-style="normal" style:text-underline-style="none" fo:font-weight="bold" fo:background-color="transparent" style:font-name-asian="TimesNewRomanPS-BoldMT1" style:font-size-asian="12pt" style:language-asian="zxx" style:country-asian="none" style:font-style-asian="normal" style:font-weight-asian="bold" style:font-name-complex="TimesNewRomanPS-BoldMT1" style:font-size-complex="12pt" style:language-complex="zxx" style:country-complex="none" style:font-style-complex="normal" style:font-weight-complex="bold"/>
    </style:style>
    <style:style style:name="T24" style:family="text">
      <style:text-properties style:use-window-font-color="true" style:font-name="TimesNewRomanPSMT" fo:font-size="12pt" fo:language="pl" fo:country="PL" fo:font-style="normal" style:text-underline-style="none" fo:font-weight="bold" fo:background-color="transparent" style:font-name-asian="TimesNewRomanPS-BoldMT1" style:font-size-asian="12pt" style:language-asian="zxx" style:country-asian="none" style:font-style-asian="normal" style:font-weight-asian="bold" style:font-name-complex="TimesNewRomanPS-BoldMT1" style:font-size-complex="12pt" style:language-complex="zxx" style:country-complex="none" style:font-style-complex="normal"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Wzór umowy</text:p>
      <text:p text:style-name="P13">zawierający istotne postanowienia, które zostaną wprowadzone do treści zawieranej umowy</text:p>
      <text:p text:style-name="P2"/>
      <text:p text:style-name="P2">Umowa Nr AG.ZP.3320. <text:s text:c="6"/>. <text:s text:c="7"/>.20</text:p>
      <text:p text:style-name="P2"/>
      <text:p text:style-name="P5"><text:span text:style-name="T1">zawarta w dniu ................ 2020 r. w Zamościu pomiędzy Samodzielnym Publicznym Szpitalem Wojewódzkim im. Papieża Jana Pawła II w Zamościu, ul. Aleje Jana Pawła II 10, wpisanym do Rejestru Stowarzyszeń, Innych Organizacji Społecznych i Zawodowych, Fundacji, Samodzielnych Publicznych Zakładów Opieki Zdrowotnej prowadzonego przez </text:span><text:span text:style-name="T2">Sąd Rejonowy Lublin – Wschód w Lublinie z siedzibą w Świdniku, VI Wydział Gospodarczy Krajowego Rejestru Sądowego</text:span><text:span text:style-name="T7"> pod numerem</text:span><text:span text:style-name="T3"> KRS</text:span><text:span text:style-name="T1">: 0000021024, NIP: 922 – 22 – 92 – 491, zwanym w treści umowy „Kupującym”, w imieniu którego działa:</text:span></text:p>
      <text:p text:style-name="P6">..................................................................................................................................................</text:p>
      <text:p text:style-name="P6"/>
      <text:p text:style-name="P6">a firmą ..................................... z siedzibą w .................... adres: ...............................,</text:p>
      <text:p text:style-name="P6">zarejestrowaną w .................................................. pod Nr ....................... NIP ................., zwaną</text:p>
      <text:p text:style-name="P6">w treści umowy „Sprzedającym”, w imieniu której działa:</text:p>
      <text:p text:style-name="P6">................................................................................................................................................</text:p>
      <text:p text:style-name="P6"><text:s/></text:p>
      <text:p text:style-name="P10">Umowa jest wynikiem przeprowadzonego postępowania o zamówienie publiczne w trybie przetargu nieograniczonego zgodnie z postanowieniami ustawy z dnia 29 stycznia 2004 r. Prawo zamówień publicznych, którego rozstrzygnięcie nastąpiło w dniu ...................... 2020 r. Treść umowy jest sporządzona na podstawie złożonej oferty.</text:p>
      <text:p text:style-name="P10"/>
      <text:p text:style-name="P7">§ 1</text:p>
      <text:list xml:id="list2914778942148164517" text:style-name="WW8Num21">
        <text:list-item>
          <text:p text:style-name="P17"><text:span text:style-name="T1">Kupujący zleca a Sprzedający przyjmuje do realizacji </text:span><text:span text:style-name="T11">dostawę </text:span><text:span text:style-name="Font_20_Style12"><text:span text:style-name="T24">opatrunków</text:span></text:span><text:span text:style-name="T11"> </text:span><text:span text:style-name="T5">(dalej jako: wyroby)</text:span><text:span text:style-name="Font_20_Style12"><text:span text:style-name="T13"> </text:span></text:span><text:span text:style-name="Font_20_Style12"><text:span text:style-name="T15">dla</text:span></text:span><text:span text:style-name="Font_20_Style12"><text:span text:style-name="T16"> </text:span></text:span><text:span text:style-name="T1">Samodzielnego Publicznego Szpitala Wojewódzkiego im. Papieża Jana Pawła II w Zamościu w asortymencie i ilościach określonych poniżej lub w załączniku do niniejszej umowy stanowiącym jej integralną część.</text:span></text:p>
        </text:list-item>
        <text:list-item>
          <text:p text:style-name="P17"><text:span text:style-name="T1">Sprzedającemu </text:span><text:span text:style-name="T17">nie przysługują żadne roszczenia z tytułu zamówienia</text:span><text:span text:style-name="T19"> mniejszej ilości asortymentu, niż określone niniejszą umową, w szczególności o wynagrodzenie czy odszkodowanie. </text:span></text:p>
        </text:list-item>
        <text:list-item>
          <text:p text:style-name="P17"><text:span text:style-name="T1">Sprzedający gwarantuje, że dostarczane przez niego wyroby objęte niniejszą umową są fabrycznie nowe, są dopuszczone do obrotu i używania na terenie Polski zgodnie z obowiązującymi przepisami prawa w szczególności </text:span><text:span text:style-name="T4">z przepisami ustawy z dnia 20 maja 2010 r. o wyrobach medycznych</text:span><text:span text:style-name="T1"> i posiadają terminy ważności nie krótsze niż 6 miesięcy licząc od daty dostawy.</text:span></text:p>
        </text:list-item>
      </text:list>
      <text:p text:style-name="P6"/>
      <text:p text:style-name="P7">§ 2</text:p>
      <text:list xml:id="list9113471394169565088" text:style-name="WW8Num18">
        <text:list-item>
          <text:p text:style-name="P18"><text:span text:style-name="T2">Dostawy przedmiotu umowy będą odbywały się przez okres 12 miesięcy licząc od daty zawarcia umowy, </text:span><text:span text:style-name="T8">w dni robocze tj. od poniedziałku do piątku za wyjątkiem dni ustawowo wolnych od pracy, w godzinach 8:00 – 14:00.</text:span></text:p>
        </text:list-item>
        <text:list-item>
          <text:p text:style-name="P18"><text:span text:style-name="T2">Kupujący będzie określał na bieżąco odrębnymi zamówieniami na piśmie lub za pośrednictwem faksu, asortyment i ilości zapotrzebowanego przedmiotu umowy. </text:span><text:span text:style-name="T4">Sprzedający zapewni przyjmowanie zamówień na dostawy w dni robocze w <text:s/>godz. od 7:30 do 15:00.</text:span></text:p>
        </text:list-item>
        <text:list-item>
          <text:p text:style-name="P18"><text:span text:style-name="T18">Realizacja dostaw przez Sprzedającego</text:span><text:span text:style-name="T1"> odbywać się będzie w terminie do 4 dni roboczych od chwili otrzymania zamówienia.</text:span></text:p>
        </text:list-item>
        <text:list-item>
          <text:p text:style-name="P31">Sprzedający zobowiązuje się do realizacji dostawy w wyznaczonym terminie do siedziby Kupującego, ponosząc ryzyko transportu.</text:p>
        </text:list-item>
        <text:list-item>
          <text:p text:style-name="P18"><text:span text:style-name="T4">Sprzedający zobowiązuje się do dostarczenia przedmiotu umowy zgodnego ze złożonym w ofercie dokumentem określającym producenta towaru. Asortyment i ilość dostarczonego </text:span><text:span text:style-name="T4">przedmiotu umowy musi odpowiadać złożonemu przez Kupującego zamówieniu na dostawę.</text:span></text:p>
        </text:list-item>
        <text:list-item>
          <text:p text:style-name="P31"><text:soft-page-break/>Sprzedający zobowiązuje się dostarczać wyroby objęte niniejszą umową w odpowiednich opakowaniach oraz transportem zapewniającym należyte zabezpieczenie jakościowe. Na fakturze, dostarczanej wraz z zamówionym towarem będą znajdowały się takie informacje jak nr serii i data ważności.</text:p>
        </text:list-item>
      </text:list>
      <text:p text:style-name="P10"/>
      <text:p text:style-name="P11">§ 3</text:p>
      <text:list xml:id="list1263509000985702598" text:style-name="WW8Num41">
        <text:list-item>
          <text:p text:style-name="P19"><text:span text:style-name="T4">Sprzedający</text:span><text:span text:style-name="T18"> gwarantuje, że dostarczany przedmiot umowy jest wolny od wad. Przedmiot umowy objęty terminem ważności podlega 12 miesięcznej gwarancji producenta.</text:span></text:p>
        </text:list-item>
        <text:list-item>
          <text:p text:style-name="P19"><text:span text:style-name="T18">Reklamacje ilościowe Kupujący zgłaszać będzie </text:span><text:span text:style-name="T4">Sprzedającemu</text:span><text:span text:style-name="T18"> pisemnie lub faksem <text:s/>niezwłocznie po dokonaniu odbioru dostawy. </text:span><text:span text:style-name="T4">Sprzedający</text:span><text:span text:style-name="T18"> zobowiązuje się do uzupełnienia braków w ciągu 2 dni roboczych od chwili otrzymania wiadomości od Kupującego.</text:span></text:p>
        </text:list-item>
        <text:list-item>
          <text:p text:style-name="P19"><text:span text:style-name="T18">Reklamacje jakościowe Kupujący jest zobligowany do zgłoszenia </text:span><text:span text:style-name="T4">Sprzedającemu</text:span><text:span text:style-name="T18"> pisemnie lub faksem wraz z udokumentowanym uzasadnieniem. W takiej sytuacji, Kupujący informując </text:span><text:span text:style-name="T4">Sprzedającego</text:span><text:span text:style-name="T18"> o stwierdzonej wadliwości, wstrzymuje jednocześnie zapłatę za zakwestionowany przedmiot umowy (do momentu wymiany przedmiotu umowy na wolny od wad).</text:span></text:p>
        </text:list-item>
        <text:list-item>
          <text:p text:style-name="P19"><text:span text:style-name="T4">Sprzedający</text:span><text:span text:style-name="T18"> zobligowany jest do dokonania wymiany wadliwego wyrobu na zgodny z zamówieniem i wolny od wad lub też pisemnej odmowy uznania reklamacji w terminie 2 dni roboczych od daty jej otrzymania. Brak pisemnej odmowy uznania reklamacji w tym terminie jest uważany za uznanie reklamacji przez </text:span><text:span text:style-name="T4">Sprzedającego</text:span><text:span text:style-name="T18">.</text:span></text:p>
        </text:list-item>
        <text:list-item>
          <text:p text:style-name="P39">Bez względu na przewidziany w ust. 1-4 niniejszego paragrafu tryb reklamacyjny, w przypadku niedostarczenia towaru w terminie przewidzianym w §2 ust. 3 lub też dostarczenia asortymentu wadliwego, jeżeli dany towar będzie niezbędny dla wykonywania działalności leczniczej Kupującego z uwagi na konieczność ratowania życia lub zdrowia pacjenta, Kupujący ma prawo zaopatrzenia się w dany asortyment we własnym zakresie, przy czym jeżeli cena nabytego towaru będzie wyższa od ceny przewidzianej w umowie, Sprzedający będzie zobowiązany zwrócić Kupującemu różnicę.</text:p>
        </text:list-item>
      </text:list>
      <text:p text:style-name="P11"/>
      <text:p text:style-name="P11">§ 4</text:p>
      <text:list xml:id="list4870505249808746100" text:style-name="WW8Num22">
        <text:list-item>
          <text:p text:style-name="P40">Sprzedający zobowiązuje się do zapewnienia ciągłości dostaw w okresie trwania umowy. W przypadku wystąpienia okoliczności niezależnych od Sprzedającego (np. zaprzestanie produkcji, brak importu do Polski, wprowadzenie nowego asortymentu w miejsce dotychczas produkowanego), Sprzedający niezwłocznie zaproponuje Kupującemu zamienny wyrób o niegorszych parametrach. Cena zamiennego wyrobu (odpowiednika) nie może być wyższa od ceny wyrobu objętego niniejszą umową, z zastrzeżeniem ust. 2. </text:p>
        </text:list-item>
        <text:list-item>
          <text:p text:style-name="P45">W sytuacji, gdy w obrocie brak będzie wyrobów zamiennych (odpowiedników), które mogłyby być zaproponowane Kupującemu w cenach obowiązujących w niniejszej umowie, a są wyroby, których cena rynkowa w sposób znaczący jest wyższa od wyrobu objętego umową (sprzedaż w cenie z umowy groziłaby powstaniem rażącej straty u Sprzedającego), Sprzedający niezwłocznie poinformuje o tym Kupującego, załączając do pisma dokumenty na dowód istnienia takiej sytuacji. </text:p>
        </text:list-item>
        <text:list-item>
          <text:p text:style-name="P45">Zmiana wyrobu na zasadach, o których mowa w ust. 1 i ust. 2 jest możliwa wyłącznie za pisemną zgodą Kupującego w formie aneksu do umowy, z tym że zmiana na zasadzie, o której mowa w ust 2. będzie możliwa najwcześniej po upływie jednego miesiąca od dnia zawarcia umowy. W przypadku braku zgody Kupującego na zamianę wyrobu, strony mają prawo w formie aneksu do umowy rozwiązać umowę w części dotyczącej tego wyrobu. </text:p>
        </text:list-item>
        <text:list-item>
          <text:p text:style-name="P45">W przypadku, gdy Sprzedający nie będzie dostarczał wyrobu będącego przedmiotem umowy bądź też niezwłocznie nie zaproponuje dostarczania zamiennika (odpowiednika) wyrobu w sytuacji, o której mowa w ust. 1 lub ust. 2, Kupujący będzie miał prawo dokonać zakupu wyrobu/ zamiennika u innego sprzedawcy. Jeżeli koszt zakupu będzie wyższy od kosztu zakupu w ramach niniejszej umowy, powstałą różnicą zostanie obciążony Sprzedający, dotyczy to także pierwszego miesiąca obowiązywania umowy w sytuacji, o której mowa w ust. 2. </text:p>
        </text:list-item>
      </text:list>
      <text:p text:style-name="P6"/>
      <text:p text:style-name="P11"><text:soft-page-break/>§ 5</text:p>
      <text:list xml:id="list6958136132814180322" text:style-name="WW8Num30">
        <text:list-item>
          <text:p text:style-name="P46">Za dostawę przedmiotu umowy stosowane będą ceny jednostkowe takie jak w złożonej ofercie cenowej tj. określone poniżej lub w załączniku do niniejszej umowy stanowiącym jej integralną część. </text:p>
        </text:list-item>
      </text:list>
      <text:p text:style-name="P14"><text:span text:style-name="T11">Łączna wartość netto</text:span><text:span text:style-name="T1"> (bez podatku VAT) całości przedmiotu umowy wynosi .....................</text:span><text:span text:style-name="T11"> <text:s/></text:span><text:span text:style-name="T1">zł. słownie: ..................................................................................................................................</text:span></text:p>
      <text:p text:style-name="P14"><text:span text:style-name="T11">Łączna wartość brutto</text:span><text:span text:style-name="T1"> (z podatkiem VAT) całości przedmiotu umowy wynosi ....................</text:span><text:span text:style-name="T11"> </text:span><text:span text:style-name="T1">zł. słownie: ..................................................................................................................................</text:span></text:p>
      <text:list xml:id="list31603214" text:continue-numbering="true" text:style-name="WW8Num30">
        <text:list-item>
          <text:p text:style-name="P37">Ceny jednostkowe brutto zawierają m. in. wartość towaru, obowiązujące opłaty podatkowe, wszelkie koszty związane z dostawą towaru do Kupującego. </text:p>
        </text:list-item>
        <text:list-item>
          <text:p text:style-name="P46">Ceny jednostkowe brutto nie mogą ulec podwyższeniu przez okres obowiązywania umowy<text:span text:style-name="T10">.</text:span></text:p>
        </text:list-item>
        <text:list-item>
          <text:p text:style-name="P57">Obniżenie cen jednostkowych może nastąpić w każdym czasie i wymaga aneksu do umowy w formie pisemnej pod rygorem nieważności.</text:p>
        </text:list-item>
      </text:list>
      <text:p text:style-name="P6"/>
      <text:p text:style-name="P7">§ 6</text:p>
      <text:list xml:id="list8914012880081793253" text:style-name="WW8Num11">
        <text:list-item>
          <text:p text:style-name="P58">Za zrealizowane dostawy Kupujący zapłaci Sprzedającemu wynagrodzenie ustalone na podstawie obowiązujących cen jednostkowych oraz faktycznie zrealizowanych ilości. Podstawą zapłaty za dostarczony przedmiot umowy będzie prawidłowo wystawiona faktura VAT.</text:p>
        </text:list-item>
        <text:list-item>
          <text:p text:style-name="P61"><text:span text:style-name="T1">Zapłata będzie następować w formie bezgotówkowej na rachunek bankowy wskazany na fakturze w terminie do 60 dni od daty wpływu </text:span><text:span text:style-name="T18">prawidłowo wystawionej</text:span><text:span text:style-name="T1"> faktury do Kupującego.</text:span></text:p>
        </text:list-item>
        <text:list-item>
          <text:p text:style-name="P61"><text:span text:style-name="T18">Za dzień zapłaty przyjmuje się datę obciążenia rachunku bankowego </text:span><text:span text:style-name="T1">Kupującego</text:span><text:span text:style-name="T18">.</text:span></text:p>
        </text:list-item>
      </text:list>
      <text:p text:style-name="P6"/>
      <text:p text:style-name="P7">§ 7</text:p>
      <text:p text:style-name="P6">Sprzedający nie może powierzyć wykonania umowy innej osobie lub jednostce (poza przypadkiem wskazania w ofercie podwykonawcy). Ewentualna czynność prawna mająca na celu zmianę wierzyciela Kupującego (np. cesja wierzytelności i/ lub należności ubocznych przysługujących Sprzedającemu na podstawie niniejszej umowy) może nastąpić wyłącznie po wyrażeniu zgody przez podmiot, który utworzył Kupującego.</text:p>
      <text:p text:style-name="P7"/>
      <text:p text:style-name="P7">§ 8</text:p>
      <text:list xml:id="list8676948442501388236" text:style-name="WW8Num46">
        <text:list-item>
          <text:p text:style-name="P32">Sprzedający zapłaci na rzecz Kupującego karę umowną w przypadku niedotrzymania terminu wykonania dostawy przedmiotu umowy albo poszczególnych jego części, określonego w §2 ust. 3, w wysokości 0,2% wartości brutto opóźnionej dostawy za każdy dzień roboczy opóźnienia.</text:p>
        </text:list-item>
        <text:list-item>
          <text:p text:style-name="P20">Sprzedający zapłaci na rzecz Kupującego karę umowną za opóźnienia w uzupełnieniu braków ilościowych lub usunięciu wad ujawnionych w asortymencie, w ramach postępowania reklamacyjnego, o którym mowa w § 3 ust. 2 - 4 w wysokości 0,2 % wartości brutto przedmiotu zamówienia objętego reklamacją za każdy dzień opóźnienia w uzupełnieniu lub wymianie ponad termin określony w umowie.</text:p>
        </text:list-item>
        <text:list-item>
          <text:p text:style-name="P32">W przypadku odstąpienia przez Sprzedającego lub Kupującego od umowy z przyczyn leżących po stronie Sprzedającego, Sprzedający zapłaci na rzecz Kupującego karę umowną w wysokości 5 % wartości brutto niezrealizowanej części umowy.</text:p>
        </text:list-item>
        <text:list-item>
          <text:p text:style-name="P63">W sytuacji wskazanej w ust. 3 niniejszego paragrafu, jeżeli odstąpienie dotyczy wyłącznie części umowy, wysokość kary umownej wynosi 5% niezrealizowanej wartości tej części umowy, której odstąpienie dotyczy.</text:p>
        </text:list-item>
        <text:list-item>
          <text:p text:style-name="P64">Kara umowna będzie płatna na podstawie noty obciążeniowej, w terminie wskazanym w nocie. Sprzedający wyraża zgodę na potrącenie kar umownych z przysługującego mu wynagrodzenia także przed upływem terminu płatności wskazanego w nocie obciążeniowej.</text:p>
        </text:list-item>
        <text:list-item>
          <text:p text:style-name="P35">Kupujący zastrzega sobie prawo do odszkodowania uzupełniającego, przenoszącego wysokość zastrzeżonych kar umownych.</text:p>
        </text:list-item>
        <text:list-item>
          <text:p text:style-name="P21"><text:span text:style-name="T6">Odstąpienie od umowy przez Kupującego lub Sprzedającego nie powoduje wygaśnięcia </text:span><text:span text:style-name="T6">obowiązku Sprzedającego zapłaty ewentualnych kar umownych powstałych i obliczonych </text:span><text:soft-page-break/><text:span text:style-name="T6">zgodnie z regulacją ust. 1 lub ust. 2.</text:span></text:p>
        </text:list-item>
      </text:list>
      <text:p text:style-name="P7"/>
      <text:p text:style-name="P7">§ 9</text:p>
      <text:p text:style-name="P9">Co najmniej trzykrotne niewypełnianie warunków umowy przez Sprzedającego, w tym m.in. nieterminowe lub niezgodne z zamówieniem pod względem jakości, asortymentu bądź ilości realizowanie dostaw, a także inne istotne, powtarzające się uchybienia w trakcie realizacji umowy, dają podstawę Kupującemu do rozwiązania umowy ze skutkiem natychmiastowym. W niniejszej sytuacji ma zastosowanie odpowiednio § 8 ust. 3.</text:p>
      <text:p text:style-name="P6"/>
      <text:p text:style-name="P7">§ 10</text:p>
      <text:p text:style-name="P8">W razie wystąpienia istotnej zmiany okoliczności powodującej, że wykonanie umowy nie leży w interesie publicznym, czego nie można było przewidzieć w chwili zawarcia umowy lub dalsze wykonywanie umowy może zagrozić istotnemu interesowi bezpieczeństwa państwa lub bezpieczeństwu publicznemu, Kupujący może odstąpić od umowy w terminie 30 dni od dnia powzięcia wiadomości o powyższych okolicznościach. W takim przypadku Sprzedający może jedynie żądać wynagrodzenia należnego mu z tytułu wykonania części umowy.</text:p>
      <text:p text:style-name="P7"/>
      <text:p text:style-name="P7">§11</text:p>
      <text:list xml:id="list543403517156739572" text:style-name="WW8Num9">
        <text:list-item>
          <text:p text:style-name="P47">Wszelkie zmiany niniejszej umowy wymagają formy pisemnej pod rygorem nieważności i będą wprowadzane stosownym aneksem. </text:p>
        </text:list-item>
        <text:list-item>
          <text:p text:style-name="P47">Wszelkie zmiany do niniejszej umowy muszą być zgodne z art. 144 ustawy prawo zamówień publicznych</text:p>
        </text:list-item>
        <text:list-item>
          <text:p text:style-name="P41">Strony dopuszczają zmiany umowy w zakresie:</text:p>
        </text:list-item>
      </text:list>
      <text:list xml:id="list4469534224439295566" text:style-name="WW8Num4">
        <text:list-item>
          <text:p text:style-name="P65">numeru katalogowego produktu (wyrobu),</text:p>
        </text:list-item>
        <text:list-item>
          <text:p text:style-name="P65">nazwy produktu (wyrobu) przy zachowaniu jego parametrów,</text:p>
        </text:list-item>
        <text:list-item>
          <text:p text:style-name="P66"><text:span text:style-name="T18">sposobu </text:span><text:span text:style-name="T1">konfekcjonowania,</text:span></text:p>
        </text:list-item>
        <text:list-item>
          <text:p text:style-name="P67">zaoferowania produktu (wyrobu) zamiennego, na zasadach opisanych w § 4 ust. 1-3.</text:p>
        </text:list-item>
      </text:list>
      <text:list xml:id="list31606663" text:continue-list="list543403517156739572" text:style-name="WW8Num9">
        <text:list-item>
          <text:p text:style-name="P22"><text:span text:style-name="T4">W przypadku niezrealizowania umowy pod względem ilościowym, </text:span><text:span text:style-name="T18">Strony dopuszczają </text:span><text:span text:style-name="T4">wydłużenie jej </text:span><text:span text:style-name="T1">obowiązywania maksymalnie do jednego miesiąca licząc od pierwotnej daty zakończenia jej obowiązywania.</text:span></text:p>
        </text:list-item>
        <text:list-item>
          <text:p text:style-name="P22"><text:span text:style-name="T18">Strony dopuszczają możliwość </text:span><text:span text:style-name="T1">zwiększenia zakresu świadczeń Sprzedającego ponad wynikające z niniejszej umowy poprzez zwiększenie ilości zamawianego asortymentu stanowiącego przedmiot umowy z możliwością wydłużenia okresu obowiązywania umowy. W takim przypadku zmiana wartości </text:span><text:span text:style-name="T22">wynagrodzenia należnego Sprzedającemu nie przekroczy </text:span><text:span text:style-name="T1">10% wartości brutto umowy określonej w §5 ust. 1 umowy a wydłużenie okresu obowiązywania umowy nie będzie większe niż o 1 miesiąc.</text:span></text:p>
        </text:list-item>
      </text:list>
      <text:p text:style-name="P6"/>
      <text:p text:style-name="P7">§ 12</text:p>
      <text:p text:style-name="P6">W przypadku wystąpienia braku środków finansowych Kupujący zastrzega sobie prawo <text:s/>rozwiązania umowy na piśmie ze skutkiem natychmiastowym. W takim przypadku Sprzedający może jedynie żądać wynagrodzenia za faktycznie zrealizowaną część umowy.</text:p>
      <text:p text:style-name="P6"/>
      <text:p text:style-name="P7">§ 13</text:p>
      <text:p text:style-name="P5">Umowa obowiązuje od dnia jej zawarcia tj. .......... 2020 r. przez okres 12 miesięcy tj. do dnia ..... ...... 2021 r. lub do wyczerpania łącznej ceny brutto za całość przedmiotu umowy, wskazanej w §5 ust. 1 umowy, o ile nastąpi wcześniej.</text:p>
      <text:p text:style-name="P6"/>
      <text:p text:style-name="P7">§ 14</text:p>
      <text:list xml:id="list7381493463271008081" text:style-name="WW8Num20">
        <text:list-item>
          <text:p text:style-name="P48">Ewentualne spory wynikłe na tle realizacji umowy rozstrzygane będą przez sąd powszechny właściwy według siedziby Kupującego.</text:p>
        </text:list-item>
        <text:list-item>
          <text:p text:style-name="P48">W sprawach nieuregulowanych niniejszą umową mają zastosowanie przepisy Kodeksu Cywilnego oraz ustawy z dnia 29 stycznia 2004 r. Prawo zamówień publicznych.</text:p>
        </text:list-item>
      </text:list>
      <text:p text:style-name="P7"><text:soft-page-break/>§ 15</text:p>
      <text:p text:style-name="P6">Umowę sporządzono w 3 jednobrzmiących egzemplarzach, dwa dla Kupującego i jeden dla Sprzedającego.</text:p>
      <text:p text:style-name="P6"/>
      <text:p text:style-name="P4"/>
      <text:p text:style-name="P3">SPRZEDAJĄCY: <text:s text:c="33"/>KUPUJĄCY:</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A" svg:font-family="A, 'Times New Roman'"/>
    <style:font-face style:name="Mangal2" svg:font-family="Mangal"/>
    <style:font-face style:name="TimesNewRomanPS-BoldMT1" svg:font-family="TimesNewRomanPS-BoldMT"/>
    <style:font-face style:name="TimesNewRomanPS-BoldMT" svg:font-family="TimesNewRomanPS-BoldMT, 'Times New Roman'"/>
    <style:font-face style:name="MS Mincho" svg:font-family="'MS Mincho', 'ＭＳ 明朝'" style:font-family-generic="modern"/>
    <style:font-face style:name="TimesNewRomanPSMT" svg:font-family="TimesNewRomanPSMT" style:font-family-generic="roman"/>
    <style:font-face style:name="TimesNewRomanPSMT1" svg:font-family="TimesNewRomanPSMT, 'Times New Roman'" style:font-family-generic="roman"/>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pl" fo:country="PL" style:letter-kerning="true" style:font-name-asian="SimSun1" style:font-size-asian="12pt"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fo:color="#000000" fo:font-size="11pt" fo:font-weight="normal" style:font-size-asian="11pt" style:font-weight-asian="normal"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text-properties style:font-name="Times New Roman" style:font-name-complex="Symbol"/>
    </style:style>
    <style:style style:name="WW8Num2z2" style:family="text"/>
    <style:style style:name="WW8Num2z3" style:family="text">
      <style:text-properties style:font-name="Symbol" style:font-name-complex="Symbol"/>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style>
    <style:style style:name="WW8Num5z0" style:family="text">
      <style:text-properties style:font-name="Arial" style:font-name-complex="Arial"/>
    </style:style>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complex="Times New Roman"/>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sian="Times New Roman" style:font-name-complex="Times New Roman"/>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sian="TimesNewRomanPSMT1"/>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normal" style:font-weight-asian="normal" style:font-name-complex="Times New Roman" style:font-weight-complex="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sian="TimesNewRomanPSMT1" style:language-asian="zxx" style:country-asian="none" style:font-name-complex="Times New Roman" style:language-complex="zxx" style:country-complex="non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Times New Roman"/>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background-color="#ffffff" style:font-name-complex="Times New Roman"/>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complex="Times New Roman"/>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complex="Times New Roman"/>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fo:background-color="#ffff00" style:font-name-asian="TimesNewRomanPSMT1" style:font-name-complex="Times New Roman"/>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complex="Times New Roman"/>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Times New Roman"/>
    </style:style>
    <style:style style:name="WW8Num28z0" style:family="text">
      <style:text-properties fo:color="#000000" style:font-name-complex="Times New Roman"/>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asian="TimesNewRomanPSMT1" style:font-name-complex="Times New Roman"/>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tyle="italic" fo:font-weight="normal" style:font-name-asian="TimesNewRomanPSMT1" style:language-asian="pl" style:country-asian="PL" style:font-style-asian="italic" style:font-weight-asian="normal" style:font-name-complex="Times New Roman" style:language-complex="pl" style:country-complex="P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weight="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complex="Times New Roman"/>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font-name-asian="TimesNewRomanPSMT1" style:language-asian="pl" style:country-asian="PL" style:font-name-complex="Times New Roman" style:language-complex="pl" style:country-complex="PL"/>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complex="Times New Roman"/>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style:font-name-complex="Times New Roman"/>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font-name-complex="Times New Roman"/>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style="italic" fo:font-weight="normal" style:font-name-asian="TimesNewRomanPSMT1" style:language-asian="pl" style:country-asian="PL" style:font-style-asian="italic" style:font-weight-asian="normal" style:font-name-complex="Times New Roman" style:language-complex="pl" style:country-complex="PL"/>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asian="TimesNewRomanPSMT1" style:font-name-complex="Times New Roman" style:font-style-complex="italic"/>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Domyślna_20_czcionka_20_akapitu" style:display-name="Domyślna czcionka akapitu" style:family="text"/>
    <style:style style:name="Font_20_Style12" style:display-name="Font Style12" style:family="text">
      <style:text-properties style:font-name="Times New Roman" fo:font-size="11pt" style:font-size-asian="11pt" style:font-name-complex="Times New Roman"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WW8Num1z2"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1z5"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1z8"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style:list-level-properties>
        <style:text-properties style:font-name="Times New Roman"/>
      </text:list-level-style-bullet>
      <text:list-level-style-number text:level="3" text:style-name="WW8Num2z2" style:num-suffix="." style:num-format="1">
        <style:list-level-properties text:list-level-position-and-space-mode="label-alignment">
          <style:list-level-label-alignment text:label-followed-by="listtab" text:list-tab-stop-position="4.128cm"/>
        </style:list-level-properties>
      </text:list-level-style-number>
      <text:list-level-style-bullet text:level="4" text:style-name="WW8Num2z3"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number text:level="5" text:style-name="WW8Num2z4"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2z5"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2z8"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WW8Num3z2"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3z5"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3z8"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space" fo:margin-left="0.499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002cm" fo:margin-left="1.0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61cm" fo:margin-left="1.296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page-layout style:name="Mpm1">
      <style:page-layout-properties fo:page-width="21.001cm" fo:page-height="29.7cm" style:num-format="1" style:print-orientation="portrait" fo:margin-top="2cm" fo:margin-bottom="1.499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Zał. nr 4 – wzór umowy <text:s text:c="186"/><text:page-number text:select-page="current">5</text:page-number> z <text:page-count>5</text:page-count></text:p>
      </style:foot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gata Bosiak</meta:initial-creator>
    <meta:creation-date>2018-07-18T10:45:00</meta:creation-date>
    <dc:creator>Agata Bosiak</dc:creator>
    <dc:date>2020-01-07T11:38:52.97</dc:date>
    <meta:editing-cycles>25</meta:editing-cycles>
    <meta:editing-duration>PT5H39M12S</meta:editing-duration>
    <meta:generator>OpenOffice/4.1.1$Win32 OpenOffice.org_project/411m6$Build-9775</meta:generator>
    <meta:document-statistic meta:table-count="0" meta:image-count="0" meta:object-count="0" meta:page-count="5" meta:paragraph-count="79" meta:word-count="1833" meta:character-count="14011"/>
  </office:meta>
</office:document-meta>
</file>