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9pt" style:font-size-asian="9pt" style:font-name-complex="Times New Roman" style:font-size-complex="9pt"/>
    </style:style>
    <style:style style:name="T3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Wykonawca:</text:p>
            <text:p text:style-name="P2"/>
            <text:p text:style-name="P2">…………………………………………………………………………....................................................…</text:p>
            <text:p text:style-name="P3">(pełna nazwa/firma, adres, w zależności od podmiotu: NIP/PESEL, KRS/CEIDG)</text:p>
            <text:p text:style-name="P2"/>
            <text:p text:style-name="P2">Reprezentowana przez:</text:p>
            <text:p text:style-name="P2"/>
            <text:p text:style-name="P2">……………………………………………………………………........................................................……</text:p>
            <text:p text:style-name="P3">(imię, nazwisko, stanowisko/podstawa do reprezentacji)</text:p>
          </table:table-cell>
          <table:table-cell table:style-name="Tabela1.A1" office:value-type="string">
            <text:p text:style-name="P2"><text:s text:c="20"/>Data: ….......................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OŚWIADCZENIE WYKONAWCY</text:p>
            <text:p text:style-name="P4">dotyczące przesłanek wykluczenia z art. 5k rozporządzenia Rady (UE) 833/2014 oraz z art. 7 ust. 1 ustawy o szczególnych rozwiązaniach <text:s text:c="25"/>w zakresie przeciwdziałania wspieraniu agresji na Ukrainę</text:p>
            <text:p text:style-name="P4"><text:s/>oraz służących ochronie bezpieczeństwa narodowego</text:p>
          </table:table-cell>
        </table:table-row>
      </table:table>
      <text:p text:style-name="Standard"/>
      <text:p text:style-name="P1"><text:tab/><text:span text:style-name="T1">Na potrzeby postępowania o udzielenie zamówienia publicznego pn. </text:span><text:span text:style-name="Font_20_Style12"><text:span text:style-name="T3">Dostawa sprzętu jednorazowego użytku </text:span></text:span><text:span text:style-name="Font_20_Style12"><text:span text:style-name="T4">dla Oddziału Kardiochirurgii</text:span></text:span><text:span text:style-name="T5"> </text:span><text:span text:style-name="T1">DZP.3320.21.23 prowadzonego przez Samodzielny Publiczny Szpital Wojewódzki im. Papieża Jana Pawła II, adres: Al. Jana Pawła II 10, 22 – 400 Zamość, oświadczam co następuje:</text:span></text:p>
      <text:list xml:id="list7643844164370611873" text:style-name="WW8Num1">
        <text:list-item>
          <text:p text:style-name="P8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8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1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5"><text:s text:c="95"/><text:span text:style-name="T2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3-04-14T14:01:10.61</dc:date>
    <meta:editing-cycles>7</meta:editing-cycles>
    <meta:editing-duration>PT40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52" meta:character-count="2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