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Franklin Gothic Demi Cond1" svg:font-family="'Franklin Gothic Demi Cond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5" style:family="paragraph" style:parent-style-name="Zwykły_20_tekst1"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7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fo:font-weight="bold" officeooo:paragraph-rsid="001a8273" style:font-weight-asian="bold" style:font-weight-complex="bold"/>
    </style:style>
    <style:style style:name="P13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5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6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18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19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96f7c" style:font-name-complex="Times New Roman" style:font-size-complex="12pt"/>
    </style:style>
    <style:style style:name="P20" style:family="paragraph" style:parent-style-name="Zwykły_20_tekst1" style:list-style-name="WW8Num16">
      <style:paragraph-properties fo:text-align="justify" style:justify-single-word="false" fo:orphans="0" fo:widows="0"/>
      <style:text-properties fo:color="#000000" loext:opacity="100%" style:font-name="Times New Roman" fo:language="pl" fo:country="PL" officeooo:paragraph-rsid="00196f7c" style:font-name-complex="Times New Roman" style:font-size-complex="12pt"/>
    </style:style>
    <style:style style:name="P21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 style:font-name-complex="Times New Roman"/>
    </style:style>
    <style:style style:name="P23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24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25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officeooo:rsid="0016638b" style:font-name-complex="Times New Roman"/>
    </style:style>
    <style:style style:name="T11" style:family="text">
      <style:text-properties officeooo:rsid="001a8273"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1a8273" style:font-weight-asian="normal" style:font-name-complex="Times New Roman" style:font-weight-complex="normal"/>
    </style:style>
    <style:style style:name="T14" style:family="text">
      <style:text-properties officeooo:rsid="0016638b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180d1f"/>
    </style:style>
    <style:style style:name="T17" style:family="text">
      <style:text-properties fo:color="#000000" loext:opacity="100%" fo:font-style="normal" style:font-name-asian="Times New Roman1" style:font-style-asian="normal" style:font-name-complex="Times New Roman1" style:font-style-complex="normal"/>
    </style:style>
    <style:style style:name="T18" style:family="text">
      <style:text-properties officeooo:rsid="001a8273"/>
    </style:style>
    <style:style style:name="T19" style:family="text">
      <style:text-properties fo:font-style="normal" officeooo:rsid="001a8273" style:font-name-asian="Times New Roman1" style:font-style-asian="normal" style:font-name-complex="Times New Roman" style:font-size-complex="12pt" style:font-style-complex="normal"/>
    </style:style>
    <style:style style:name="T20" style:family="text">
      <style:text-properties fo:font-style="normal" style:font-name-asian="Times New Roman1" style:font-style-asian="normal" style:font-name-complex="Times New Roman1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3"/></text:span><text:span text:style-name="T3">Załącznik Nr </text:span><text:span text:style-name="T4">2</text:span><text:span text:style-name="T3"> - do zaproszenia</text:span><text:span text:style-name="T7"> <text:s text:c="61"/></text:span></text:p>
      <text:p text:style-name="P4"><text:s text:c="5"/>(miejscowość, data)</text:p>
      <text:p text:style-name="P5"/>
      <text:p text:style-name="P5">........................................…...</text:p>
      <text:p text:style-name="P4">(pieczątka wykonawcy)</text:p>
      <text:p text:style-name="P5">tel.: ................................…...</text:p>
      <text:p text:style-name="P5"/>
      <text:p text:style-name="P5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: <text:a xlink:type="simple" xlink:href="mailto:szpital@szpital.zam.pl" text:style-name="Internet_20_link" text:visited-style-name="Visited_20_Internet_20_Link">szpital@szpital.zam.pl</text:a></text:p>
      <text:p text:style-name="P8"/>
      <text:p text:style-name="P5"/>
      <text:p text:style-name="P9">OFERTA <text:s/>WYKONAWCY</text:p>
      <text:p text:style-name="P9"/>
      <text:p text:style-name="P8"/>
      <text:p text:style-name="P12"><text:span text:style-name="T9">Odpowiadając na Państwa zaproszenie do złożenia oferty (numer sprawy AT.</text:span><text:span text:style-name="T11">R. 334.25.2023 </text:span><text:span text:style-name="T19">„</text:span><text:span text:style-name="T20">Dostawa zestawów do nieinwazyjnego pomiaru ciśnienia śródbrzusznego</text:span><text:span text:style-name="T17"> na potrzeby Oddziału Anestezjologii i Intensywnej Terapii Samodzielnego Publicznego Szpitala Wojewódzkiego im. Papieża Jana Pawła II <text:s/>w Zamościu”.</text:span></text:p>
      <text:p text:style-name="P11"/>
      <text:p text:style-name="P10"/>
      <text:p text:style-name="P6">Oferuję wykonanie przedmiotu zamówienia, zgodnie z wymogami opisu, za kwotę w wysokości netto: .................................... zł</text:p>
      <text:p text:style-name="P6">(słownie: ………...................................................................................................... zł)</text:p>
      <text:p text:style-name="P6">stawka podatku VAT ................... %</text:p>
      <text:p text:style-name="P6">brutto: .......................................... zł</text:p>
      <text:p text:style-name="P6">(słownie: ………...................................................................................................... zł)</text:p>
      <text:p text:style-name="P7"/>
      <text:list xml:id="list1871952351" text:style-name="WW8Num3">
        <text:list-item>
          <text:p text:style-name="P21">1. Oświadczam, że zapoznałem się z opisem przedmiotu zamówienia i nie wnoszę do niego zastrzeżeń.</text:p>
        </text:list-item>
      </text:list>
      <text:p text:style-name="P7"/>
      <text:list xml:id="list92719754486548" text:continue-numbering="true" text:style-name="WW8Num3">
        <text:list-item>
          <text:p text:style-name="P21">2. Oświadczam, że zapoznałem się i akceptuję postanowienia zawarte we wzorze umowy.</text:p>
        </text:list-item>
      </text:list>
      <text:p text:style-name="P13"/>
      <text:list xml:id="list92720357656644" text:continue-numbering="true" text:style-name="WW8Num3">
        <text:list-item>
          <text:p text:style-name="P25"><text:span text:style-name="T9">3. </text:span><text:bookmark-start text:name="_Hlk64978777"/><text:span text:style-name="T9">Oświadczam, że jednorazowe dostawy zrealizuję </text:span><text:span text:style-name="T12">w terminie </text:span><text:span text:style-name="T13">5</text:span><text:span text:style-name="T12"> dni roboczych o</text:span><text:span text:style-name="T9">d daty otrzymania zlecenia od Zamawiającego.</text:span><text:bookmark-end text:name="_Hlk64978777"/></text:p>
        </text:list-item>
        <text:list-item>
          <text:p text:style-name="P22"/>
        </text:list-item>
        <text:list-item>
          <text:p text:style-name="P25"><text:span text:style-name="T10">4.</text:span><text:span text:style-name="T9"> Oferuję termin płatności …....... dni licząc od daty otrzymania przez Zamawiającego faktury VAT (minimalny wymagany przez Zamawiającego – 60 dni).</text:span></text:p>
        </text:list-item>
      </text:list>
      <text:p text:style-name="P13"/>
      <text:list xml:id="list92719689138930" text:continue-numbering="true" text:style-name="WW8Num3">
        <text:list-item>
          <text:p text:style-name="P23"><text:span text:style-name="T14">5</text:span>. <text:span text:style-name="T8">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span></text:p>
        </text:list-item>
        <text:list-item>
          <text:p text:style-name="P21"/>
        </text:list-item>
        <text:list-item>
          <text:p text:style-name="P24"><text:span text:style-name="T14">6. </text:span><text:s/>Załącznikami do niniejszego formularza oferty stanowiącymi jej integralną część są:</text:p>
        </text:list-item>
        <text:list-item>
          <text:p text:style-name="P24"/>
        </text:list-item>
      </text:list>
      <text:list xml:id="list2457146272" text:style-name="WW8Num16">
        <text:list-item>
          <text:p text:style-name="P17">aktualny odpis z właściwego rejestru (np. KRS) lub centralnej ewidencji i informacji <text:s text:c="28"/>o działalności gospodarczej,</text:p>
        </text:list-item>
        <text:list-item>
          <text:p text:style-name="P17"><text:soft-page-break/>pełnomocnictwo <text:s/>w <text:s/>oryginale bądź notarialnie poświadczone w przypadku podpisania niniejszej oferty przez pełnomocnika, </text:p>
        </text:list-item>
        <text:list-item>
          <text:p text:style-name="P18">formularz oferty cenowej,</text:p>
        </text:list-item>
        <text:list-item>
          <text:p text:style-name="P19"><text:span text:style-name="T16">c</text:span><text:span text:style-name="T15">harakterystyk</text:span><text:span text:style-name="T16">a</text:span><text:span text:style-name="T15"> oferowanego przedmiotu zamówienia</text:span><text:bookmark-start text:name="_Hlk64981259"/><text:span text:style-name="T15"> w formie ulotki, folderu, opisu itp., zawierającą w szczególności dane na temat wymaganych przez Zamawiającego parametrów określonych w opisie przedmiotu zamówienia, </text:span><text:bookmark-end text:name="_Hlk64981259"/></text:p>
        </text:list-item>
        <text:list-item>
          <text:p text:style-name="P20"><text:span text:style-name="T18">o</text:span>świadczenie z art. 7 ust. 1 ustawy z dnia 13 kwietnia 2022 r. o szczególnych rozwiązaniach <text:s text:c="17"/>w zakresie przeciwdziałania wspieraniu agresji na Ukrainę oraz służących ochronie bezpieczeństwa narodowego zgodne z Załącznikiem Nr 6 do Zaproszenia.</text:p>
        </text:list-item>
      </text:list>
      <text:p text:style-name="P14"/>
      <text:p text:style-name="P14"/>
      <text:p text:style-name="P14"/>
      <text:p text:style-name="P14"/>
      <text:p text:style-name="P15"><text:tab/><text:tab/><text:tab/><text:tab/><text:tab/> <text:s text:c="36"/></text:p>
      <text:p text:style-name="P2"><text:span text:style-name="T2"><text:s text:c="74"/>………………………………………</text:span>…….</text:p>
      <text:p text:style-name="P3"><text:s text:c="80"/>podpis osoby uprawnionej /upoważnionej *</text:p>
      <text:p text:style-name="P16"><text:span text:style-name="T5"><text:s text:c="91"/></text:span><text:span text:style-name="T6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Franklin Gothic Demi Cond1" svg:font-family="'Franklin Gothic Demi Cond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-Zwykły_20_tekst" style:display-name="WW-Zwykły tek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1" fo:font-family="'Courier New'" style:font-family-generic="roman" style:font-pitch="variable" fo:font-size="10pt" fo:language="pl" fo:country="PL" style:text-underline-style="none" style:letter-kerning="true" style:font-name-asian="Courier New2" style:font-family-asian="'Courier New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Temat_20_komentarza" style:display-name="Temat komentarz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loext:hyphenation-no-caps="false"/>
    </style:style>
    <style:style style:name="Tekst_20_komentarza" style:display-name="Tekst komentarza" style:family="paragraph" style:parent-style-name="Standard">
      <style:text-properties style:font-name-complex="Mangal" style:font-family-complex="Mangal" style:font-family-generic-complex="system" style:font-pitch-complex="variable" style:font-size-complex="9pt"/>
    </style:style>
    <style:style style:name="Style3" style:family="paragraph" style:parent-style-name="Standard">
      <style:paragraph-properties fo:line-height="0.728cm" fo:text-align="justify" style:justify-single-word="false" fo:orphans="0" fo:widows="0"/>
    </style:style>
    <style:style style:name="Style18" style:family="paragraph" style:parent-style-name="Standard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ystem" style:font-pitch-asian="variable" style:font-name-complex="Franklin Gothic Demi Cond1" style:font-family-complex="'Franklin Gothic Demi Cond'" style:font-family-generic-complex="system" style:font-pitch-complex="variable"/>
    </style:style>
    <style:style style:name="Style5" style:family="paragraph" style:parent-style-name="Standard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ystem" style:font-pitch-asian="variable" style:font-name-complex="Franklin Gothic Demi Cond1" style:font-family-complex="'Franklin Gothic Demi Cond'" style:font-family-generic-complex="system" style:font-pitch-complex="variable"/>
    </style:style>
    <style:style style:name="Standardowy1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Style14" style:family="paragraph" style:parent-style-name="Standard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ystem" style:font-pitch-asian="variable" style:font-name-complex="OpenSymbol1" style:font-family-complex="OpenSymbol" style:font-family-generic-complex="system" style:font-pitch-complex="variable" style:font-size-complex="10pt" style:language-complex="hi" style:country-complex="IN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style:line-height-at-least="0.176cm" fo:orphans="0" fo:widows="0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Zawartoœæ_20_tabeli" style:display-name="Zawartoœæ tabeli" style:family="paragraph" style:parent-style-name="Standard"/>
    <style:style style:name="WW-heading_20_1" style:display-name="WW-heading 1" style:family="paragraph" style:parent-style-name="Standard" style:next-style-name="Standard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oziom_20_notatki_20_1" style:display-name="Poziom notatki 1" style:family="paragraph" style:parent-style-name="Standard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loext:hyphenation-no-caps="false"/>
    </style:style>
    <style:style style:name="ABCDE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language-asian="pl" style:country-asian="PL" fo:hyphenate="true" loext:hyphenation-no-caps="false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fo:hyphenate="true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2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ambria1" style:font-family-complex="Cambria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1" style:font-family-complex="OpenSymbol" style:font-family-generic-complex="system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1" style:font-family-complex="OpenSymbol" style:font-family-generic-complex="system" style:font-pitch-complex="variable"/>
    </style:style>
    <style:style style:name="WW8Num34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" style:font-family-complex="'Lucida Sans Unicode'" style:font-family-generic-complex="system" style:font-pitch-complex="variable" style:font-size-complex="14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ystem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font-size="12pt" style:font-size-asian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7z2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Domyślna_20_czcionka_20_akapitu" style:display-name="WW-Domyślna czcionka akapitu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10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Domyślna_20_czcionka_20_akapitu" style:display-name="Domyślna czcionka akapitu" style:family="text"/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WW8Num32z0" style:family="tex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/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9z0" style:family="text">
      <style:text-properties fo:font-weight="normal" style:font-weight-asian="normal" style:font-weight-complex="bold"/>
    </style:style>
    <style:style style:name="WW8Num4z3" style:family="text">
      <style:text-properties style:font-name-complex="Cambria1" style:font-family-complex="Cambria" style:font-family-generic-complex="system" style:font-pitch-complex="variable"/>
    </style:style>
    <style:style style:name="WW8Num4z2" style:family="text">
      <style:text-properties style:font-size-complex="10pt"/>
    </style:style>
    <style:style style:name="WW8Num4z1" style:family="text">
      <style:text-properties fo:font-weight="bold" style:font-weight-asian="bold" style:font-size-complex="10pt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7z0" style:family="text">
      <style:text-properties fo:font-weight="normal" style:font-weight-asian="normal" style:font-weight-complex="bold"/>
    </style:style>
    <style:style style:name="WW8Num9z2" style:family="text"/>
    <style:style style:name="WW8Num1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z2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font-weight="normal" style:font-weight-asian="normal" style:font-weight-complex="bold"/>
    </style:style>
    <style:style style:name="WW8Num14z2" style:family="text"/>
    <style:style style:name="WW8Num14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2" style:family="text"/>
    <style:style style:name="WW8Num13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z2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1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font-weight="normal" style:font-weight-asian="normal" style:font-weight-complex="bold"/>
    </style:style>
    <style:style style:name="WW8Num10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WW8Num7z0" style:family="text">
      <style:text-properties style:font-name="OpenSymbol" fo:font-family="Open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WW8Num1z3" style:family="text">
      <style:text-properties style:font-name-complex="Cambria1" style:font-family-complex="Cambria" style:font-family-generic-complex="system" style:font-pitch-complex="variable"/>
    </style:style>
    <style:style style:name="WW8Num1z2" style:family="text">
      <style:text-properties style:font-size-complex="10pt"/>
    </style:style>
    <style:style style:name="WW8Num1z1" style:family="text">
      <style:text-properties fo:font-weight="bold" style:font-weight-asian="bold" style:font-size-complex="10pt"/>
    </style:style>
    <style:style style:name="WW8Num1z0" style:family="text">
      <style:text-properties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0M11S</meta:editing-duration>
    <meta:editing-cycles>16</meta:editing-cycles>
    <meta:generator>LibreOffice/7.3.2.2$Windows_X86_64 LibreOffice_project/49f2b1bff42cfccbd8f788c8dc32c1c309559be0</meta:generator>
    <dc:date>2023-03-14T09:27:18.626000000</dc:date>
    <meta:document-statistic meta:table-count="0" meta:image-count="0" meta:object-count="0" meta:page-count="2" meta:paragraph-count="34" meta:word-count="319" meta:character-count="3188" meta:non-whitespace-character-count="2419"/>
  </office:meta>
</office:document-meta>
</file>