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2"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fo:font-size="12pt" style:font-size-asian="12pt" style:font-size-complex="12pt"/>
    </style:style>
    <style:style style:name="P24" style:family="paragraph" style:parent-style-name="Standard">
      <style:text-properties fo:font-style="normal" style:font-style-asian="normal" style:font-style-complex="normal"/>
    </style:style>
    <style:style style:name="P25" style:family="paragraph" style:parent-style-name="Standard">
      <style:paragraph-properties fo:text-align="justify" style:justify-single-word="false"/>
      <style:text-properties fo:font-style="normal" style:font-style-asian="normal" style:font-style-complex="normal"/>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8"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style:line-height-at-least="0.487cm"/>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3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none" style:punctuation-wrap="hanging" style:line-break="strict" style:writing-mode="lr-tb">
        <style:tab-stops>
          <style:tab-stop style:position="0.97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43" style:family="paragraph" style:parent-style-name="Standard">
      <style:paragraph-properties fo:margin-left="0.529cm" fo:margin-right="0cm" fo:text-align="justify" style:justify-single-word="false" fo:text-indent="0cm" style:auto-text-indent="false"/>
    </style:style>
    <style:style style:name="P4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8" style:family="paragraph" style:parent-style-name="Standard">
      <style:paragraph-properties fo:margin-left="0.503cm" fo:margin-right="0cm" fo:text-align="justify" style:justify-single-word="false" fo:text-indent="-0.529cm" style:auto-text-indent="false"/>
    </style:style>
    <style:style style:name="P49"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50"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51" style:family="paragraph" style:parent-style-name="Standard">
      <style:paragraph-properties fo:margin-left="0.503cm" fo:margin-right="0cm" style:line-height-at-least="0.487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paragraph-properties fo:margin-left="0.529cm" fo:margin-right="0cm" fo:text-align="justify" style:justify-single-word="false" fo:text-indent="-0.026cm" style:auto-text-indent="false"/>
    </style:style>
    <style:style style:name="P54"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55" style:family="paragraph" style:parent-style-name="Standard">
      <style:paragraph-properties fo:margin-left="0.503cm" fo:margin-right="0cm" fo:text-align="justify" style:justify-single-word="false" fo:text-indent="-0.556cm" style:auto-text-indent="false"/>
    </style:style>
    <style:style style:name="P56"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57" style:family="paragraph" style:parent-style-name="Standard">
      <style:paragraph-properties fo:margin-left="0.529cm" fo:margin-right="0cm" fo:text-align="justify" style:justify-single-word="false" fo:text-indent="-0.582cm" style:auto-text-indent="false"/>
    </style:style>
    <style:style style:name="P5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9" style:family="paragraph" style:parent-style-name="Standard">
      <style:paragraph-properties fo:margin-left="1.27cm" fo:margin-right="0cm" fo:text-align="justify" style:justify-single-word="false" fo:text-indent="0cm" style:auto-text-indent="false"/>
    </style:style>
    <style:style style:name="P60" style:family="paragraph" style:parent-style-name="Standard">
      <style:paragraph-properties fo:margin-left="0.45cm" fo:margin-right="0cm" fo:text-align="justify" style:justify-single-word="false" fo:text-indent="-0.45cm" style:auto-text-indent="false"/>
    </style:style>
    <style:style style:name="P61"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6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5" style:family="paragraph" style:parent-style-name="Table_20_Contents">
      <style:paragraph-properties fo:text-align="justify" style:justify-single-word="false"/>
      <style:text-properties fo:background-color="transparent"/>
    </style:style>
    <style:style style:name="P66"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9"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0"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7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2" style:family="paragraph" style:parent-style-name="Standard" style:list-style-name="WW8Num6">
      <style:paragraph-properties fo:text-align="justify" style:justify-single-word="false"/>
    </style:style>
    <style:style style:name="P73" style:family="paragraph" style:parent-style-name="Standard" style:list-style-name="WW8Num1">
      <style:paragraph-properties fo:text-align="justify" style:justify-single-word="false"/>
    </style:style>
    <style:style style:name="P74" style:family="paragraph" style:parent-style-name="Standard" style:list-style-name="L5">
      <style:paragraph-properties fo:text-align="justify" style:justify-single-word="false"/>
    </style:style>
    <style:style style:name="P75" style:family="paragraph" style:parent-style-name="Standard" style:list-style-name="L15">
      <style:paragraph-properties fo:text-align="justify" style:justify-single-word="false"/>
    </style:style>
    <style:style style:name="P76" style:family="paragraph" style:parent-style-name="Standard" style:list-style-name="L2">
      <style:paragraph-properties fo:text-align="justify" style:justify-single-word="false">
        <style:tab-stops>
          <style:tab-stop style:position="0.47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7" style:family="paragraph" style:parent-style-name="Standard" style:list-style-name="L2">
      <style:paragraph-properties fo:text-align="justify" style:justify-single-word="false">
        <style:tab-stops>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8" style:family="paragraph" style:parent-style-name="Standard" style:list-style-name="L3">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7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list-style-name="WW8Num3">
      <style:paragraph-properties fo:text-align="justify" style:justify-single-word="false"/>
      <style:text-properties fo:font-size="12pt" style:font-size-asian="12pt" style:font-size-complex="12pt"/>
    </style:style>
    <style:style style:name="P81" style:family="paragraph" style:parent-style-name="Standard" style:list-style-name="L15">
      <style:paragraph-properties fo:text-align="justify" style:justify-single-word="false"/>
      <style:text-properties style:font-name-complex="Times New Roman2"/>
    </style:style>
    <style:style style:name="P82"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83"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85" style:family="paragraph" style:parent-style-name="Standard" style:list-style-name="WW8Num16">
      <style:paragraph-properties fo:margin-left="0.529cm" fo:margin-right="0cm" fo:text-align="justify" style:justify-single-word="false" fo:text-indent="0cm" style:auto-text-indent="false"/>
    </style:style>
    <style:style style:name="P86" style:family="paragraph" style:parent-style-name="Standard" style:list-style-name="WW8Num24">
      <style:paragraph-properties fo:margin-left="0.529cm" fo:margin-right="0cm" fo:text-align="justify" style:justify-single-word="false" fo:text-indent="0cm" style:auto-text-indent="false"/>
    </style:style>
    <style:style style:name="P87"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88" style:family="paragraph" style:parent-style-name="Standard" style:list-style-name="L4"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9"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90"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91"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92" style:family="paragraph" style:parent-style-name="Standard" style:list-style-name="WW8Num18">
      <style:paragraph-properties fo:margin-left="0.503cm" fo:margin-right="0cm" fo:text-align="justify" style:justify-single-word="false" fo:text-indent="0cm" style:auto-text-indent="false"/>
    </style:style>
    <style:style style:name="P93"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94" style:family="paragraph" style:parent-style-name="Standard" style:list-style-name="L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03"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04"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05"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06"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07"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0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10"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16"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1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19"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2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1"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6" style:family="paragraph" style:parent-style-name="Standard" style:list-style-name="L1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14"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31"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2"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3"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34"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fo:background-color="transparent" style:font-size-asian="12pt" style:font-weight-asian="normal" style:font-size-complex="12pt" style:font-weight-complex="normal" loext:char-shading-value="0"/>
    </style:style>
    <style:style style:name="T7"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8" style:family="text">
      <style:text-properties fo:font-size="12pt" fo:font-weight="normal" style:font-name-asian="Cambria" style:font-size-asian="12pt" style:font-weight-asian="normal" style:font-name-complex="Arial1" style:font-size-complex="12pt" style:font-weight-complex="normal"/>
    </style:style>
    <style:style style:name="T9"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TimesNewRoman" style:font-size-asian="12pt" style:font-weight-asian="normal" style:font-name-complex="TimesNewRoman" style:font-size-complex="12pt" style:font-weight-complex="normal"/>
    </style:style>
    <style:style style:name="T11" style:family="text">
      <style:text-properties fo:font-size="12pt" fo:background-color="transparent" style:font-size-asian="12pt" style:font-size-complex="12pt"/>
    </style:style>
    <style:style style:name="T12" style:family="text">
      <style:text-properties fo:font-size="12pt" fo:background-color="transparent" style:font-size-asian="12pt" style:font-size-complex="12pt" loext:char-shading-value="0"/>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9"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1" style:family="text">
      <style:text-properties fo:font-size="12pt" style:font-name-asian="Verdana" style:font-size-asian="12pt" style:font-name-complex="Verdana"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style:font-name-asian="Verdana" style:font-size-asian="12pt" style:font-weight-asian="bold" style:font-name-complex="Verdana" style:font-size-complex="12pt" style:font-weight-complex="bold"/>
    </style:style>
    <style:style style:name="T24" style:family="text">
      <style:text-properties fo:font-size="12pt" fo:font-weight="bold" style:font-name-asian="TimesNewRoman" style:font-size-asian="12pt" style:font-weight-asian="bold" style:font-name-complex="TimesNewRoman" style:font-size-complex="12pt" style:font-weight-complex="bold"/>
    </style:style>
    <style:style style:name="T25" style:family="text">
      <style:text-properties fo:font-size="12pt" fo:font-weight="bold" fo:background-color="transparent" style:font-size-asian="12pt" style:font-weight-asian="bold" style:font-size-complex="12pt" style:font-weight-complex="bold"/>
    </style:style>
    <style:style style:name="T26"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7" style:family="text">
      <style:text-properties fo:font-size="12pt" fo:font-weight="bold" style:font-name-asian="ArialMT" style:font-size-asian="12pt" style:font-weight-asian="bold" style:font-name-complex="ArialMT" style:font-size-complex="12pt" style:font-weight-complex="bold"/>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0" style:family="text">
      <style:text-properties fo:font-size="12pt" fo:font-style="normal" style:text-underline-style="none" fo:background-color="transparent" style:font-size-asian="12pt" style:font-style-asian="normal" style:font-name-complex="TimesNewRomanPS-BoldMT1" style:font-size-complex="12pt" style:font-style-complex="normal"/>
    </style:style>
    <style:style style:name="T31" style:family="text">
      <style:text-properties fo:font-size="12pt" style:font-name-asian="Cambria" style:font-size-asian="12pt" style:font-name-complex="Cambria" style:font-size-complex="12pt"/>
    </style:style>
    <style:style style:name="T32" style:family="text">
      <style:text-properties fo:font-size="12pt" style:font-name-asian="TimesNewRoman" style:font-size-asian="12pt" style:font-name-complex="TimesNewRoman" style:font-size-complex="12pt"/>
    </style:style>
    <style:style style:name="T33" style:family="text">
      <style:text-properties fo:font-size="12pt" style:font-name-asian="ArialMT" style:font-size-asian="12pt" style:font-name-complex="ArialMT" style:font-size-complex="12pt"/>
    </style:style>
    <style:style style:name="T34" style:family="text">
      <style:text-properties fo:font-weight="bold" style:font-weight-asian="bold" style:font-weight-complex="bold"/>
    </style:style>
    <style:style style:name="T35" style:family="text">
      <style:text-properties fo:font-weight="bold" style:font-weight-asian="bold" style:font-name-complex="Times New Roman2" style:font-weight-complex="bold"/>
    </style:style>
    <style:style style:name="T36" style:family="text">
      <style:text-properties fo:font-weight="bold" fo:background-color="transparent" style:font-weight-asian="bold"/>
    </style:style>
    <style:style style:name="T37" style:family="text">
      <style:text-properties fo:font-weight="bold" fo:background-color="transparent" style:font-weight-asian="bold" style:font-weight-complex="bold"/>
    </style:style>
    <style:style style:name="T38" style:family="text">
      <style:text-properties fo:font-weight="bold" style:font-name-asian="TimesNewRomanPS-BoldMT" style:font-weight-asian="bold" style:font-name-complex="TimesNewRomanPS-BoldMT"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9"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5" style:family="text">
      <style:text-properties style:use-window-font-color="true" style:font-name="Times New Roman" fo:background-color="transparent" style:font-name-complex="Times New Roman"/>
    </style:style>
    <style:style style:name="T56"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7" style:family="text">
      <style:text-properties fo:background-color="transparent"/>
    </style:style>
    <style:style style:name="T58" style:family="text">
      <style:text-properties style:text-position="super 58%" fo:font-size="12pt" style:text-underline-style="none" fo:font-weight="normal" style:font-size-asian="12pt" style:font-weight-asian="normal" style:font-size-complex="12pt" style:font-weight-complex="normal"/>
    </style:style>
    <style:style style:name="T59" style:family="text">
      <style:text-properties style:text-position="0% 100%" fo:font-size="12pt" style:text-underline-style="none" fo:font-weight="normal" style:font-size-asian="12pt" style:font-weight-asian="normal" style:font-size-complex="12pt" style:font-weight-complex="normal"/>
    </style:style>
    <style:style style:name="T60" style:family="text">
      <style:text-properties fo:color="#000000"/>
    </style:style>
    <style:style style:name="T61" style:family="text">
      <style:text-properties fo:color="#000000" fo:font-size="12pt" style:font-name-asian="Calibri3" style:font-size-asian="12pt" style:font-name-complex="Calibri3" style:font-size-complex="12pt"/>
    </style:style>
    <style:style style:name="T62" style:family="text">
      <style:text-properties fo:color="#000000" fo:font-size="12pt" style:font-name-asian="Verdana" style:font-size-asian="12pt" style:font-name-complex="Verdana" style:font-size-complex="12pt"/>
    </style:style>
    <style:style style:name="T63" style:family="text">
      <style:text-properties fo:color="#000000" fo:font-size="12pt" fo:language="pl" fo:country="PL" fo:background-color="transparent" style:font-name-asian="StarSymbol" style:font-size-asian="12pt" style:font-size-complex="12pt"/>
    </style:style>
    <style:style style:name="T6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65" style:family="text">
      <style:text-properties style:font-name="TimesNewRomanPSMT" fo:font-size="12pt" fo:background-color="transparent" style:font-name-asian="TimesNewRomanPSMT" style:font-size-asian="12pt" style:font-name-complex="TimesNewRomanPSMT" style:font-size-complex="12pt"/>
    </style:style>
    <style:style style:name="T6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67"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 style:font-name-complex="Times"/>
    </style:style>
    <style:style style:name="T72" style:family="text">
      <style:text-properties style:font-name="Times" fo:font-weight="bold" style:font-weight-asian="bold" style:font-name-complex="Times"/>
    </style:style>
    <style:style style:name="T73" style:family="text">
      <style:text-properties style:font-name="Times New Roman"/>
    </style:style>
    <style:style style:name="T74" style:family="text">
      <style:text-properties style:font-name="Times New Roman" fo:font-weight="bold" fo:background-color="transparent" style:font-name-asian="TimesNewRomanPS-BoldMT" style:font-weight-asian="bold" style:font-name-complex="TimesNewRomanPS-BoldMT" style:font-weight-complex="bold"/>
    </style:style>
    <style:style style:name="T75"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76" style:family="text">
      <style:text-properties style:font-name="Times New Roman" style:font-name-complex="Tahoma"/>
    </style:style>
    <style:style style:name="T77" style:family="text">
      <style:text-properties style:font-name-complex="Times New Roman2"/>
    </style:style>
    <style:style style:name="T78" style:family="text">
      <style:text-properties loext:char-shading-value="0"/>
    </style:style>
    <style:style style:name="T79" style:family="text">
      <style:text-properties style:font-name-asian="TimesNewRomanPS-BoldMT" style:language-asian="pl" style:country-asian="PL" style:font-name-complex="TimesNewRomanPS-BoldMT" loext:char-shading-value="0"/>
    </style:style>
    <style:style style:name="T80" style:family="text">
      <style:text-properties style:font-name-asian="TimesNewRomanPS-BoldMT" style:font-name-complex="TimesNewRomanPS-BoldMT" loext:char-shading-value="0"/>
    </style:style>
    <style:style style:name="T81" style:family="text">
      <style:text-properties style:font-name-asian="TimesNewRomanPSMT" style:font-name-complex="TimesNewRomanPSMT" loext:char-shading-value="0"/>
    </style:style>
    <style:style style:name="T82" style:family="text">
      <style:text-properties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0"><text:s/></text:p>
      <text:p text:style-name="P4"/>
      <text:p text:style-name="P70"><text:span text:style-name="T78">na</text:span><text:span text:style-name="T79"> </text:span><text:span text:style-name="T81">dostawę</text:span><text:span text:style-name="T80"> sprzętu do usuwania elektrod</text:span></text:p>
      <text:p text:style-name="P6"/>
      <text:p text:style-name="P6">nr sprawy: AG.ZP.3320.22.19</text:p>
      <text:p text:style-name="P5"/>
      <text:p text:style-name="P7"/>
      <text:p text:style-name="P5"/>
      <text:p text:style-name="P8"/>
      <text:p text:style-name="P14">Specyfikacja istotnych warunków zamówienia zawiera:</text:p>
      <text:p text:style-name="P14"><text:tab/>1. Opis przedmiotu zamówienia wraz z instrukcją dla wykonawców.</text:p>
      <text:p text:style-name="P14"><text:s text:c="5"/><text:tab/>2. Załącznik nr 1 do SIWZ - Formularz „Oferta wykonawcy”.</text:p>
      <text:p text:style-name="P24"><text:tab/>3. Załącznik nr 2 do SIWZ - Formularz<text:span text:style-name="T4"> Jednolitego Europejskiego Dokumentu Zamówienia </text:span></text:p>
      <text:p text:style-name="P25"><text:span text:style-name="T12"><text:s text:c="6"/><text:tab/>4. Załącznik nr 3 do SIWZ – Wzór oświadczenia o przynależności</text:span><text:span text:style-name="T6"> </text:span><text:span text:style-name="T7">lub braku przynależności <text:tab/>do tej samej grupy kapitałowej.</text:span></text:p>
      <text:p text:style-name="P14"><text:s text:c="12"/>5. Załącznik nr 4 do SIWZ – Wzory umów.</text:p>
      <text:p text:style-name="P25"><text:span text:style-name="T12"><text:tab/>6. Załącznik nr 5 do SIWZ -</text:span> Klauzula informacyjna z art. 13 RODO. </text:p>
      <text:p text:style-name="P16"><text:tab/></text:p>
      <text:p text:style-name="P16"/>
      <text:p text:style-name="P8"/>
      <text:p text:style-name="P8"/>
      <text:p text:style-name="P5"/>
      <text:p text:style-name="P5"/>
      <text:p text:style-name="P5"/>
      <text:p text:style-name="P5"/>
      <text:p text:style-name="P5"/>
      <text:p text:style-name="P5"/>
      <text:p text:style-name="P2"><text:span text:style-name="T4">Zamo</text:span><text:span text:style-name="T12">ść, dnia 20 lutego 2019 r.</text:span></text:p>
      <text:p text:style-name="P35">I. Nazwa oraz adres zamawiającego.</text:p>
      <text:p text:style-name="P10"/>
      <text:p text:style-name="P12">Samodzielny Publiczny Szpital Wojewódzki im. Papieża Jana Pawł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8"><text:span text:style-name="T17">Godziny pracy: od poniedziałku do piątku w godzinach 7</text:span><text:span text:style-name="T58">25 </text:span><text:span text:style-name="T59">- 15</text:span><text:span text:style-name="T58">00</text:span></text:p>
      <text:p text:style-name="P10"/>
      <text:p text:style-name="P18"><text:span text:style-name="T13">II. </text:span><text:span text:style-name="T15">Tryb udzielania zamówienia.</text:span></text:p>
      <text:p text:style-name="P12"/>
      <text:list xml:id="list7168747912890713726" text:style-name="WW8Num6">
        <text:list-item>
          <text:p text:style-name="P72">Postępowanie przeprowadzone jest w trybie przetargu nieograniczonego zgodnie z przepisami <text:s/>ustawy z dnia 29 stycznia 2004 - Prawo zamówień publicznyc<text:span text:style-name="T4">h (tj. </text:span><text:span text:style-name="T50">Dz.U. 2018 poz. 1986</text:span><text:span text:style-name="T4">)</text:span> zwanej dalej „ustawą Pzp” lub „ustawą”. <text:s/></text:p>
        </text:list-item>
        <text:list-item>
          <text:p text:style-name="P72"><text:span text:style-name="T4">Wartość postępowania przekracza równoważność kwoty określonej w przepisach wykonawczych wydanych na podstawie </text:span><text:span text:style-name="T21">art. 11 ust. 8 ustawy.</text:span></text:p>
        </text:list-item>
        <text:list-item>
          <text:p text:style-name="P72"><text:span text:style-name="T61">W zakresie nieuregulowanym niniejszą Specyfikacją Istotnych Warunków Zamówienia, zwaną dalej „SIWZ”, zastosowanie mają przepisy ustawy Pzp oraz jej aktów wykonawczych jak również </text:span><text:span text:style-name="T62">Rozporządzenia Ministra Rozwoju z dnia 26 lipca 2016 r. w sprawie rodzajów dokumentów, </text:span><text:span text:style-name="T4">jakich może żądać zamawiający od wykonawcy w postępowaniu o udzielenie zamówienia </text:span><text:span text:style-name="T21">(Dz. U. z 2016 r. poz. 1126 ze zm.).</text:span></text:p>
        </text:list-item>
      </text:list>
      <text:p text:style-name="P10"/>
      <text:p text:style-name="P10">III. Opis przedmiotu zamówienia.</text:p>
      <text:p text:style-name="P10"/>
      <text:list xml:id="list5622329313578536671" text:style-name="L1">
        <text:list-item>
          <text:p text:style-name="P82"><text:span text:style-name="Font_20_Style12"><text:span text:style-name="T5">Przedmiotem zamówienia jest </text:span></text:span><text:span text:style-name="Font_20_Style12"><text:span text:style-name="T44">dostawa </text:span></text:span><text:span text:style-name="Font_20_Style12"><text:span text:style-name="T45">sprzętu d</text:span></text:span><text:span text:style-name="Font_20_Style12"><text:span text:style-name="T56">o usuwania elektrod</text:span></text:span><text:span text:style-name="Font_20_Style12"><text:span text:style-name="T42"> dla</text:span></text:span><text:span text:style-name="Font_20_Style12"><text:span text:style-name="T45"> </text:span></text:span><text:span text:style-name="Font_20_Style12"><text:span text:style-name="T5">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83"><text:span text:style-name="Font_20_Style12"><text:span text:style-name="T54">CPV:</text:span></text:span><text:span text:style-name="Font_20_Style12"><text:span text:style-name="T53"> 33.10.00.00-1.</text:span></text:span></text:p>
        </text:list-item>
      </text:list>
      <text:p text:style-name="P19"/>
      <text:p text:style-name="P17">Szczegółowy opis przedmiotu zamówienia:</text:p>
      <text:p text:style-name="P17"/>
      <text:p text:style-name="P30"><text:span text:style-name="T30">Zadanie 1 - </text:span>Elektrody defibrylujące (aktywne) do defibrylatorów (bez introducerów) - 70 szt.</text:p>
      <text:p text:style-name="P18">- elektrody defibrylujące (aktywne) do defibrylatorów</text:p>
      <text:p text:style-name="P18">- fiksacja aktywna, końcówka uwalniająca sterydy</text:p>
      <text:p text:style-name="P18">- zewnętrzna warstwa osłonki elektrody podwyższająca trwałość, manewrowalność, elastyczność</text:p>
      <text:p text:style-name="P18">- jeden koil defibrylujący</text:p>
      <text:p text:style-name="P18">- dwubiegunowe typu „true bipolar”</text:p>
      <text:p text:style-name="P18">- średnica maksymalnie 7 Fr, długości do 65 cm</text:p>
      <text:p text:style-name="P18">- dostępne elektrody z końcówką do złącza DF-1 lub DF-4</text:p>
      <text:p text:style-name="P18">- dostępne elektrody umożliwiające po wszczepieniu wykonanie u pacjenta badania rezonansem magnetycznym</text:p>
      <text:p text:style-name="P18"/>
      <text:p text:style-name="P31">Zadanie 2 - Elektrody do stałej stymulacji wewnątrzsercowej „długie” (bez introducerów) - <text:s text:c="4"/>10 szt.</text:p>
      <text:p text:style-name="P18">- elektrody dwubiegunowe do stałej stymulacji wewnątrzsercowej</text:p>
      <text:p text:style-name="P18">- aktywne mocowanie, uwalniające sterydy</text:p>
      <text:p text:style-name="P18">- bipolarne</text:p>
      <text:p text:style-name="P18">- długość 80 - 110 cm</text:p>
      <text:p text:style-name="P18">- maksymalny wymiar zewnętrzny – 7-8 Fr</text:p>
      <text:p text:style-name="P18"><text:soft-page-break/>- połączenie ze stymulatorem – IS-I BP</text:p>
      <text:p text:style-name="P18">- prowadniki – minimum 2 proste</text:p>
      <text:p text:style-name="P18">- sterylne</text:p>
      <text:p text:style-name="P18"/>
      <text:p text:style-name="P31">Zadanie 3 - Konwencjonalne elektrody dwubiegunowe do stymulacji prawokomorowej i prawoprzedsionkowej (bez introducerów) – 220 szt.</text:p>
      <text:p text:style-name="P18">- elektrody dwubiegunowe do stałej stymulacji prawokomorowej i prawoprzedsionkowej</text:p>
      <text:p text:style-name="P18">- aktywne mocowanie, uwalniające sterydy</text:p>
      <text:p text:style-name="P18">- osłonka zewnętrzna pokryta utwardzoną powłoką</text:p>
      <text:p text:style-name="P18">- bipolarne</text:p>
      <text:p text:style-name="P18">- dostępne długości w zakresie 45 - 60 cm</text:p>
      <text:p text:style-name="P18">- maksymalny wymiar zewnętrzny 6Fr</text:p>
      <text:p text:style-name="P18">- połączenie ze stymulatorem – IS-I BP</text:p>
      <text:p text:style-name="P18">- prowadniki – minimum 2 proste i minimum 2 w kształcie litery J (zakrzywione)</text:p>
      <text:p text:style-name="P18">- sterylne</text:p>
      <text:p text:style-name="P18">- umożliwiające pacjentowi po implantacji wykonanie badania rezonansem magnetycznym</text:p>
      <text:p text:style-name="P18"/>
      <text:p text:style-name="P31">Zadanie 4 - Balony do zamykania żyły głównej górnej w przypadku jej perforacji – 2 szt. </text:p>
      <text:p text:style-name="P18">- balon endowaskularny dedykowany do zamykania żyły głównej górnej w przypadku jej perforacji</text:p>
      <text:p text:style-name="P18">- sterylny</text:p>
      <text:p text:style-name="P18">- pakowany pojedynczo</text:p>
      <text:list xml:id="list7531463539203705325" text:style-name="WW8Num1">
        <text:list-header>
          <text:p text:style-name="P73"/>
        </text:list-header>
      </text:list>
      <text:p text:style-name="P31">Zadanie 5 - Cewniki chwytające do usuwania ciał obcych z układu naczyniowego (lasso i kleszczyki)</text:p>
      <text:p text:style-name="P18">a) <text:span text:style-name="T34">Pętla chwytająca typu „lasso”</text:span> wraz z cewnikiem/ lasso cathether, jałowa, pakowana indywidualnie, długość cewnika powyżej 80 cm, długość pętli (lasso) powyżej 80 cm, średnica „oczka” pętli 10 – 30 mm – <text:span text:style-name="T34">40 szt. </text:span></text:p>
      <text:p text:style-name="P18">b) <text:span text:style-name="T34">Kleszczyki (szczypce)</text:span> do chwytania ciał obcych wraz z cewnikiem/ <text:s/>Maslanka grasping forceps, jałowe, pakowane indywidualnie, maks. rozmiar urządzenia &lt; 7 F, cewnik min. 90 cm ze średnicą wewn. odpowiadającą wymiarowi urządzenia –<text:span text:style-name="T34"> 3 szt.</text:span></text:p>
      <text:p text:style-name="P18"/>
      <text:p text:style-name="P31">Zadanie 6 - Koszulki z ręcznym napędem – 15 szt.</text:p>
      <text:p text:style-name="P18">- rotacyjne cewniki mechaniczne z napędem ręcznym przeznaczone do usuwania wrośniętych elektrod</text:p>
      <text:p text:style-name="P18">- napęd ręczny, dwukierunkowy (R/L)</text:p>
      <text:p text:style-name="P18">- element preparujący usytuowany na końcówce cewnika wewnętrznego, nieosłonięty, o kształcie umożliwiającym preparowanie tkanek także wokół cewnika</text:p>
      <text:p text:style-name="P18">- dostępne w rozmiarze 9 F, 11 F, 13 F</text:p>
      <text:p text:style-name="P18">- długość robocza – minimum 45 cm</text:p>
      <text:p text:style-name="P18">- cewnik preparujący zewnętrzny w zestawie</text:p>
      <text:p text:style-name="P18">- jałowe, pakowane pojedynczo</text:p>
      <text:p text:style-name="P31"/>
      <text:p text:style-name="P31">Zadanie 7 - Koszulki do usuwania wrośniętych elektrod (mechaniczne, bez napędu) – 500 szt. (par)</text:p>
      <text:p text:style-name="P18">- koszulki poszerzające polipropylenowe typu Byrd (pary składające się z koszulki wewnętrznej i zewnętrznej) służące do mechanicznego usuwania elektrod, bez napędu</text:p>
      <text:p text:style-name="P18">- cieniodajne, widoczne w promieniach rentgenowskich</text:p>
      <text:p text:style-name="P18">- dostępne długości koszulek: w rozmiarze 33/38 cm (standardowe, rozmiar koszulki zewnętrznej i wewnętrznej w parze) oraz w rozmiarze 41/46 cm (długie, rozmiar koszulki zewnętrznej i wewnętrznej w parze)</text:p>
      <text:p text:style-name="P18">- rozmiary – dla koszulek standardowych 7.0 F, 8.5 F, 10.0 F, 11.5 F, 13.0 F, dla koszulek długich – <text:soft-page-break/>10.0 F, 11.5 F, 13.0 F</text:p>
      <text:p text:style-name="P18">- jałowe, jednorazowego użytku</text:p>
      <text:p text:style-name="P18"/>
      <text:p text:style-name="P31">Zadanie 8 - Mandryny blokujące – 60 szt.</text:p>
      <text:p text:style-name="P18">- uniwersalny mandryn blokujący jednorazowego użytku służący do blokowania i usztywniania usuwanych elektrod</text:p>
      <text:p text:style-name="P18">- dostępne rozmiary służące do usuwania elektrod o średnicy wewnętrznej od 0,016 cala do 0,032”;</text:p>
      <text:p text:style-name="P18">- jałowy, pakowany pojedynczo</text:p>
      <text:p text:style-name="P18">- długość całkowita mandrynu – minimum 140 cm</text:p>
      <text:p text:style-name="P18">- długość robocza minimum 65 cm</text:p>
      <text:p text:style-name="P18"/>
      <text:p text:style-name="P31">Zadanie 9 - Zestawy wprowadzania elektrod standardowych do stałej stymulacji serca – Introducery cienkie krótkie (rozrywalne, peel away) - 50 szt.</text:p>
      <text:p text:style-name="P18">- introducery rozrywalne (peel away) do wprowadzania elektrod standardowych do stałej stymulacji serca</text:p>
      <text:p text:style-name="P18">- rozmiar dostępny 6, 7, 8 oraz 9 F</text:p>
      <text:p text:style-name="P18">- koszulka rozrywalna – minimum 13 cm</text:p>
      <text:p text:style-name="P18">- prowadnik – minimum 30 cm</text:p>
      <text:p text:style-name="P18">- jałowe, pakowane pojedynczo</text:p>
      <text:p text:style-name="P18"/>
      <text:p text:style-name="P31">Zadanie 10 - Introducery do wprowadzania elektrody lewokomorowej do zatoki wieńcowej do stałej stymulacji serca – 100 szt.</text:p>
      <text:p text:style-name="P18">- introducery do wprowadzania elektrody lewokomorowej do zatoki wieńcowej do stałej stymulacji serca</text:p>
      <text:p text:style-name="P18">- koszulka – minimum 2 sztuki w zestawie, minimum dwie krzywizny; dopuszczalna prosta i zakrzywiona</text:p>
      <text:p text:style-name="P18">- rozszerzadło – 6 - 9 Fr, długość 55 - 70 cm, preferowane jak najdłuższe</text:p>
      <text:p text:style-name="P18">- zastawka – możliwość adaptacji uszczelnienia stosownie do wymiaru zewnętrznego elektrody</text:p>
      <text:p text:style-name="P18">- prowadnik – minimum 80 cm</text:p>
      <text:p text:style-name="P18"/>
      <text:p text:style-name="P31">Zadanie 11 - Śrubokręty do przykręcania elektrod do stymulatora / defibrylatora – 50 szt.</text:p>
      <text:p text:style-name="P18">- dynamometryczny ogranicznik siły dokręcania</text:p>
      <text:p text:style-name="P18"/>
      <text:p text:style-name="P31">Zadanie 12 - Zaślepka do gniazda </text:p>
      <text:p text:style-name="P31">a) IS-1, AC-IP-2 IS-1 Port Plug – 50 szt.</text:p>
      <text:p text:style-name="P31">b) DF-1, AC-DP-3 DF-1 Port Plug – 50 szt.</text:p>
      <text:p text:style-name="P18"/>
      <text:p text:style-name="P31">Zadanie 13 - Przedłużacze (łączniki) z zakończeniem IS1 UP - 5 szt.</text:p>
      <text:p text:style-name="P18">- przedłużacze (łączniki) z zakończeniem IS1 UP do naprawy uszkodzonych elektrod</text:p>
      <text:p text:style-name="P18">- polarność (biegunowość) – UP</text:p>
      <text:p text:style-name="P18">- połączenie ze stymulatorem – IS-1 UP (male)</text:p>
      <text:p text:style-name="P18">- połączenie z elektrodą – „Screw-in system”</text:p>
      <text:p text:style-name="P18">- długość całkowita 5 - 15 cm</text:p>
      <text:p text:style-name="P18">- możliwość połączenia ze spiralą elektrody UP oraz z wewnętrzną lub zewnętrzną spiralą obciętej elektrody BP</text:p>
      <text:p text:style-name="P18"/>
      <text:p text:style-name="P31">Zadanie 14 - Zakrzywiony cewnik do usuwania elektrod z dostępu udowego – 10 szt.</text:p>
      <text:p text:style-name="P18">- zakrzywiony cewnik do usuwania elektrod z dostępu udowego</text:p>
      <text:p text:style-name="P18">- zagięta udowa koszulka wewnętrzna</text:p>
      <text:p text:style-name="P18">- rozmiar 16 Fr</text:p>
      <text:p text:style-name="P18">- długość powyżej 60 cm</text:p>
      <text:p text:style-name="P15"><text:soft-page-break/>- jałowe, pakowane pojedynczo</text:p>
      <text:p text:style-name="P51"/>
      <text:p text:style-name="P50">2. Zamawiający informuje, że wykonawca, którego oferta zostanie wybrana jako najkorzystniejsza w poszczególnych zadaniach, będzie zobowiązany do utworzenia w siedzibie zamawiającego „Banku sprzętu” będącego przedmiotem zamówienia: </text:p>
      <text:list xml:id="list2109989818870948154" text:style-name="L2">
        <text:list-header>
          <text:p text:style-name="P76">- dla zadania 1 w ilości 7 szt.</text:p>
          <text:p text:style-name="P76">- dla zadania 2 w ilości 2 szt.</text:p>
          <text:p text:style-name="P76">- dla zadania 3 w ilości 44 szt.</text:p>
          <text:p text:style-name="P76">- dla zadania 4 w ilości 1 szt.</text:p>
          <text:p text:style-name="P76">- dla zadania 6 w ilości 3 szt.</text:p>
          <text:p text:style-name="P76">- dla zadania 7 w ilości 50 szt.</text:p>
          <text:p text:style-name="P76">- dla zadania 8 w ilości 12 szt.</text:p>
          <text:p text:style-name="P77"><text:span text:style-name="T73">w terminie dwóch tygodni licząc od daty zawarcia umowy</text:span>. Sprzęt dostarczony w ramach „Banku” będzie własnością wykonawcy do chwili wykorzystania go przez zamawiającego, o czym wykonawca niezwłocznie zostanie powiadomiony na piśmie.</text:p>
        </text:list-header>
      </text:list>
      <text:p text:style-name="P39">3. Zamawiający informuje, że oferta musi obejmować całość przedmiotu zamówienia w danym zadaniu. W przeciwnym wypadku oferta zostanie odrzucona jako nieodpowiadająca treści specyfikacji istotnych warunków zamówienia.</text:p>
      <text:p text:style-name="P40">4. 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p text:style-name="P5"/>
      <text:p text:style-name="P18"><text:span text:style-name="T16">IV. Termin realizacji zamówienia</text:span><text:span text:style-name="T18"> - p</text:span><text:span text:style-name="T19">rzez okres 12</text:span><text:span text:style-name="Font_20_Style12"><text:span text:style-name="T20"> miesięcy licząc od daty zawarcia umowy.</text:span></text:span></text:p>
      <text:p text:style-name="P36"/>
      <text:p text:style-name="P26">V. Warunki udziału w postępowaniu.</text:p>
      <text:p text:style-name="P5"/>
      <text:p text:style-name="Standard">1. O udzielenie zamówienia mogą ubiegać się wykonawcy, którzy:</text:p>
      <text:p text:style-name="P67">1) nie podlegają wykluczeniu;</text:p>
      <text:p text:style-name="P47">2) spełniają warunki udziału w postępowaniu dotyczące:</text:p>
      <text:p text:style-name="P45"><text:span text:style-name="T52">a) kompetencji lub uprawnień do prowadzenia </text:span>określonej działalności zawodowej, o ile wynika to z odrębnych przepisów – zamawiający nie stawia wymagań w tym zakresie. </text:p>
      <text:p text:style-name="P46">b) sytuacji ekonomicznej lub finansowej – zamawiający nie stawia wymagań w tym zakresie. </text:p>
      <text:p text:style-name="P46">c) zdolności technicznej lub zawodowej <text:span text:style-name="Font_20_Style12"><text:span text:style-name="T63">– zamawiający nie stawia wymagań w tym zakresie. </text:span></text:span></text:p>
      <text:p text:style-name="P5"/>
      <text:p text:style-name="P26">VI. Podstawy wykluczenia.</text:p>
      <text:p text:style-name="P5"/>
      <text:p text:style-name="P55"><text:span text:style-name="T4">1. </text:span><text:span text:style-name="T31">Wykonawca podlega wykluczeniu z udziału w postępowaniu w przypadku wystąpienia </text:span><text:span text:style-name="T31">przesłanek wskazanych w art. 24 ust. 1 ustawy Pzp.</text:span></text:p>
      <text:p text:style-name="P55"><text:span text:style-name="T31">2. Z</text:span><text:span text:style-name="T8">amawiający wyklucza również wykonawcę z postępowania o udzielenie zamówienia na podstawie art. 24 ust. 5 pkt 1, 2 i 3 ustawy Pzp.</text:span></text:p>
      <text:p text:style-name="P26"/>
      <text:p text:style-name="P26">VII. Wykaz oświadczeń lub dokumentów, potwierdzających spełnienie warunków udziału w postępowaniu oraz brak podstaw odrzucenia.</text:p>
      <text:p text:style-name="P26"/>
      <text:p text:style-name="P57"><text:span text:style-name="T4">1. </text:span><text:span text:style-name="T22">Wykaz oświadczeń </text:span><text:span text:style-name="T13">w celu wstępnego potwierdzenia</text:span><text:span text:style-name="T22">, że wykonawca nie podlega wykluczeniu z postępowania.</text:span></text:p>
      <text:p text:style-name="P58">Wykonawcy winni przedłożyć następujące dokumenty:</text:p>
      <text:p text:style-name="P53"><text:span text:style-name="T4">1) A</text:span><text:span text:style-name="T21">ktualne na dzień składania ofert </text:span><text:span text:style-name="T23">oświadczenie</text:span><text:span text:style-name="T21"> w zakresie </text:span><text:span text:style-name="T4">wskazanym przez zamawiającego w SIWZ </text:span><text:span text:style-name="T22">w formie jednolitego europejskiego dokumentu zamówienia</text:span><text:span text:style-name="T4"> (dalej zwanego „JEDZ”)</text:span><text:span text:style-name="T21"> </text:span><text:span text:style-name="T28">– </text:span><text:span text:style-name="T29">załącznik nr 2 do SIWZ.</text:span></text:p>
      <text:p text:style-name="P59"><text:span text:style-name="T4">a) </text:span>w przypadku wykonawców wspólnie ubiegających się o udzielenie zamówienia formularz <text:soft-page-break/>JEDZ składa każdy z wykonawców (w odniesieniu do warunków <text:s/>udziału w postępowaniu <text:s/>oraz kryteriów selekcji wypełniony w zakresie, w jakim <text:s/>wykonawca wykazuje ich spełnianie)<text:span text:style-name="T4">;</text:span></text:p>
      <text:p text:style-name="P59"><text:span text:style-name="T4">b) w przypadku </text:span>podmiotów trzecich:</text:p>
      <text:p text:style-name="P59"> JEDZ podmiotu trzeciego składa wykonawca, jeżeli powołuje się na jego zasoby w celu wykazania spełniania warunków udziału w postępowaniu lub kryteriów selekcji;</text:p>
      <text:p text:style-name="P59"> JEDZ powinien być wypełniony w zakresie, w jakim wykonawca korzysta z zasobów podmiotu trzeciego;</text:p>
      <text:p text:style-name="P59">- JEDZ powinien dotyczyć także weryfikacji podstaw wykluczenia podmiotu trzeciego;</text:p>
      <text:p text:style-name="P59"> dotyczy zarówno sytuacji, gdy podmiot trzeci nie będzie podwykonawcą w trakcie realizacji zamówienia, jak i sytuacji gdy takim podwykonawcą będzie;</text:p>
      <text:p text:style-name="P59">c) w przypadku podwykonawców:</text:p>
      <text:p text:style-name="P59"> dotyczy podwykonawców wskazanych przez wykonawcę, którym wykonawca zamierza powierzyć wykonanie części zamówienia;</text:p>
      <text:p text:style-name="P59"> JEDZ powinien dotyczyć weryfikacji podstaw wykluczenia;</text:p>
      <text:p text:style-name="P59"> JEDZ podwykonawcy składa wykonawca.</text:p>
      <text:list xml:id="list6090940216739627771" text:style-name="WW8Num15">
        <text:list-item>
          <text:p text:style-name="P84">Instrukcja wypełniania JEDZ-a jest dostępna pod adresem: <text:s/></text:p>
        </text:list-item>
      </text:list>
      <text:p text:style-name="P42">https://www.uzp.gov.pl/__data/assets/pdf_file/0015/32415/Jednolity-Europejski-Dokument-Zamowienia-instrukcja.pdf</text:p>
      <text:p text:style-name="P43"><text:span text:style-name="T4">3) W terminie 3 dni od zamieszczenia na stronie internetowej zamawiającego informacji z otwarcia ofert, o której mowa w art. 86 ust. 3 Pzp Wykonawca zobowiązany jest przekazać </text:span><text:span text:style-name="T4">Zamawiającemu </text:span><text:span text:style-name="T22">oświadczenie o przynależności lub braku przynależności do tej samej grupy kapitałowej</text:span><text:span text:style-name="T4">, o której mowa w art. 24 ust. 1 pkt 23 ustawy Pzp – załącznik nr 3 do SIWZ. W</text:span><text:span text:style-name="T68"> przypadku przynależności do tej samej grupy kapitałowej wykonawca może złożyć wraz z oświadczeniem dokumenty bądź informacje potwierdzające, że powiązania z innym wykonawcą nie prowadzą do zakłócenia konkurencji w postępowaniu.</text:span></text:p>
      <text:p text:style-name="P43"><text:span text:style-name="T68">W przypadku </text:span><text:span text:style-name="T69">gdy wykonawca nie należy do żadnej grupy kapitałowej </text:span><text:span text:style-name="T70">w rozumieniu ustawy z dnia 16 lutego 2007 r. o ochronie konkurencji i konsumentów, zamawiający dopuszcza złożenie w/w oświadczenia wraz z ofertą.</text:span></text:p>
      <text:p text:style-name="P60"><text:span text:style-name="T4">2. </text:span><text:span text:style-name="T51">Zamawiający najpierw dokona oceny ofert, a następnie zbada, czy wykonawca, którego oferta została oceniona jako najkorzystniejsza, nie podlega wykluczeniu oraz spełnia warunki udziału w postępowaniu.</text:span></text:p>
      <text:p text:style-name="P49">3. <text:span text:style-name="T34">Wykaz dokumentów i oświadczeń, które wykonawca składa w postępowaniu na wezwanie zamawiającego zgodnie z art. 26 ust. 1 na potwierdzenie okoliczności o których mowa w art. 25 ust. 1 pkt 3 ustawy:</text:span></text:p>
      <text:p text:style-name="P43"><text:span text:style-name="T4">1)</text:span><text:span text:style-name="T22"> </text:span><text:span text:style-name="T24">informacja z Krajowego Rejestru Karnego</text:span><text:span text:style-name="T32"> w zakresie określonym w art. 24 ust. 1 pkt 13, 14 i 21 ustawy, wystawiona nie wcześniej niż 6 miesięcy przed upływem terminu składania </text:span><text:span text:style-name="T32">ofert;</text:span></text:p>
      <text:list xml:id="list8825759709425373228" text:style-name="WW8Num16">
        <text:list-header>
          <text:p text:style-name="P85"><text:span text:style-name="T10">2) </text:span><text:span text:style-name="T24">zaświadczenie właściwego naczelnika urzędu skarbowego</text:span><text:span text:style-name="T32"> potwierdzającego, że wykonawca nie zalega z opłacaniem podatków, wystawione nie wcześniej niż 3 miesiące przed upływem terminu składania ofert, lub inny dokument potwierdzający, że wykonawca zawarł </text:span><text:span text:style-name="T32">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43"><text:span text:style-name="T32">3) </text:span><text:span text:style-name="T24">zaświadczenie właściwej terenowej jednostki organizacyjnej Zakładu Ubezpieczeń Społecznych lub Kasy Rolniczego Ubezpieczenia Społecznego</text:span><text:span text:style-name="T32">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oft-page-break/><text:span text:style-name="T32">uzyskał przewidziane prawem zwolnienie, odroczenie lub rozłożenie na raty zaległych płatności lub wstrzymanie w całości wykonania decyzji właściwego organu;</text:span></text:p>
      <text:p text:style-name="P43"><text:span text:style-name="T32">4) </text:span><text:span text:style-name="T24">odpis z właściwego rejestru lub z centralnej ewidencji i informacji o działalności gospodarczej</text:span><text:span text:style-name="T32">, jeżeli odrębne przepisy wymagają wpisu do rejestru lub ewidencji, w celu potwierdzenia braku podstaw wykluczenia na podstawie art. 24 ust. 5 pkt 1 ustawy;</text:span></text:p>
      <text:p text:style-name="P43"><text:span text:style-name="T32">5) </text:span><text:span text:style-name="T24">oświadczenie wykonawcy</text:span><text:span text:style-name="T32">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43"><text:span text:style-name="T32">6) </text:span><text:span text:style-name="T24">oświadczenie wykonawcy</text:span><text:span text:style-name="T32"> o braku orzeczenia wobec niego tytułem środka zapobiegawczego zakazu ubiegania się o zamówienia publiczne;</text:span></text:p>
      <text:p text:style-name="P43"><text:span text:style-name="T32">7) </text:span><text:span text:style-name="T24">oświadczenie wykonawcy</text:span><text:span text:style-name="T32"> o niezaleganiu z opłacaniem podatków i opłat lokalnych, o których mowa w ustawie z dnia 12 stycznia 1991 r. o podatkach i opłatach lokalnych (Dz. U. z 2016 r. poz. 716).</text:span></text:p>
      <text:list xml:id="list5207300262041303871" text:style-name="WW8Num17">
        <text:list-item>
          <text:p text:style-name="P89">Jeżeli wykonawca ma siedzibę lub miejsce zamieszkania poza terytorium Rzeczypospolitej Polskiej zamiast dokumentów o których mowa w:</text:p>
        </text:list-item>
      </text:list>
      <text:p text:style-name="P61">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54">2) rozdziale VII ust. 3 pkt 2–4 – składa dokument lub dokumenty wystawione w kraju, w którym wykonawca ma siedzibę lub miejsce zamieszkania, potwierdzające odpowiednio, że:</text:p>
      <text:list xml:id="list1237014191367959747" text:style-name="L3">
        <text:list-item>
          <text:p text:style-name="P78">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78">nie otwarto jego likwidacji ani nie ogłoszono upadłości. Dokumenty powinny być wystawione nie wcześniej niż 6 miesięcy przed upływem terminu składania ofert.</text:p>
        </text:list-item>
      </text:list>
      <text:list xml:id="list34802392" text:continue-list="list5207300262041303871" text:style-name="WW8Num17">
        <text:list-item>
          <text:p text:style-name="P90">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0">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0">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1"><text:span text:style-name="T21">Wszelkie druki, stanowiące załączniki do niniejszej SIWZ są wzorami mającymi ułatwić Wykonawcy złożenie oferty. Dopuszcza się zastosowanie innych druków oświadczeń pod </text:span><text:soft-page-break/><text:span text:style-name="T21">warunkiem, że będą one zawierały wszystkie wymagane w SIWZ informacje.</text:span></text:p>
        </text:list-item>
      </text:list>
      <text:p text:style-name="P11"/>
      <text:p text:style-name="P26">VIII. Dokumenty potwierdzające, że oferowana dostawa odpowiada określonym przez Zamawiającego wymaganiom oraz informacje i oświadczenia, które musi zawierać oferta.</text:p>
      <text:p text:style-name="P26"/>
      <text:p text:style-name="P37">1. Informacje i oświadczenia, które musi zawierać oferta:</text:p>
      <text:list xml:id="list8476967538795841516" text:style-name="WW8Num18">
        <text:list-item>
          <text:p text:style-name="P92"><text:span text:style-name="T25">Formularz „oferta wykonawcy”</text:span><text:span text:style-name="T11"> (zał. nr 1 do SIWZ).</text:span></text:p>
        </text:list-item>
        <text:list-item>
          <text:p text:style-name="P93"><text:span text:style-name="T27">Oferta cenowa</text:span><text:span text:style-name="T33"> przygotowana w sposób podany w SIWZ str. 13 i zawierająca wszystkie elementy, o których w nim mowa.</text:span></text:p>
        </text:list-item>
      </text:list>
      <text:list xml:id="list3864470394326742917" text:style-name="WW8Num19">
        <text:list-item>
          <text:p text:style-name="P102">Zamawiający informuje, że niezłożenie oświadczeń, informacji określonych w ust. 1 pkt. 1 i 2 spowoduje odrzucenie oferty.</text:p>
        </text:list-item>
        <text:list-item>
          <text:p text:style-name="P105">Dokumenty potwierdzające, że oferowana dostawa odpowiada określonym przez Zamawiającego wymaganiom:</text:p>
          <text:p text:style-name="P102"><text:span text:style-name="T67">1) </text:span><text:span text:style-name="T64">Karty katalogowe/ ulotki </text:span><text:span text:style-name="T65">oferowanego przedmiotu zamówienia.</text:span></text:p>
        </text:list-item>
      </text:list>
      <text:list xml:id="list4319733555143937157" text:style-name="L4">
        <text:list-item>
          <text:p text:style-name="P88"><text:span text:style-name="T25">Charakterystyka techniczno – jakościowa oferowanego przedmiotu zamówienia</text:span><text:span text:style-name="T11"> z podaniem nazwy handlowej. Charakterystyka musi zawierać co najmniej dane na temat parametrów wymaganych określonych w opisie przedmiotu zamówienia.</text:span></text:p>
        </text:list-item>
      </text:list>
      <text:list xml:id="list4961543890277332426" text:style-name="WW8Num20">
        <text:list-item>
          <text:p text:style-name="P103">Zamawiający informuje, że niezłożenie dokumentów określonych w ust. 3 pkt. 1, 2 spowoduje odrzucenie oferty. Zamawiający uprzednio zastosuje art. 26 ust. 3 i 4 ustawy Prawo zamówień publicznych<text:span text:style-name="T48"> </text:span>– są to dokumenty potwierdzające, że oferowana dostawa odpowiada wymaganiom określonym przez Zamawiającego.</text:p>
        </text:list-item>
        <text:list-item>
          <text:p text:style-name="P106">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list xml:id="list5383011334560166584" text:style-name="L5">
        <text:list-item>
          <text:p text:style-name="P74">W przedmiotowym postępowaniu komunikacja między Zamawiającym a Wykonawcami odbywa się przy użyciu Platformy zakupowej znajdującej się pod adresem<text:span text:style-name="T3">: https://szpital-zam.ezamawiający.pl</text:span> oraz poczty elektronicznej adres:<text:span text:style-name="T34"> zamowienia@szpital.zam.pl.</text:span></text:p>
        </text:list-item>
        <text:list-item>
          <text:p text:style-name="P74">We wszelkiej korespondencji związanej z niniejszym postępowaniem Zamawiający i Wykonawcy posługują się numerem AG.ZP.3320.22.19.</text:p>
        </text:list-item>
        <text:list-item>
          <text:p text:style-name="P7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4">Ogólne zasady korzystania z Platformy:</text:p>
        </text:list-item>
      </text:list>
      <text:list xml:id="list1523573625143133837" text:style-name="L6">
        <text:list-item>
          <text:p text:style-name="P94">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9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9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98"><text:soft-page-break/>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669866833697201630" text:style-name="L7">
        <text:list-item>
          <text:p text:style-name="P110">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10">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66">1) dokumenty w formacie „pdf" zaleca się podpisywać formatem PAdES,</text:p>
      <text:p text:style-name="P44">2) dopuszcza się podpisanie dokumentów w formacie innym niż „pdf", wtedy będzie wymagany oddzielny plik z podpisem. W związku z tym Wykonawca będzie zobowiązany załączyć oddzielny plik z podpisem.</text:p>
      <text:p text:style-name="P63">8. Zamawiający, zgodnie z § 3 ust. 3 ww. Rozporządzenia określa niezbędne wymagania sprzętowo- aplikacyjne umożliwiające pracę na Platformie Zakupowej tj.:</text:p>
      <text:list xml:id="list9053714083132079871" text:style-name="L8">
        <text:list-item>
          <text:p text:style-name="P95">Stały dostęp do sieci Internet o gwarantowanej przepustowości nie mniejszej niż 512 kb/s;</text:p>
        </text:list-item>
        <text:list-item>
          <text:p text:style-name="P99">Komputer klasy PC lub MAC, o następującej konfiguracji: pamięć min 2GB Ram, procesor Intel IV 2GHZ, jeden z systemów operacyjnych - MS Windows 7, Mac Os x 10.4, Linux, lub ich nowsze wersje;</text:p>
        </text:list-item>
        <text:list-item>
          <text:p text:style-name="P99">Zainstalowana dowolna przeglądarka internetowa obsługująca TLS 1.2, najlepiej w najnowszej wersji w przypadku Internet Explorer minimalnie wersja 10.0;</text:p>
        </text:list-item>
        <text:list-item>
          <text:p text:style-name="P99">Włączona obsługa JavaScript;</text:p>
        </text:list-item>
        <text:list-item>
          <text:p text:style-name="P99">Zainstalowany program Acrobat Reader lub inny obsługujący pliki w formacie .pdf.</text:p>
        </text:list-item>
      </text:list>
      <text:list xml:id="list6109264743303413030" text:style-name="L9">
        <text:list-item>
          <text:p text:style-name="P113">Zamawiający zgodnie z § 3 ust. 3 ww. Rozporządzenia, określa dopuszczalne formaty przesyłanych danych tj. plików o wielkości do 100 MB w formatach: pdf., excel., doc., zip.</text:p>
        </text:list-item>
        <text:list-item>
          <text:p text:style-name="P111">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1">Oznaczenie czasu odbioru danych przez Platformę stanowi datę oraz dokładny czas (hh:mm:ss) generowany wg. czasu lokalnego serwera synchronizowanego odpowiednim źródłem czasu - zegarem Głównego Instytutu Miar.</text:p>
        </text:list-item>
        <text:list-item>
          <text:p text:style-name="P111">W sprawach formalnych Zamawiający wyznacza następujące osoby do kontaktu z Wykonawcami: Agata Bosiak tel. 84 677 33 29.</text:p>
        </text:list-item>
        <text:list-item>
          <text:p text:style-name="P111">Nie będą udzielane wyjaśnienia na zapytania dotyczące niniejszej SIWZ kierowane w formie ustnej lub drogą telefoniczną.</text:p>
        </text:list-item>
        <text:list-item>
          <text:p text:style-name="P111">Zamawiający nie przewiduje zwołania zebrania wszystkich Wykonawców, w celu wyjaśnienia wątpliwości dotyczących SIWZ.</text:p>
        </text:list-item>
      </text:list>
      <text:p text:style-name="P26"/>
      <text:p text:style-name="P26">X. Wymagania dotyczące wadium</text:p>
      <text:p text:style-name="P27"/>
      <text:list xml:id="list7851805922925204614" text:style-name="WW8Num23">
        <text:list-item>
          <text:p text:style-name="P107"><text:span text:style-name="T4">Oferta musi być zabezpieczona wadium w wysokości</text:span><text:span text:style-name="T22"> 11 550</text:span><text:span text:style-name="T26">,00 zł. </text:span><text:span text:style-name="T4">(jedenaście tysięcy pięćset pięćdziesiąt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65">Zadanie 1 – 1 800,00 zł. </text:p>
          </table:table-cell>
          <table:table-cell table:style-name="Tabela1.A1" office:value-type="string">
            <text:p text:style-name="P65">Zadanie 6 – 1 300,00 zł. </text:p>
          </table:table-cell>
          <table:table-cell table:style-name="Tabela1.A1" office:value-type="string">
            <text:p text:style-name="P65">Zadanie 11 – 100,00 zł. </text:p>
          </table:table-cell>
        </table:table-row>
        <text:soft-page-break/>
        <table:table-row table:style-name="Tabela1.1">
          <table:table-cell table:style-name="Tabela1.A1" office:value-type="string">
            <text:p text:style-name="P65">Zadanie 2 – 100,00 zł. </text:p>
          </table:table-cell>
          <table:table-cell table:style-name="Tabela1.A1" office:value-type="string">
            <text:p text:style-name="P65">Zadanie 7 – 3 800,00 zł. </text:p>
          </table:table-cell>
          <table:table-cell table:style-name="Tabela1.A1" office:value-type="string">
            <text:p text:style-name="P65">Zadanie 12 – 200,00 zł. </text:p>
          </table:table-cell>
        </table:table-row>
        <table:table-row table:style-name="Tabela1.1">
          <table:table-cell table:style-name="Tabela1.A1" office:value-type="string">
            <text:p text:style-name="P65">Zadanie 3 – 1 300,00 zł. </text:p>
          </table:table-cell>
          <table:table-cell table:style-name="Tabela1.A1" office:value-type="string">
            <text:p text:style-name="P65">Zadanie 8 – 1 100,00 zł. </text:p>
          </table:table-cell>
          <table:table-cell table:style-name="Tabela1.A1" office:value-type="string">
            <text:p text:style-name="P65">Zadanie 13 – 50,00 zł. </text:p>
          </table:table-cell>
        </table:table-row>
        <table:table-row table:style-name="Tabela1.1">
          <table:table-cell table:style-name="Tabela1.A1" office:value-type="string">
            <text:p text:style-name="P65">Zadanie 4 – 50,00 zł. </text:p>
          </table:table-cell>
          <table:table-cell table:style-name="Tabela1.A1" office:value-type="string">
            <text:p text:style-name="P65">Zadanie 9 – 50,00 zł. </text:p>
          </table:table-cell>
          <table:table-cell table:style-name="Tabela1.A1" office:value-type="string">
            <text:p text:style-name="P65">Zadanie 14 – 200,00 zł. </text:p>
          </table:table-cell>
        </table:table-row>
        <table:table-row table:style-name="Tabela1.1">
          <table:table-cell table:style-name="Tabela1.A1" office:value-type="string">
            <text:p text:style-name="P65">Zadanie 5 – 600,00 zł. </text:p>
          </table:table-cell>
          <table:table-cell table:style-name="Tabela1.A1" office:value-type="string">
            <text:p text:style-name="P65">Zadanie 10 – 900,00 zł. </text:p>
          </table:table-cell>
          <table:table-cell table:style-name="Tabela1.A1" office:value-type="string">
            <text:p text:style-name="P65"/>
          </table:table-cell>
        </table:table-row>
      </table:table>
      <text:p text:style-name="P9"/>
      <text:list xml:id="list34807816" text:continue-numbering="true" text:style-name="WW8Num23">
        <text:list-item>
          <text:p text:style-name="P115"><text:span text:style-name="T57">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5">Wadium wnoszone w pieniądzu należy wpłacić przelewem na rachunek bankowy Samodzielnego Publicznego Szpitala Wojewódzkiego im. Papieża Jana Pawła II w Z<text:span text:style-name="T4">amościu ul. Aleje Jana Pawła II 10 w </text:span><text:span text:style-name="T40">Banku PEKAO S.A. I Oddział Zamość nr: 87 1240 2816 1111 0010 3901 4026.</text:span></text:p>
        </text:list-item>
        <text:list-item>
          <text:p text:style-name="P115"><text:span text:style-name="T57">Wadium wnosi się przed upływem terminu składania ofert tj. przed</text:span><text:span text:style-name="T37"> 2 kwietnia 2019</text:span><text:span text:style-name="T36"> r. godz. 11:00</text:span><text:span text:style-name="T57">. Wadium w sposób fizyczny musi wpłynąć do zamawiającego w wyznaczonym t</text:span>erminie. Nie wniesienie wadium, w tym również na przedłużony okres związania ofertą spowoduje odrzucenie oferty. </text:p>
        </text:list-item>
        <text:list-item>
          <text:p text:style-name="P115">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5">Zamawiający zwróci niezwłocznie wadium, na wniosek wykonawcy, który wycofał ofertę przed upływem terminu składania ofert. <text:s text:c="3"/></text:p>
        </text:list-item>
        <text:list-item>
          <text:p text:style-name="P11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5">Zamawiający zatrzyma także wadium wraz z odsetkami wykonawcy, którego oferta została wybrana jeżeli:</text:p>
        </text:list-item>
      </text:list>
      <text:list xml:id="list3525438695747919002" text:style-name="WW8Num24">
        <text:list-item>
          <text:p text:style-name="P86">odmówił podpisania umowy w sprawie zamówienia publicznego na warunkach określonych w ofercie;</text:p>
        </text:list-item>
        <text:list-item>
          <text:p text:style-name="P87">zawarcie umowy w sprawie zamówienia publicznego stało się niemożliwe z przyczyn leżących po stronie wykonawcy.</text:p>
        </text:list-item>
      </text:list>
      <text:p text:style-name="P26"/>
      <text:p text:style-name="P26">XI. Termin związania ofertą.</text:p>
      <text:p text:style-name="P26"/>
      <text:list xml:id="list8509444498485065002" text:style-name="WW8Num25">
        <text:list-item>
          <text:p text:style-name="P116">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1">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71">obowiązek wniesienia nowego wadium lub jego przedłużenia dotyczy jedynie wykonawcy, którego oferta została wybrana jako najkorzystniejsza.</text:span></text:p>
        </text:list-item>
        <text:list-item>
          <text:p text:style-name="P121">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6"><text:soft-page-break/>XII. Opis sposobu przygotowania oferty.</text:p>
      <text:p text:style-name="P18"/>
      <text:p text:style-name="P41">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44">Po zapisaniu, plik jest w systemie zaszyfrowany. Jeśli wykonawca zamieścił niewłaściwy plik, można go usunąć zaznaczając plik i klikając polecenie „usuń”. </text:p>
      <text:p text:style-name="P44">Wykonawca składa ofertę w formie zaszyfrowanej dlatego też oferty nie są widoczne do momentu odszyfrowania ich przez Zamawiającego.</text:p>
      <text:list xml:id="list696053052408244014" text:style-name="L10">
        <text:list-item>
          <text:p text:style-name="P114">Oferta powinna być sporządzona w języku polskim z zachowaniem postaci elektronicznej w formacie danych .doc, .docx. i podpisana kwalifikowanym podpisem elektronicznym. Ofertę należy złożyć w oryginale. Zamawiający nie dopuszcza możliwości złożenia skanu oferty opatrzonej kwalifikowanym podpisem elektronicznym.</text:p>
        </text:list-item>
        <text:list-item>
          <text:p text:style-name="P112">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1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12">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12">Każdy Wykonawca może złożyć tylko jedną ofertę. Złożenie większej liczby ofert lub oferty zawierającej propozycje wariantowe lub alternatywne spowoduje odrzucenie wszystkich ofert złożonych przez danego Wykonawcę.</text:p>
        </text:list-item>
        <text:list-item>
          <text:p text:style-name="P112">Oferta winna być złożona przed upływem terminu składania ofert.</text:p>
        </text:list-item>
        <text:list-item>
          <text:p text:style-name="P112">Treść oferty musi odpowiadać treści Specyfikacji istotnych Warunków Zamówienia.</text:p>
        </text:list-item>
        <text:list-item>
          <text:p text:style-name="P112">Zamawiający niezwłocznie zawiadamia Wykonawcę o złożeniu oferty po terminie.</text:p>
        </text:list-item>
        <text:list-item>
          <text:p text:style-name="P112">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12">W przypadku, gdy Wykonawca chce zastrzec informacje zawarte w ofercie, musi:</text:p>
        </text:list-item>
      </text:list>
      <text:p text:style-name="P44">1) załączyć szczegółowe uzasadnienie wykazujące, iż zastrzeżone w ofercie informacje spełniają łącznie trzy warunki:</text:p>
      <text:p text:style-name="P69">─ mają charakter techniczny, technologiczny, organizacyjny przedsiębiorstwa lub inny   posiadający wartość gospodarczą,</text:p>
      <text:p text:style-name="P44">─ nie zostały ujawnione do wiadomości publicznej,</text:p>
      <text:p text:style-name="P44">─ podjęto w stosunku do niej niezbędne działania w celu zachowania poufności,</text:p>
      <text:p text:style-name="P44">2) dane objęte tajemnicą przedsiębiorstwa załączyć do oferty w sposób wskazany w ust. 4 niniejszego rozdziału.</text:p>
      <text:p text:style-name="P52">12. Wykonawcy mogą wspólnie ubiegać się o udzielenie zamówienia. W przypadku złożenia ofert wspólnych oferta musi spełniać następujące wymagania:</text:p>
      <text:list xml:id="list413369920001886848" text:style-name="L11">
        <text:list-item>
          <text:p text:style-name="P96">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00">oferta musi być podpisana w taki sposób, by prawnie zobowiązywała wszystkich <text:soft-page-break/>Wykonawców występujących wspólnie,</text:p>
        </text:list-item>
        <text:list-item>
          <text:p text:style-name="P10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00">umocowanie może wynikać z treści umowy lub może zostać przedłożone oddzielnie wraz z ofertą i określeniem zakresu umocowania,</text:p>
        </text:list-item>
        <text:list-item>
          <text:p text:style-name="P100">korespondencja i rozliczenia będą dokonywane wyłącznie z pełnomocnikiem,</text:p>
        </text:list-item>
        <text:list-item>
          <text:p text:style-name="P100">składając oferty wspólne na formularzu "oferta wykonawcy" i w innych dokumentach dołączonych do oferty w miejscu nazwy i adresu „Wykonawcy” należy wymienić wszystkich Wykonawców ubiegających się wspólnie o zamówienie,</text:p>
        </text:list-item>
        <text:list-item>
          <text:p text:style-name="P100">Przepisy dotyczące Wykonawcy stosuje się odpowiednio do Wykonawców, o których mowa w ust. 6.</text:p>
        </text:list-item>
      </text:list>
      <text:list xml:id="list6941868896585398599" text:style-name="L12">
        <text:list-item>
          <text:p text:style-name="P126">Jeżeli oferta Wykonawców, o których mowa w ust. 12, została wybrana, Zamawiający może żądać przed zawarciem umowy w sprawie zamówienia publicznego umowy regulującej współpracę tych Wykonawców.</text:p>
        </text:list-item>
        <text:list-item>
          <text:p text:style-name="P127">Zamawiający wymaga, aby umowa, o której mowa w ust. 13, zawierała co najmniej postanowienia dotyczące:</text:p>
        </text:list-item>
      </text:list>
      <text:list xml:id="list2629844053788695301" text:style-name="L13">
        <text:list-item>
          <text:p text:style-name="P97">stron umowy,</text:p>
        </text:list-item>
        <text:list-item>
          <text:p text:style-name="P101">czasu trwania,</text:p>
        </text:list-item>
        <text:list-item>
          <text:p text:style-name="P101">solidarnej odpowiedzialności każdego z Wykonawców oferty wspólnej wobec Zamawiającego.</text:p>
        </text:list-item>
      </text:list>
      <text:list xml:id="list6981933215235995531" text:style-name="L14">
        <text:list-item>
          <text:p text:style-name="P128">Pożądane jest umieszczenie w ofercie spisu treści z wyszczególnieniem ilości arkuszy (kartek lub stron) wchodzących w skład oferty.</text:p>
        </text:list-item>
        <text:list-item>
          <text:p text:style-name="P129">Dokumenty sporządzone w języku obcym są składane wraz z tłumaczeniem na język polski, poświadczonym przez wykonawcę.</text:p>
        </text:list-item>
        <text:list-item>
          <text:p text:style-name="P129">Wykonawca poniesie wszelkie koszty związane z przygotowaniem i złożeniem oferty.</text:p>
        </text:list-item>
        <text:list-item>
          <text:p text:style-name="P129">Wykonawca może zwrócić się do zamawiającego o wyjaśnienie treści specyfikacji istotnych warunków zamówienia.</text:p>
        </text:list-item>
        <text:list-item>
          <text:p text:style-name="P129">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9">Zamawiający przedłuży określony termin składania ofert jeżeli<text:span text:style-name="T72"> </text:span><text:span text:style-name="T71">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0">W tym przypadku wszelkie prawa i zobowiązania Zamawiającego i wykonawcy odnośnie wcześniej ustalonego terminu będą podlegały nowemu terminowi.</text:p>
        </text:list-item>
      </text:list>
      <text:p text:style-name="P28"/>
      <text:p text:style-name="P28">XIII. Miejsce oraz termin składania i otwarcia ofert.</text:p>
      <text:p text:style-name="P18"/>
      <text:list xml:id="list4768739885274250315" text:style-name="L15">
        <text:list-item>
          <text:p text:style-name="P75"><text:span text:style-name="T34">Termin składania ofert upływa 2 kwietnia 2019 r. <text:s/>r. o godzinie 11:00. </text:span>Wykonawca składa ofertę za pośrednictwem Platformy pod adresem: https://szpital-zam.ezamawiający.pl.</text:p>
        </text:list-item>
        <text:list-item>
          <text:p text:style-name="P75">Wykonawca może przed upływem terminu do składania ofert zmienić lub wycofać ofertę.</text:p>
        </text:list-item>
        <text:list-item>
          <text:p text:style-name="P75"><text:span text:style-name="T77">Otwarcie ofert nastąpi w dniu </text:span><text:span text:style-name="T35">2 kwietnia</text:span><text:span text:style-name="T34"> 2019 </text:span><text:span text:style-name="T77">r. o godz 12:00 w siedzibie Zamawiającego, tj. </text:span><text:soft-page-break/>Samodzielny Publiczny Szpital Wojewódzki im. Papieża Jana Pawła II ul. Aleje Jana Pawła II 10, 22-400 Zamość<text:span text:style-name="T77">, pok. 210.</text:span></text:p>
        </text:list-item>
        <text:list-item>
          <text:p text:style-name="P81">Otwarcie ofert jest jawne, Wykonawcy mogą uczestniczyć w sesji otwarcia ofert.</text:p>
        </text:list-item>
        <text:list-item>
          <text:p text:style-name="P81">Bezpośrednio przed otwarciem ofert Zamawiający poda kwotę, jaką zamierza przeznaczyć na sfinansowanie zamówienia. </text:p>
        </text:list-item>
        <text:list-item>
          <text:p text:style-name="P81">Podczas otwarcia ofert zostaną odczytane nazwy oraz adresy Wykonawców, którzy złożyli oferty, oraz informacje zawarte w ofertach zgodnie z art. 86 ust. 4 ustawy Pzp.</text:p>
        </text:list-item>
        <text:list-item>
          <text:p text:style-name="P81">Informacje, o których mowa w przepisie art. 86 ust. 5 ustawy Pzp, zostaną zamieszczone na stronie internetowej Zamawiającego niezwłocznie po otwarciu ofert.</text:p>
        </text:list-item>
      </text:list>
      <text:p text:style-name="P10"/>
      <text:p text:style-name="P10">XIV. Opis sposobu obliczania ceny.</text:p>
      <text:p text:style-name="P10"/>
      <text:p text:style-name="P48"><text:span text:style-name="T3">1. </text:span><text:span text:style-name="T34">Wykonawcy są zobowiązani do zachowania sposobu obliczania ceny </text:span><text:span text:style-name="T26">(sporządzania oferty </text:span><text:span text:style-name="T26">cenowej) zgodnie ze wzorem podanym:</text:span></text:p>
      <text:p text:style-name="P48"><text:span text:style-name="T9"><text:s text:c="3"/><text:tab/>Nazwa towaru, nr katalogowy, jednostka miary, ilość, cena jednostkowa netto (bez podatku VAT), stawka podatku VAT, </text:span><text:span text:style-name="T66">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text:span><text:span text:style-name="T66">netto (bez podatku VAT) i wartości brutto (z podatkiem VAT).</text:span></text:p>
      <text:list xml:id="list8504856552410731036" text:style-name="WW8Num28">
        <text:list-item>
          <text:p text:style-name="P117"><text:span text:style-name="T43">Cen</text:span><text:span text:style-name="T49">y muszą być wyrażone w polskich złotych, i muszą być podane zgodnie z obowiązującym w Polsce systemem monetarnym (zaokrąglone do dwóch miejsc po przecinku).</text:span></text:p>
        </text:list-item>
        <text:list-item>
          <text:p text:style-name="P117">Zamawiający informuje, iż rozliczenia między zamawiającym a wykonawcą będą prowadzone tylko w złotych polskich.</text:p>
        </text:list-item>
        <text:list-item>
          <text:p text:style-name="P12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4">Obowiązek wykazania, że oferta nie zawiera rażąco niskiej ceny, spoczywa na wykonawcy.</text:p>
        </text:list-item>
        <text:list-item>
          <text:p text:style-name="P12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32">XV. O<text:span text:style-name="T82">pis kryteriów, którymi zamawiający będzie się kierował przy wyborze oferty, wraz z podaniem wag tych kryteriów.</text:span></text:p>
      <text:p text:style-name="P33"/>
      <text:p text:style-name="P68">1. Przy wyborze oferty zamawia<text:span text:style-name="T57">jący będzie się kierował następującymi kryteriami oceny:</text:span></text:p>
      <text:p text:style-name="P34"><text:s text:c="5"/>1) Cena - 100%</text:p>
      <text:p text:style-name="P64"><text:span text:style-name="T38">2. Kryterium „Cena” </text:span>- będzie oceniana na podstawie oferty cenowej. Najwyżej oceniona zostanie oferta o najniższej cenie. Porównywane będą ceny ostateczne brutto za całość przedmiotu zamówienia w danym zadaniu.</text:p>
      <text:p text:style-name="P38"><text:span text:style-name="T74"><text:s text:c="5"/>Sposób obliczania punktów za kryterium „Cena”: </text:span><text:span text:style-name="T75">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6"><text:span text:style-name="T55">3. </text:span><text:span text:style-name="T76">Za ofertę najkorzystniejszą złożoną w ramach tego przetargu zostanie uznana oferta, która uzyska największą liczbę punktów za kryterium oceny cena – 100%.</text:span></text:p>
      <text:p text:style-name="P10"/>
      <text:p text:style-name="P10"/>
      <text:p text:style-name="P10"/>
      <text:p text:style-name="P18"><text:soft-page-break/><text:span text:style-name="T13">XVI. I</text:span><text:span text:style-name="T14">nformacje o formalnościach, jakie powinny zostać dopełnione po wyborze oferty w celu zawarcia umowy w sprawie zamówienia publicznego.</text:span></text:p>
      <text:p text:style-name="P18"/>
      <text:p text:style-name="P18">1. <text:span text:style-name="T51">Zamawiający poinformuje niezwłocznie wszystkich wykonawców o:</text:span></text:p>
      <text:list xml:id="list8244149219845206192" text:style-name="WW8Num31">
        <text:list-item>
          <text:p text:style-name="P13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1">wykonawcach, którzy zostali wykluczeni,</text:p>
        </text:list-item>
        <text:list-item>
          <text:p text:style-name="P131">wykonawcach, których oferty zostały odrzucone, powodach odrzucenia oferty,</text:p>
        </text:list-item>
        <text:list-item>
          <text:p text:style-name="P131">unieważnieniu postępowania</text:p>
        </text:list-item>
      </text:list>
      <text:p text:style-name="P22"><text:s text:c="4"/>– podając uzasadnienie faktyczne i prawne.</text:p>
      <text:list xml:id="list1400250513145617916" text:style-name="WW8Num32">
        <text:list-item>
          <text:p text:style-name="P132">Zamawiający udostępni informacje, o których mowa w ust. 1 pkt 1 na stronie internetowej.</text:p>
        </text:list-item>
        <text:list-item>
          <text:p text:style-name="P133">Zamawiający zawrze umowę w terminie, nie krótszym niż 10<text:span text:style-name="T60">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3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3">Zakazuje się istotnych zmian postanowień zawartej umowy w stosunku do treści oferty, na podstawie której dokonano wyboru wykonawcy. Zamawiający przewiduje możliwość zmiany postanowień zawartej umowy jedynie w przypadkach określonych we<text:span text:style-name="T4"> wzorze umowy.</text:span></text:p>
        </text:list-item>
      </text:list>
      <text:p text:style-name="P5"/>
      <text:p text:style-name="P26">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8"><text:span text:style-name="T13">XIX. P</text:span><text:span text:style-name="T14">ouczenie o środkach ochrony prawnej przysługujących wykonawcy w toku postępowania o udzielenie zamówienia.</text:span></text:p>
      <text:p text:style-name="P29"/>
      <text:list xml:id="list7901596274262627441" text:style-name="WW8Num33">
        <text:list-item>
          <text:p text:style-name="P12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0">Środki ochrony prawnej wobec ogłoszenia o zamówieniu oraz specyfikacji istotnych warunków zamówienia przysługują również organizacjom wpisanym na listę, o której mowa w art. 154 pkt. 5 ustawy Pzp.</text:p>
        </text:list-item>
        <text:list-item>
          <text:p text:style-name="P118"><text:span text:style-name="T4">Odwołanie </text:span><text:span text:style-name="T3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8"><text:span text:style-name="T39">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12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5648005536658547148" text:style-name="WW8Num34">
        <text:list-item>
          <text:p text:style-name="P108">Odwołujący przesyła kopię odwołania zamawiającemu przed upływem terminu do wniesienia <text:soft-page-break/>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4"><text:span text:style-name="T51">Odwołanie wnosi się w terminie 10 dni od dnia przesłania informacji o czynności </text:span><text:span text:style-name="T51">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39">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109">Jeżeli zamawiający nie prześle wykonawcy zawiadomienia o wyborze oferty najkorzystniejszej odwołanie wnosi się nie później niż w terminie:</text:p>
        </text:list-item>
      </text:list>
      <text:list xml:id="list5664625314412157546" text:style-name="WW8Num3">
        <text:list-item>
          <text:p text:style-name="P80">30 dni od dnia publikacji w Dzienniku Urzędowym Unii Europejskiej ogłoszenia o udzieleniu zamówienia;</text:p>
        </text:list-item>
        <text:list-item>
          <text:p text:style-name="P80">6 miesięcy od dnia zawarcia umowy, jeżeli zamawiający nie opublikował w Dzienniku Urzędowym Unii Europejskiej ogłoszenia o udzieleniu zamówienia. <text:s/></text:p>
        </text:list-item>
      </text:list>
      <text:p text:style-name="P62">9. W przypadku wniesienia odwołania wobec treści ogłoszenia o zamówieniu lub postanowień specyfikacji istotnych warunków zamówienia zamawiający może przedłużyć termin składania ofert.</text:p>
      <text:p text:style-name="P18"/>
      <text:p text:style-name="P18">Zamawiając<text:span text:style-name="T39">y nie zamierza zawierać umowy ramowej.</text:span></text:p>
      <text:p text:style-name="P18"><text:span text:style-name="T46">Zamawiający nie przewiduje udzielenia zamówień,</text:span><text:span text:style-name="T41"> o których mowa w art. 67 ust. 1 pkt 6 i 7 lub art. 134 ust. 6 pkt 3.</text:span></text:p>
      <text:p text:style-name="P23">Zamawiający nie dopuszcza możliwości złożenia oferty wariantowej. Złożenie oferty wariantowej spowoduje jej odrzucenie jako niezgodnej z treścią specyfikacji istotnych warunków zamówienia.</text:p>
      <text:p text:style-name="P23">Zamawiający nie przewiduje rozliczania w walutach obcych.</text:p>
      <text:p text:style-name="P23">Zamawiający nie przewiduje aukcji elektronicznej.</text:p>
      <text:p text:style-name="P21">Zamawiający nie przewiduje zwrotu kosztów udziału w postępowaniu. </text:p>
      <text:p text:style-name="P18"><text:span text:style-name="T50">Zamawiający nie przewiduje wymagań, o których mowa w art. 29 ust. 3a oraz art. 29 ust. 4 </text:span><text:span text:style-name="T46">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usuwania elektrod <text:s text:c="130"/></text:span><text:span text:style-name="MT1"><text:page-number text:select-page="current">12</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02-26T14:59:05.82</dc:date>
    <meta:print-date>2019-01-24T11:34:15.75</meta:print-date>
    <meta:editing-cycles>876</meta:editing-cycles>
    <meta:editing-duration>P18DT10H22M56S</meta:editing-duration>
    <meta:generator>OpenOffice/4.1.1$Win32 OpenOffice.org_project/411m6$Build-9775</meta:generator>
    <meta:printed-by>Agata Bosiak</meta:printed-by>
    <dc:creator>Agata Bosiak</dc:creator>
    <meta:document-statistic meta:table-count="1" meta:image-count="0" meta:object-count="0" meta:page-count="15" meta:paragraph-count="341" meta:word-count="6283" meta:character-count="45032"/>
  </office:meta>
</office:document-meta>
</file>