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background-color="#669999" style:font-size-asian="8pt" style:font-size-complex="8pt"/>
    </style:style>
    <style:style style:name="P2" style:family="paragraph" style:parent-style-name="Footer">
      <style:text-properties fo:font-size="8pt" fo:background-color="transparen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text-properties style:font-name="Times New Roman" style:font-name-complex="Times New Roman"/>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8"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style:font-name="Times New Roman" style:font-name-complex="Times New Roman" fo:hyphenate="false" fo:hyphenation-remain-char-count="2" fo:hyphenation-push-char-count="2"/>
    </style:style>
    <style:style style:name="P29"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style:font-name="Times New Roman" style:font-name-complex="Times New Roman" fo:hyphenate="false" fo:hyphenation-remain-char-count="2" fo:hyphenation-push-char-count="2"/>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03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3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82cm"/>
        </style:tab-stops>
      </style:paragraph-properties>
      <style:text-properties style:font-name="Times New Roman" style:font-name-complex="Times New Roman" fo:hyphenate="false" fo:hyphenation-remain-char-count="2" fo:hyphenation-push-char-count="2"/>
    </style:style>
    <style:style style:name="P34"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fo:margin-left="0.503cm" fo:margin-right="0cm" fo:text-align="justify" style:justify-single-word="false" fo:text-indent="-0.503cm" style:auto-text-indent="false"/>
    </style:style>
    <style:style style:name="P36"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7"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29cm" fo:margin-right="0cm" fo:text-align="justify" style:justify-single-word="false" fo:text-indent="-0.026cm" style:auto-text-indent="false"/>
    </style:style>
    <style:style style:name="P44"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49"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2" style:family="paragraph" style:parent-style-name="Standard">
      <style:paragraph-properties fo:margin-left="0.476cm" fo:margin-right="0cm" fo:text-align="justify" style:justify-single-word="false" fo:text-indent="-0.476cm" style:auto-text-indent="false"/>
    </style:style>
    <style:style style:name="P53" style:family="paragraph" style:parent-style-name="Standard">
      <style:paragraph-properties fo:margin-left="0.529cm" fo:margin-right="0cm" fo:text-align="justify" style:justify-single-word="false" fo:text-indent="0cm" style:auto-text-indent="false"/>
    </style:style>
    <style:style style:name="P54" style:family="paragraph" style:parent-style-name="Standard">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paragraph-properties fo:margin-left="0.45cm" fo:margin-right="0cm" fo:text-align="justify" style:justify-single-word="false" fo:text-indent="-0.45cm" style:auto-text-indent="false"/>
    </style:style>
    <style:style style:name="P5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62"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63" style:family="paragraph" style:parent-style-name="Zwykły_20_tekst1" style:master-page-name="">
      <style:paragraph-properties style:page-number="auto"/>
      <style:text-properties style:font-name="Times New Roman" style:font-name-complex="Times New Roman"/>
    </style:style>
    <style:style style:name="P64"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5"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6"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67"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text-underline-style="none" fo:hyphenate="false" fo:hyphenation-remain-char-count="2" fo:hyphenation-push-char-count="2"/>
    </style:style>
    <style:style style:name="P69" style:family="paragraph" style:parent-style-name="Zwykły_20_tekst1">
      <style:text-properties style:font-name="Times New Roman" style:font-name-complex="Times New Roman"/>
    </style:style>
    <style:style style:name="P70"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1" style:family="paragraph" style:parent-style-name="Standard" style:list-style-name="L2">
      <style:paragraph-properties fo:text-align="justify" style:justify-single-word="false">
        <style:tab-stops>
          <style:tab-stop style:position="0.926cm"/>
        </style:tab-stops>
      </style:paragraph-properties>
    </style:style>
    <style:style style:name="P72" style:family="paragraph" style:parent-style-name="Standard" style:list-style-name="WW8Num13">
      <style:paragraph-properties fo:text-align="justify" style:justify-single-word="false">
        <style:tab-stops>
          <style:tab-stop style:position="0.926cm"/>
        </style:tab-stops>
      </style:paragraph-properties>
    </style:style>
    <style:style style:name="P73" style:family="paragraph" style:parent-style-name="Standard" style:list-style-name="WW8Num3">
      <style:paragraph-properties fo:text-align="justify" style:justify-single-word="false"/>
    </style:style>
    <style:style style:name="P74" style:family="paragraph" style:parent-style-name="Standard" style:list-style-name="L2">
      <style:paragraph-properties fo:text-align="justify" style:justify-single-word="false">
        <style:tab-stops>
          <style:tab-stop style:position="0.926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7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6"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7"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8"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9"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8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82" style:family="paragraph" style:parent-style-name="Standard" style:list-style-name="L2" style:master-page-name="">
      <style:paragraph-properties fo:text-align="justify" style:justify-single-word="false" style:page-number="auto">
        <style:tab-stops>
          <style:tab-stop style:position="0.953cm"/>
        </style:tab-stops>
      </style:paragraph-properties>
    </style:style>
    <style:style style:name="P83"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8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8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86"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87" style:family="paragraph" style:parent-style-name="Standard" style:list-style-name="L3">
      <style:paragraph-properties fo:margin-left="0.529cm" fo:margin-right="0cm" fo:text-align="justify" style:justify-single-word="false" fo:text-indent="0cm" style:auto-text-indent="false"/>
    </style:style>
    <style:style style:name="P88" style:family="paragraph" style:parent-style-name="Standard" style:list-style-name="WW8Num6">
      <style:paragraph-properties fo:margin-left="0.529cm" fo:margin-right="0cm" fo:text-align="justify" style:justify-single-word="false" fo:text-indent="0cm" style:auto-text-indent="false"/>
    </style:style>
    <style:style style:name="P89" style:family="paragraph" style:parent-style-name="Standard" style:list-style-name="WW8Num10">
      <style:paragraph-properties fo:margin-left="0.503cm" fo:margin-right="0cm" fo:text-align="justify" style:justify-single-word="false" fo:text-indent="-0.026cm" style:auto-text-indent="false"/>
    </style:style>
    <style:style style:name="P90"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92"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95"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8"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10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10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10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8"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9"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11"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1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1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font-weight-asian="normal" style:font-name-complex="Arial1" style:font-size-complex="12pt" style:font-weight-complex="normal"/>
    </style:style>
    <style:style style:name="T15" style:family="text">
      <style:text-properties fo:font-size="12pt" style:text-underline-style="none" fo:font-weight="normal" style:font-size-asian="12pt" style:language-asian="pl" style:country-asian="PL"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1"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4"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5"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6" style:family="text">
      <style:text-properties fo:font-size="12pt" style:font-name-asian="Verdana" style:font-size-asian="12pt" style:font-name-complex="Verdana"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size-asian="12pt" style:language-asian="pl" style:country-asian="PL"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MT" style:font-size-asian="12pt" style:font-weight-asian="bold" style:font-name-complex="TimesNewRomanPS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6"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7" style:family="text">
      <style:text-properties fo:font-size="12pt" style:font-name-asian="Cambria" style:font-size-asian="12pt" style:font-name-complex="Cambria" style:font-size-complex="12pt"/>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3"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0"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3"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style:use-window-font-color="true" fo:font-size="12pt" fo:font-weight="normal" style:font-size-asian="12pt" style:font-weight-asian="normal" style:font-size-complex="12pt" style:font-weight-complex="normal"/>
    </style:style>
    <style:style style:name="T56"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57" style:family="text">
      <style:text-properties style:use-window-font-color="true" fo:font-size="12pt"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8"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59" style:family="text">
      <style:text-properties style:use-window-font-color="true" fo:font-size="12pt" fo:background-color="transparent" style:font-name-asian="TimesNewRomanPS-BoldMT" style:font-size-asian="12pt" style:font-name-complex="Times New Roman" style:font-size-complex="12pt"/>
    </style:style>
    <style:style style:name="T60" style:family="text">
      <style:text-properties style:use-window-font-color="true" fo:font-weight="normal" style:font-weight-asian="normal" style:font-weight-complex="normal"/>
    </style:style>
    <style:style style:name="T61"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2"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4"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7"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68"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69" style:family="text">
      <style:text-properties style:use-window-font-color="true" style:font-name="Times New Roman" fo:font-size="12pt"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0"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1" style:family="text">
      <style:text-properties style:use-window-font-color="true" style:text-position="0% 100%" fo:font-size="12pt" fo:language="pl" fo:country="PL" fo:font-style="italic"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2" style:family="text">
      <style:text-properties style:use-window-font-color="true" style:text-position="0% 100%" fo:font-size="12pt" fo:language="pl" fo:country="PL" fo:font-style="italic" style:text-underline-style="none"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3" style:family="text">
      <style:text-properties fo:background-color="transparent"/>
    </style:style>
    <style:style style:name="T74" style:family="text">
      <style:text-properties style:text-position="super 58%" fo:font-size="12pt" style:text-underline-style="none" fo:font-weight="normal" style:font-size-asian="12pt" style:font-weight-asian="normal" style:font-size-complex="12pt" style:font-weight-complex="normal"/>
    </style:style>
    <style:style style:name="T75" style:family="text">
      <style:text-properties style:text-position="0% 100%" fo:font-size="12pt" style:text-underline-style="none" fo:font-weight="normal" style:font-size-asian="12pt" style:font-weight-asian="normal" style:font-size-complex="12pt" style:font-weight-complex="normal"/>
    </style:style>
    <style:style style:name="T76" style:family="text">
      <style:text-properties fo:color="#000000"/>
    </style:style>
    <style:style style:name="T77" style:family="text">
      <style:text-properties fo:color="#000000" fo:font-size="12pt" style:font-name-asian="Calibri3" style:font-size-asian="12pt" style:font-name-complex="Calibri3" style:font-size-complex="12pt"/>
    </style:style>
    <style:style style:name="T78" style:family="text">
      <style:text-properties fo:color="#000000" fo:font-size="12pt" style:font-name-asian="Verdana" style:font-size-asian="12pt" style:font-name-complex="Verdana" style:font-size-complex="12pt"/>
    </style:style>
    <style:style style:name="T79" style:family="text">
      <style:text-properties fo:color="#000000" fo:font-size="12pt" fo:language="pl" fo:country="PL" fo:background-color="transparent" style:font-name-asian="StarSymbol" style:font-size-asian="12pt" style:font-size-complex="12pt"/>
    </style:style>
    <style:style style:name="T80"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1"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2"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3" style:family="text">
      <style:text-properties style:font-name="TimesNewRoman" fo:font-size="12pt" style:font-name-asian="TimesNewRoman" style:font-size-asian="12pt" style:font-name-complex="TimesNewRoman" style:font-size-complex="12pt"/>
    </style:style>
    <style:style style:name="T84"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5"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6" style:family="text">
      <style:text-properties style:font-name="Times" fo:font-weight="bold" style:font-weight-asian="bold" style:font-name-complex="Times"/>
    </style:style>
    <style:style style:name="T87" style:family="text">
      <style:text-properties style:font-name="Times" style:font-name-complex="Times"/>
    </style:style>
    <style:style style:name="T88"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9" style:family="text">
      <style:text-properties style:font-name="Times New Roman"/>
    </style:style>
    <style:style style:name="T90" style:family="text">
      <style:text-properties style:font-name="Times New Roman" fo:font-size="14pt" style:font-size-asian="14pt" style:language-asian="zxx" style:country-asian="none" style:font-name-complex="TimesNewRomanPS-BoldMT" style:font-size-complex="14pt"/>
    </style:style>
    <style:style style:name="T91" style:family="text">
      <style:text-properties style:font-name="Times New Roman" fo:font-size="14pt" style:font-size-asian="14pt" style:font-name-complex="TimesNewRomanPS-BoldMT" style:font-size-complex="14pt"/>
    </style:style>
    <style:style style:name="T92" style:family="text">
      <style:text-properties style:font-name="Times New Roman" fo:font-size="14pt" style:font-name-asian="TimesNewRomanPSMT" style:font-size-asian="14pt" style:language-asian="zxx" style:country-asian="none" style:font-name-complex="TimesNewRomanPSMT" style:font-size-complex="14pt"/>
    </style:style>
    <style:style style:name="T93" style:family="text">
      <style:text-properties style:font-name="Times New Roman" style:font-name-complex="Times New Roman"/>
    </style:style>
    <style:style style:name="T94" style:family="text">
      <style:text-properties style:font-name="Times New Roman" fo:font-weight="bold" style:font-weight-asian="bold" style:font-name-complex="Times New Roman" style:font-weight-complex="bold"/>
    </style:style>
    <style:style style:name="T95" style:family="text">
      <style:text-properties style:font-name="Times New Roman" fo:language="pl" fo:country="PL" fo:font-weight="bold" style:language-asian="zxx" style:country-asian="none" style:font-weight-asian="bold" style:font-name-complex="Times New Roman" style:language-complex="zxx" style:country-complex="none" style:font-weight-complex="bold"/>
    </style:style>
    <style:style style:name="T96" style:family="text">
      <style:text-properties style:font-name="Times New Roman" fo:language="pl" fo:country="PL" style:language-asian="zxx" style:country-asian="none" style:font-name-complex="Times New Roman" style:language-complex="zxx" style:country-complex="none"/>
    </style:style>
    <style:style style:name="T97" style:family="text">
      <style:text-properties style:font-name="Times New Roman" fo:language="pl" fo:country="PL" fo:font-weight="normal" style:language-asian="zxx" style:country-asian="none" style:font-weight-asian="normal" style:font-name-complex="Times New Roman" style:language-complex="zxx" style:country-complex="none" style:font-weight-complex="normal"/>
    </style:style>
    <style:style style:name="T98"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9"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0"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01"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02"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3"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AMODZIELNY PUBLICZNY SZPITAL WOJEWÓDZKI</text:p>
      <text:p text:style-name="P4">IM. PAPIEŻA JANA PAWŁA II</text:p>
      <text:p text:style-name="P4">ul. ALEJE JANA PAWŁA II 10</text:p>
      <text:p text:style-name="P4">22 – 400 ZAMOŚĆ</text:p>
      <text:p text:style-name="P4">tel.: (84) 677 – 33 – 33</text:p>
      <text:p text:style-name="P4">faks: (84) 638 – 66 – 69</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ISTOTNYCH WARUNKÓW ZAMÓWIENIA</text:p>
      <text:p text:style-name="P5">w postępowaniu o udzielenie zamówienia publicznego</text:p>
      <text:p text:style-name="P5">prowadzonym w trybie przetargu nieograniczonego</text:p>
      <text:p text:style-name="P18"><text:s/></text:p>
      <text:p text:style-name="P61"><text:span text:style-name="Font_20_Style12"><text:span text:style-name="T90">na</text:span></text:span><text:span text:style-name="Font_20_Style12"><text:span text:style-name="T91"> </text:span></text:span><text:span text:style-name="Font_20_Style12"><text:span text:style-name="T92">dostawę</text:span></text:span><text:span text:style-name="Font_20_Style12"><text:span text:style-name="T90"> sprzętu komputerowego</text:span></text:span></text:p>
      <text:p text:style-name="P7"/>
      <text:p text:style-name="P7">nr sprawy: AG.ZP.3320.72.19</text:p>
      <text:p text:style-name="P6"/>
      <text:p text:style-name="P8"/>
      <text:p text:style-name="P6"/>
      <text:p text:style-name="P9"/>
      <text:p text:style-name="P9">Specyfikacja istotnych warunków zamówienia zawiera:</text:p>
      <text:list xml:id="list1173459677501664517" text:style-name="L1">
        <text:list-item>
          <text:p text:style-name="P76">I<text:span text:style-name="T89">nstrukcję dla wykonawców</text:span></text:p>
        </text:list-item>
        <text:list-item>
          <text:p text:style-name="P77">Załącznik nr 1 - Formularz „Oferta wykonawcy”</text:p>
        </text:list-item>
        <text:list-item>
          <text:p text:style-name="P78"><text:span text:style-name="T5">Załącznik nr 2 – Wzór oświadczenia</text:span><text:span text:style-name="T13"> </text:span><text:span text:style-name="T14">dot. przesłanek wykluczenia z postępowania</text:span></text:p>
        </text:list-item>
        <text:list-item>
          <text:p text:style-name="P78"><text:span text:style-name="T5">Załącznik nr 3 – Wzór oświadczenia o przynależności</text:span><text:span text:style-name="T7"> </text:span><text:span text:style-name="T8">lub braku przynależności do tej samej grupy kapitałowej</text:span></text:p>
        </text:list-item>
        <text:list-item>
          <text:p text:style-name="P77">Załącznik nr 4 - Wzór umowy</text:p>
        </text:list-item>
        <text:list-item>
          <text:p text:style-name="P79">Załącznik nr 5 - Opis przedmiotu zamówienia (Formularz „Zestawienie wymaganych parametrów technicznych i użytkowych”)</text:p>
        </text:list-item>
        <text:list-item>
          <text:p text:style-name="P79">Załącznik nr 6 - Klauzula informacyjna z art. 13 RODO.</text:p>
        </text:list-item>
      </text:list>
      <text:p text:style-name="P9"><text:tab/></text:p>
      <text:p text:style-name="P9"/>
      <text:p text:style-name="P9"/>
      <text:p text:style-name="P9"/>
      <text:p text:style-name="P6"/>
      <text:p text:style-name="P6"/>
      <text:p text:style-name="P6"/>
      <text:p text:style-name="P6"/>
      <text:p text:style-name="P6"/>
      <text:p text:style-name="P6"/>
      <text:p text:style-name="P3"><text:span text:style-name="T5">Zamo</text:span><text:span text:style-name="T12">ść, dnia 1 października 2019 r.</text:span></text:p>
      <text:p text:style-name="P56">I. Nazwa oraz adres zamawiającego.</text:p>
      <text:p text:style-name="P10"/>
      <text:p text:style-name="P13">Samodzielny Publiczny Szpital Wojewódzki im. Papieża Jana II w Zamościu</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3">Godziny pracy: od poniedziałku do piątku w godzinach 7</text:span><text:span text:style-name="T74">25 </text:span><text:span text:style-name="T75">- 15</text:span><text:span text:style-name="T74">00</text:span></text:p>
      <text:p text:style-name="P10"/>
      <text:p text:style-name="P16"><text:span text:style-name="T22">II. </text:span><text:span text:style-name="T24">Tryb udzielania zamówienia.</text:span></text:p>
      <text:p text:style-name="P13"/>
      <text:list xml:id="list7699987376031738068" text:style-name="WW8Num16">
        <text:list-item>
          <text:p text:style-name="P80">Postępowanie przeprowadzone jest w trybie przetargu nieograniczonego zgodnie z przepisami <text:s/>ustawy z dnia 29 stycznia 2004 - Prawo zamówień publicznych (<text:span text:style-name="T5">tj. </text:span><text:span text:style-name="T44">Dz.U. 2018 poz. 1986 ze zm.</text:span>) zwanej dalej „ustawą Pzp” lub „ustawą”.</text:p>
        </text:list-item>
        <text:list-item>
          <text:p text:style-name="P81"><text:span text:style-name="T5">Wartość postępowania nie przekracza równoważności kwoty określonej w przepisach wykonawczych wydanych na podstawie </text:span><text:span text:style-name="T26">art. 11 ust. 8 ustawy.</text:span></text:p>
        </text:list-item>
        <text:list-item>
          <text:p text:style-name="P81"><text:span text:style-name="T77">W zakresie nieuregulowanym niniejszą Specyfikacją Istotnych Warunków Zamówienia, zwaną dalej „SIWZ”, zastosowanie mają przepisy ustawy Pzp oraz jej aktów wykonawczych jak również </text:span><text:span text:style-name="T78">Rozporządzenia Ministra Rozwoju z dnia 26 lipca 2016 r. w sprawie rodzajów dokumentów, </text:span><text:span text:style-name="T5">jakich może żądać zamawiający od wykonawcy w postępowaniu o udzielenie zamówienia </text:span><text:span text:style-name="T26">(Dz. U. z 2016 r. poz. 1126 ze zm.).</text:span></text:p>
        </text:list-item>
      </text:list>
      <text:p text:style-name="P10"/>
      <text:p text:style-name="P10">III. Opis przedmiotu zamówienia.</text:p>
      <text:p text:style-name="P10"/>
      <text:list xml:id="list4603879698512291102" text:style-name="L2">
        <text:list-item>
          <text:p text:style-name="P82"><text:span text:style-name="Font_20_Style12"><text:span text:style-name="T6">Przedmiotem zamówienia jest </text:span></text:span><text:span text:style-name="Font_20_Style12"><text:span text:style-name="T28">dostawa sprzętu komputerowego </text:span></text:span><text:span text:style-name="Font_20_Style12"><text:span text:style-name="T6">dla</text:span></text:span><text:span text:style-name="Font_20_Style12"><text:span text:style-name="T45"> </text:span></text:span><text:span text:style-name="Font_20_Style12"><text:span text:style-name="T6">Samodzielnego Publicznego Szpitala Wojewódzkiego im. Papieża Jana Pawła II w Zamościu. </text:span></text:span><text:span text:style-name="Font_20_Style12"><text:span text:style-name="T49">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84"><text:span text:style-name="Font_20_Style12"><text:span text:style-name="T42">CPV: 30213000-5 </text:span></text:span><text:a xlink:type="simple" xlink:href="http://www.przetargi.egospodarka.pl/Komputery-osobiste" text:style-name="Internet_20_link" text:visited-style-name="Visited_20_Internet_20_Link"><text:span text:style-name="Font_20_Style12"><text:span text:style-name="T47">Komputery osobiste</text:span></text:span></text:a></text:p>
          <text:p text:style-name="P84"><text:span text:style-name="Font_20_Style12"><text:span text:style-name="T47"><text:s text:c="9"/>30232110-8 Drukarki laserowe</text:span></text:span></text:p>
          <text:p text:style-name="P84"><text:span text:style-name="Font_20_Style12"><text:span text:style-name="T47"><text:s text:c="9"/>48820000-2 Serwery</text:span></text:span></text:p>
        </text:list-item>
      </text:list>
      <text:p text:style-name="P62"><text:span text:style-name="Font_20_Style12"><text:span text:style-name="T47"><text:s text:c="14"/></text:span></text:span><text:span text:style-name="Font_20_Style12"><text:span text:style-name="T47">30231300-0 Monitory ekranowe</text:span></text:span></text:p>
      <text:list xml:id="list34793284" text:continue-numbering="true" text:style-name="L2">
        <text:list-item>
          <text:p text:style-name="P71"><text:span text:style-name="Font_20_Style12"><text:span text:style-name="T54">Szczegółowy opis przedmiotu zamówienia</text:span></text:span><text:span text:style-name="Font_20_Style12"><text:span text:style-name="T53"> oraz wymagania zamawiającego są zawarte w formularzu „Zestawienie wymaganych parametrów technicznych i użytkowych” stanowiącym załącznik nr 5 do SIWZ.</text:span></text:span></text:p>
        </text:list-item>
        <text:list-item>
          <text:p text:style-name="P83">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83">Nazwą własną jest nazwa, pod którą oznaczony przez nią przedmiot występuje (lub występowałby) zarówno w Polsce jak i w innych krajach.</text:p>
          <text:p text:style-name="P85"><text:soft-page-break/><text:span text:style-name="Font_20_Style12"><text:span text:style-name="T80">W przypadku opisania przez Zamawiającego przedmiotu zamówienia za pomocą norm, aprobat, 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71"><text:span text:style-name="Font_20_Style12"><text:span text:style-name="T81">Przedmiot zamówienia jest współfinansowany ze środków Unii Europejskiej w ramach Programu Operacyjnego Infrastruktura i Środowisko na lata 2014 – 2020, Oś Priorytetowa 2 Cyfrowe Lubelskie, nazwa projektu „Modernizacja systemów informatycznych w celu zapewnienia dostępności, integracji oraz cyfryzacji nowych usług i poprawę funkcjonalności istniejących usług publicznych ś</text:span></text:span><text:span text:style-name="Font_20_Style12"><text:span text:style-name="T82">wiadczonych droga elektroniczna w zakresie e-zdrowia” oraz w ramach projektu „Modernizacja infrastruktury Ambulatoryjnej Opieki Specjalistycznej w Samodzielnym Publicznym Szpitalu Wojewódzkim im. Papieża Jana Pawła II w Zamościu w celu ułatwienia dostępu do poradni, dostosowania do potrzeb osób starszych i z niepełnosprawnością, a także zakup sprzętu medycznego” w ramach Działania 13.1. Infrastruktura ochrony zdrowia </text:span></text:span><text:span text:style-name="Font_20_Style12"><text:span text:style-name="T82">Regionalnego Programu Operacyjnego Województwa Lubelskiego na lata 2014-2020. </text:span></text:span></text:p>
        </text:list-item>
        <text:list-item>
          <text:p text:style-name="P74"><text:span text:style-name="Font_20_Style12"><text:span text:style-name="T52">Zamawiający informuje, że oferta musi spełniać wymagania opisu przedmiotu zamówienia. W przeciwnym wypadku oferta zostanie odrzucona jako nieodpowiadająca treści specyfikacji istotnych warunków zamówienia.</text:span></text:span></text:p>
        </text:list-item>
      </text:list>
      <text:p text:style-name="P12"/>
      <text:p text:style-name="P16"><text:span text:style-name="T25">IV. Termin realizacji zamówienia</text:span><text:span text:style-name="T17"> - </text:span><text:span text:style-name="Font_20_Style12"><text:span text:style-name="T18">w ciągu 45</text:span></text:span><text:span text:style-name="Font_20_Style12"><text:span text:style-name="T19"> dni</text:span></text:span><text:span text:style-name="Font_20_Style12"><text:span text:style-name="T20"> licząc od daty zawarcia umowy.</text:span></text:span></text:p>
      <text:p text:style-name="P34"/>
      <text:p text:style-name="P21">V. Warunki udziału w postępowaniu.</text:p>
      <text:p text:style-name="P6"/>
      <text:p text:style-name="Standard">1. O udzielenie zamówienia mogą ubiegać się wykonawcy, którzy:</text:p>
      <text:p text:style-name="P57">1) nie podlegają wykluczeniu;</text:p>
      <text:p text:style-name="P59">2) spełniają warunki udziału w postępowaniu dotyczące:</text:p>
      <text:p text:style-name="P60"><text:span text:style-name="T60">a) kompetencji lub uprawnień do prowadzenia </text:span>określonej działalności zawodowej, o ile wynika to z odrębnych przepisów – zamawiający nie stawia wymagań w tym zakresie. </text:p>
      <text:p text:style-name="P58">b) sytuacji ekonomicznej lub finansowej – zamawiający nie stawia wymagań w tym zakresie. </text:p>
      <text:p text:style-name="P58">c) zdolności technicznej lub zawodowej <text:span text:style-name="Font_20_Style12"><text:span text:style-name="T79">– zamawiający nie stawia wymagań w tym zakresie. </text:span></text:span></text:p>
      <text:p text:style-name="P21"/>
      <text:p text:style-name="P21">VI. Podstawy wykluczenia.</text:p>
      <text:p text:style-name="P6"/>
      <text:p text:style-name="P38"><text:span text:style-name="T5">1. </text:span><text:span text:style-name="T37">Wykonawca podlega wykluczeniu z udziału w postępowaniu w przypadku wystąpienia przesłanek wskazanych w art. 24 ust. 1 ustawy Pzp.</text:span></text:p>
      <text:p text:style-name="P38"><text:span text:style-name="T37">2. Z</text:span><text:span text:style-name="T10">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40"><text:span text:style-name="T5">1. </text:span><text:span text:style-name="T27">Wykaz oświadczeń </text:span><text:span text:style-name="T22">w celu wstępnego potwierdzenia</text:span><text:span text:style-name="T27">, że wykonawca nie podlega </text:span><text:span text:style-name="T27">wykluczeniu z postępowania.</text:span></text:p>
      <text:p text:style-name="P41">Wykonawcy winni przedłożyć następujące dokumenty:</text:p>
      <text:p text:style-name="P43"><text:span text:style-name="T5">1) </text:span><text:span text:style-name="T27">oświadczenie </text:span><text:span text:style-name="T21">dot. przesłanek wykluczenia z postępowania</text:span><text:span text:style-name="T16"> </text:span><text:span text:style-name="T5">(zwane dalej Oświadczeniem) </text:span><text:span text:style-name="T5">stanowiące wstępne potwierdzenie, że wykonawca nie podlega wykluczeniu</text:span><text:span text:style-name="T26"> </text:span><text:span text:style-name="T33">– </text:span><text:span text:style-name="T35">zał. nr 2 do SIWZ.</text:span></text:p>
      <text:p text:style-name="P44">a) Wykonawca, który powołuje się na zasoby innych podmiotów, w celu wykazania braku istnienia wobec nich podstaw wykluczenia, zamieszcza informację o tych podmiotach w <text:soft-page-break/>Oświadczeniu;</text:p>
      <text:p text:style-name="P44">b) W przypadku wspólnego ubiegania się o zamówienie przez wykonawców, Oświadczenie składa każdy z wykonawców wspólnie ubiegających się o zamówienie;</text:p>
      <text:p text:style-name="P44">c) Jeżeli wykonawca zamierza powierzyć wykonanie części zamówienia podwykonawcom, w celu wykazania braku istnienia wobec nich podstaw wykluczenia, należy zamieścić informację o podwykonawcach w Oświadczeniu.</text:p>
      <text:list xml:id="list8387562249791976137" text:style-name="L3">
        <text:list-item>
          <text:p text:style-name="P87"><text:span text:style-name="T5">W terminie 3 dni od zamieszczenia na stronie internetowej zamawiającego informacji z otwarcia ofert, o której mowa w art. 86 ust. 3 Pzp Wykonawca zobowiązany jest przekazać Zamawiającemu </text:span><text:span text:style-name="T27">oświadczenie o przynależności lub braku przynależności do tej samej grupy kapitałowej</text:span><text:span text:style-name="T5">, o której mowa w art. 24 ust. 1 pkt 23 ustawy Pzp – załącznik nr 3 do SIWZ. W</text:span><text:span text:style-name="T83">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3"><text:span text:style-name="T83">W przypadku </text:span><text:span text:style-name="T84">gdy wykonawca</text:span><text:span text:style-name="T83"> </text:span><text:span text:style-name="T84">nie należy do żadnej grupy kapitałowej </text:span><text:span text:style-name="T85">w rozumieniu ustawy </text:span><text:span text:style-name="T85">z dnia 16 lutego 2007 r. o ochronie konkurencji i konsumentów, zamawiający dopuszcza złożenie w/w oświadczenia wraz z ofertą.</text:span></text:p>
      <text:p text:style-name="P55"><text:span text:style-name="T5">2. </text:span><text:span text:style-name="T55">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7368950155387866144" text:style-name="WW8Num6">
        <text:list-item>
          <text:p text:style-name="P88"><text:span text:style-name="T27">odpis z właściwego rejestru lub z centralnej ewidencji i informacji o działalności </text:span><text:span text:style-name="T27">gospodarczej</text:span><text:span text:style-name="T5">, jeżeli odrębne przepisy wymagają wpisu do rejestru lub ewidencji, w celu wykazania braku podstaw do wykluczenia w oparciu o art. 24 ust. 5 pkt 1 ustawy wystawiony </text:span><text:span text:style-name="T26">nie wcześniej </text:span><text:span text:style-name="T7">niż 6 miesięcy</text:span><text:span text:style-name="T27"> </text:span><text:span text:style-name="T26">przed upływem terminu składania ofert lub wniosków o </text:span><text:span text:style-name="T5">dopuszczenie do udziału w postępowaniu.</text:span></text:p>
        </text:list-item>
      </text:list>
      <text:p text:style-name="P4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6">6. Wykonawcy mogą wspólnie ubiegać się o udzielenie zamówienia i w takim przypadku ustanawiają pełnomocnika do reprezentowania ich w postępowaniu o udzielenie zamówienia.</text:p>
      <text:p text:style-name="P4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1"/>
      <text:p text:style-name="P21"/>
      <text:p text:style-name="P21"/>
      <text:p text:style-name="P21"/>
      <text:p text:style-name="P21"><text:soft-page-break/>VIII. Dokumenty potwierdzające, że oferowana dostawa odpowiada określonym przez Zamawiającego wymaganiom oraz informacje i oświadczenia, które musi zawierać oferta.</text:p>
      <text:p text:style-name="P21"/>
      <text:p text:style-name="P24">1. Informacje i oświadczenia, które musi zawierać oferta:</text:p>
      <text:p text:style-name="P42"><text:span text:style-name="T93">1) </text:span><text:span text:style-name="T94">Formularz „oferta wykonawcy”</text:span><text:span text:style-name="T93"> (sporządzony według wzoru stanowiącego zał. nr 1 do SIWZ).</text:span></text:p>
      <text:p text:style-name="P28">2. Zamawiający informuje, że niezłożenie oświadczeń, informacji określonych w ust. 1 pkt. 1 <text:s/>spowoduje odrzucenie oferty.</text:p>
      <text:p text:style-name="P29">3. Dokumenty potwierdzające, że oferowana dostawa odpowiada określonym przez Zamawiającego wymaganiom:</text:p>
      <text:p text:style-name="P54"><text:span text:style-name="T97">1) </text:span><text:span text:style-name="T95">Formularz „Zestawienie wymaganych parametrów technicznych i użytkowych”</text:span><text:span text:style-name="T96"> dla oferowanego przedmiotu zamówienia.</text:span></text:p>
      <text:p text:style-name="P33">4. Zamawiający informuje, że niezłożenie dokumentów określonych w ust. 3 pkt. 1 spowoduje odrzucenie oferty. Zamawiający uprzednio zastosuje art. 26 ust. 3 (za wyjątkiem informacji dot. wymagań (parametrów) ocenianych) i ust. 4 ustawy Pzp – są to dokumenty potwierdzające, że oferowana dostawa odpowiada wymaganiom określonym przez Zamawiającego. <text:s/></text:p>
      <text:p text:style-name="P32">5. Dokumenty określone w ust. 3 wykonawca składa w postępowaniu na wezwanie zamawiającego zgodnie z art. 26 ust. 2 ustawy.</text:p>
      <text:p text:style-name="P11"/>
      <text:p text:style-name="P11">IX. Informacje o sposobie porozumiewania się zamawiającego z wykonawcami oraz przekazywania oświadczeń lub dokumentów, a także wskazanie osób uprawnionych do porozumiewania się z wykonawcami.</text:p>
      <text:p text:style-name="P21"/>
      <text:p text:style-name="P31">1. Postępowanie o udzielenie zamówienia publicznego prowadzi się w formie pisemnej. Zamawiający dopuszcza niżej wymienione formy porozumiewania się z wykonawcami:</text:p>
      <text:list xml:id="list1379499780241811766" text:style-name="WW8Num10">
        <text:list-item>
          <text:p text:style-name="P89"><text:span text:style-name="T5">faks: n</text:span><text:span text:style-name="T13">umer faksu zamawiającego na który należy kierować korespondencję: 84 638 66 69.</text:span></text:p>
        </text:list-item>
        <text:list-item>
          <text:p text:style-name="P90">droga elektroniczna: adres e-mail na który należy kierować korespondencję: <text:span text:style-name="T38">zamowienia@szpital.zam.pl</text:span></text:p>
        </text:list-item>
        <text:list-item>
          <text:p text:style-name="P90">operator pocztowy</text:p>
        </text:list-item>
        <text:list-item>
          <text:p text:style-name="P90">kurier</text:p>
        </text:list-item>
        <text:list-item>
          <text:p text:style-name="P90">osobiste doręczenie</text:p>
        </text:list-item>
      </text:list>
      <text:p text:style-name="P47">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5">2. Jeżeli zamawiający lub wykonawca przekazują oświadczenia, wnioski, zawiadomienia oraz informacje za pośrednictwem faksu lub drogą elektroniczną każda ze stron na żądanie drugiej strony niezwłocznie potwierdza fakt ich otrzymania.</text:p>
      <text:p text:style-name="P26">3. W korespondencji do zamawiającego wykonawca winien posługiwać się numerem sprawy określonym w SIWZ.</text:p>
      <text:p text:style-name="P26">4. Osobą upoważnioną do porozumiewania się z wykonawcami w sprawach formalnych jest Agata Bosiak tel. 84 677 33 29.</text:p>
      <text:p text:style-name="P27">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X. Zamawiający nie wymaga wniesienia wadium.</text:p>
      <text:p text:style-name="P10"/>
      <text:p text:style-name="P21"><text:soft-page-break/>XI. Termin związania ofertą.</text:p>
      <text:p text:style-name="P21"/>
      <text:list xml:id="list114058171789883914" text:style-name="WW8Num11">
        <text:list-item>
          <text:p text:style-name="P9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4">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7631568887279518857" text:style-name="WW8Num12">
        <text:list-item>
          <text:p text:style-name="P100">Wykonawca poniesie wszelkie koszty związane z przygotowaniem i złożeniem oferty. Wykonawca może złożyć tylko jedną ofertę.</text:p>
        </text:list-item>
        <text:list-item>
          <text:p text:style-name="P100">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0">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102">Dokumenty lub oświadczenia należy przedstawić w formie oryginału lub kopii poświadczonej za zgodność z oryginałem.</text:p>
        </text:list-item>
        <text:list-item>
          <text:p text:style-name="P102">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02">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03">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100">Wykonawca może zwrócić się do zamawiającego o wyjaśnienie treści specyfikacji istotnych warunków zamówienia.</text:p>
        </text:list-item>
        <text:list-item>
          <text:p text:style-name="P100">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text:soft-page-break/>lub dotyczyć będzie udzielonych wyjaśnień, zamawiający może udzielić wyjaśnień lub pozostawić wniosek bez rozpoznania. <text:s/></text:p>
        </text:list-item>
        <text:list-item>
          <text:p text:style-name="P10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0">Zamawiający przedłuży określony termin składania ofert jeżeli<text:span text:style-name="T86"> </text:span><text:span text:style-name="T87">w wyniku zmiany treści </text:span><text:span text:style-name="T87">specyfikacji istotnych warunków zamówienia nieprowadzącej do zmiany treści ogłoszenia o zamówieniu jest niezbędny dodatkowy czas na wprowadzenie zmian w ofertach oraz zmiany zamieści na stronie internetowej. </text:span></text:p>
        </text:list-item>
        <text:list-item>
          <text:p text:style-name="P105">W tym przypadku wszelkie prawa i zobowiązania Zamawiającego i wykonawcy odnośnie wcześniej ustalonego terminu będą podlegały nowemu terminowi.</text:p>
        </text:list-item>
        <text:list-item>
          <text:p text:style-name="P106">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3192235933992393158" text:style-name="WW8Num13">
        <text:list-item>
          <text:p text:style-name="P72"><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3">eje Jana Pawła II 10 pok. 248 i powinna być oznakowana następująco: „Przetarg nieograniczony</text:span><text:span text:style-name="T4"> – dostawa </text:span><text:span text:style-name="Font_20_Style12"><text:span text:style-name="T61">sprzętu komputerowego. Zadanie nr …... </text:span></text:span><text:span text:style-name="T46">”.</text:span><text:span text:style-name="T73"> Nie otwierać przed</text:span><text:span text:style-name="T39"> 14 października 2019 r. godz. 12.00</text:span><text:span text:style-name="T73">, oraz powinna zawierać nazwę i dokładny adres wykonawcy. Koperta wewnętrzna musi być oznakowana identyczne jak koperta zewnętrzna.</text:span></text:p>
        </text:list-item>
        <text:list-item>
          <text:p text:style-name="P107">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7"><text:span text:style-name="T11">Termin składania ofert upływa dnia</text:span><text:span text:style-name="T31"> 14 października 2019 r. o godz. 11:00. </text:span></text:p>
        </text:list-item>
        <text:list-item>
          <text:p text:style-name="P101"><text:span text:style-name="T12">Otwarcie ofert nastąpi w siedzibie zamawiającego, w dniu</text:span><text:span text:style-name="T29"> 14 października 2019</text:span><text:span text:style-name="T30"> r. godz. 12:00</text:span><text:span text:style-name="T12">,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1">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771211" text:continue-numbering="true" text:style-name="WW8Num13">
        <text:list-item>
          <text:p text:style-name="P101">W toku badania i oceny złożonych ofert Zamawiający może żądać od wykonawców udzielenia wyjaśnień dotyczących treści złożonych przez nich ofert. </text:p>
        </text:list-item>
        <text:list-item>
          <text:p text:style-name="P101"><text:soft-page-break/><text:span text:style-name="T15">Zamawiający będzie poprawiał w tekście oferty oczywiste omyłki pisarskie, oczywiste omyłki </text:span><text:span text:style-name="T15">rachunkowe, z uwzględnieniem konsekwencji rachunkowych dokonanych poprawek, oraz inne </text:span><text:span text:style-name="T15">omyłki polegające na niezgodności oferty ze specyfikacją istotnych warunków zamówienia, niepowodujące istotnych zmian w treści oferty – niezwłocznie zawiadamiając o tym </text:span><text:span text:style-name="T15">wykonawcę, którego oferta została poprawiona</text:span><text:span text:style-name="T13">. </text:span><text:span text:style-name="T88">Zamawiający odrzuci ofertę, jeżeli wykonawca w terminie 3 dni od dnia doręczenia zawiadomienia nie zgodzi się na poprawienie omyłki </text:span><text:span text:style-name="T88">polegającej na niezgodności oferty ze specyfikacją istotnych warunków zamówienia, </text:span><text:span text:style-name="T88">niepowodujące istotnych zmian w treści oferty.</text:span></text:p>
        </text:list-item>
      </text:list>
      <text:p text:style-name="P10"/>
      <text:p text:style-name="P10">XIV. Opis sposobu obliczania ceny.</text:p>
      <text:p text:style-name="P10"/>
      <text:p text:style-name="P30"><text:span text:style-name="T3">1. </text:span><text:span text:style-name="T32">Wykonawcy są zobowiązani do podania ceny za oferowany przedmiot zamówienia w załączonym do oferty formularzu „oferta wykonawcy”.</text:span></text:p>
      <text:list xml:id="list34766873" text:continue-list="list114058171789883914" text:style-name="WW8Num11">
        <text:list-item>
          <text:p text:style-name="P92"><text:span text:style-name="T48">Cen</text:span><text:span text:style-name="T51">y muszą być wyrażone w polskich złotych, i muszą być podane zgodnie z obowiązującym w Polsce systemem monetarnym (zaokrąglone do dwóch miejsc po przecinku).</text:span></text:p>
        </text:list-item>
        <text:list-item>
          <text:p text:style-name="P92">Zamawiający informuje, iż rozliczenia między zamawiającym a wykonawcą będą prowadzone tylko w złotych polskich.</text:p>
        </text:list-item>
        <text:list-item>
          <text:p text:style-name="P9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7">Obowiązek wykazania, że oferta nie zawiera rażąco niskiej ceny, spoczywa na wykonawcy.</text:p>
        </text:list-item>
        <text:list-item>
          <text:p text:style-name="P98">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6"><text:span text:style-name="T22">XV. O</text:span><text:span text:style-name="T23">pis kryteriów, którymi zamawiający będzie się kierował przy wyborze oferty, wraz z podaniem wag tych kryteriów.</text:span></text:p>
      <text:p text:style-name="P16"/>
      <text:p text:style-name="P69">1. Poniżej podajemy kryterium wyboru ofert:</text:p>
      <text:p text:style-name="P69">2. <text:span text:style-name="T38">Kryteria oceny ofert dla zadania 1:</text:span></text:p>
      <text:p text:style-name="P6"><text:s text:c="5"/>1) Cena - 60%</text:p>
      <text:p text:style-name="P16"><text:span text:style-name="T5"><text:s text:c="5"/>2) Jakość</text:span><text:span text:style-name="T34"> –</text:span><text:span text:style-name="T36"> </text:span><text:span text:style-name="T34">20%</text:span></text:p>
      <text:p text:style-name="P15"><text:s text:c="5"/>3) Wydłużony okres gwarancji – 20%</text:p>
      <text:p text:style-name="P52"><text:span text:style-name="T30"><text:s text:c="4"/>Kryterium „Cena” </text:span><text:span text:style-name="T12">- będzie oceniana na podstawie formularza „oferta wykonawcy”. Najwyżej oceniona zostanie oferta o najniższej cenie. Porównywane będą ceny ostateczne brutto za całość przedmiotu zamówienia.</text:span></text:p>
      <text:p text:style-name="P35"><text:span text:style-name="T30"><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6"><text:span text:style-name="T99"><text:s/></text:span><text:span text:style-name="T98">Kryterium „Wydłużony okres gwarancji”:</text:span><text:span text:style-name="T99"> będzie oceniane na podstawie złożonego oświadczenia (pkt 18 formularza </text:span><text:span text:style-name="T100">„Zestawienie wymaganych parametrów technicznych i użytkowych” dla zadania 1 </text:span><text:span text:style-name="T99">). </text:span></text:p>
      <text:p text:style-name="P64"><text:span text:style-name="T99">Zamawiający wymaga aby okres gwarancji</text:span><text:span text:style-name="T102"> </text:span><text:span text:style-name="T103">na zaoferowany sprzęt </text:span><text:span text:style-name="T102">wynosił minimum 36 miesięcy licząc od daty podpisania protokołu odbioru</text:span><text:span text:style-name="T62">. Punkty wstępne w tym kryterium oceny zostaną przyznane wykonawcy jeżeli zaoferuje on okres gwarancji dłuższy niż 36 miesięcy </text:span><text:soft-page-break/><text:span text:style-name="T62">licząc od daty </text:span><text:span text:style-name="T66">podpisania protokołu odbioru</text:span><text:span text:style-name="T62">. W przypadku gdy wykonawca nie uzupełni pkt</text:span><text:span text:style-name="T63"> pkt 18 formularza </text:span><text:span text:style-name="T64">„Zestawienie wymaganych parametrów technicznych i użytkowych” dla zadania 1 </text:span><text:span text:style-name="T62"><text:s/>lub też zaoferuje okres gwarancji wynoszący 36 miesięcy licząc od daty </text:span><text:span text:style-name="T66">podpisania protokołu odbioru</text:span><text:span text:style-name="T62"> zamawiający przyzna mu 0 pkt. w tym kryterium oceny</text:span><text:span text:style-name="T63">.</text:span></text:p>
      <text:p text:style-name="P65">Zasada przyznania punktów wstępnych:</text:p>
      <text:list xml:id="list5643638391384212783" text:style-name="L4">
        <text:list-item>
          <text:p text:style-name="P86">37 miesięcy – 42 miesiące – 1 pkt</text:p>
        </text:list-item>
        <text:list-item>
          <text:p text:style-name="P86">43 miesiące – 48 miesięcy – 2 pkt.</text:p>
        </text:list-item>
        <text:list-item>
          <text:p text:style-name="P86">49 miesięcy – 54 miesiące – 3 pkt.</text:p>
        </text:list-item>
        <text:list-item>
          <text:p text:style-name="P86">55 miesięcy – 60 i więcej miesięcy – 4 pkt.</text:p>
        </text:list-item>
      </text:list>
      <text:p text:style-name="P50"><text:span text:style-name="T67">Sposób obliczania punktów za kryterium „Wydłużony okres gwarancji”</text:span><text:span text:style-name="T68">: przyjmujemy zasadę poziomu odniesienia - w tym przypadku stosunek ilości punktów wstępnych oferty</text:span><text:span text:style-name="T69"> badanej </text:span><text:span text:style-name="T68">do</text:span><text:span text:style-name="T69"> maksymalnej ilości punktów wstępnych możliwych do uzyskania przez ofertę (4 pkt).</text:span><text:span text:style-name="T68"> Uwzględniając wartość tego kryterium 20 pkt. (1% = 1 pkt.) obliczamy liczbę punktów dla danej oferty mnożąc wyliczony współczynnik przez wagę kryterium tj. 20 pkt.</text:span></text:p>
      <text:p text:style-name="P50"><text:span text:style-name="T30">Kryterium „Jakość” </text:span><text:span text:style-name="T12">– będzie oceniane na podstawie danych przedstawionych przez wykonawcę w </text:span><text:span text:style-name="T43">formularzu "oferta wykonawcy" dla zadania 1 pkt. 1.</text:span><text:span text:style-name="T12"> Zamawiający przyzna punkty w tym kryterium oceny ofert jeżeli wykonawca zaoferuje komputery typu all-in-one. Najwyżej będzie oceniona oferta, która zaoferuje największą ilości komputerów all-in-one.</text:span></text:p>
      <text:p text:style-name="P65">Zasada przyznania punktów wstępnych:</text:p>
      <text:p text:style-name="P67"><text:span text:style-name="T65">Zamawiający wymaga zaoferowania 100 szt. komputerów stacjonarnych (standardowych – jednostka centralna + monitor). </text:span><text:span text:style-name="T11">Punkty zostaną przyznane </text:span><text:span text:style-name="T70">wykonawcy jeżeli zaoferuje on w miejsce komputera stacjonarnego komputer typu all-in-one. Wykonawca może zaoferować komputer typu all-in-one w ilości od 1 szt. do 166 szt. </text:span></text:p>
      <text:p text:style-name="P67"><text:span text:style-name="T71">Przykład: wykonawca oferuje </text:span><text:span text:style-name="T72">komputery standardowe (jednostka centralna + monitor) w ilości 164 szt. i komputery typu all-in-one w ilości 2 szt. </text:span><text:span text:style-name="T70"><text:s/></text:span></text:p>
      <text:p text:style-name="P68"><text:span text:style-name="T71">Przykład: wykonawca oferuje komputery standardowe (jednostka centralna + monitor) w ilości 1 szt. i komputery typu all-in-one w ilości 165 szt. </text:span><text:span text:style-name="T70"><text:s/></text:span></text:p>
      <text:p text:style-name="P66">Każda sztuka komputera all-in-one to jeden punkt wstępny. Zaoferowane komputery typu all-in-one muszą posiadać takie same parametry techniczne i użytkowe jak wymagane przez zamawiającego komputery stacjonarne.</text:p>
      <text:p text:style-name="P48"><text:span text:style-name="T58">Sposób obliczania punktów za kryterium „Jakość”</text:span><text:span text:style-name="T56">: przyjmujemy zasadę poziomu odniesienia - w tym przypadku stosunek ilości punktów wstępnych oferty</text:span><text:span text:style-name="T57"> badanej </text:span><text:span text:style-name="T56">do</text:span><text:span text:style-name="T57"> maksymalnej ilości punktów wstępnych możliwych do uzyskania przez ofertę (166 pkt).</text:span><text:span text:style-name="T56"> Uwzględniając wartość tego kryterium 20 pkt. (1% = 1 pkt.) obliczamy liczbę punktów dla danej oferty mnożąc wyliczony współczynnik przez wagę kryterium tj. 20 pkt.</text:span></text:p>
      <text:p text:style-name="P63">3. <text:span text:style-name="T38">Kryteria oceny ofert dla zadania 2, 3, 6:</text:span></text:p>
      <text:p text:style-name="P6"><text:s text:c="5"/>1) Cena - 60%</text:p>
      <text:p text:style-name="P15"><text:s text:c="5"/>2) Wydłużony okres gwarancji – 40%</text:p>
      <text:p text:style-name="P52"><text:span text:style-name="T30"><text:s text:c="4"/>Kryterium „Cena” </text:span><text:span text:style-name="T12">- będzie oceniana na podstawie formularza „oferta wykonawcy”. Najwyżej oceniona zostanie oferta o najniższej cenie. Porównywane będą ceny ostateczne brutto za całość przedmiotu zamówienia.</text:span></text:p>
      <text:p text:style-name="P35"><text:span text:style-name="T30"><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6"><text:span text:style-name="T99"><text:s/></text:span><text:span text:style-name="T98">Kryterium „Wydłużony okres gwarancji”:</text:span><text:span text:style-name="T99"> będzie oceniane na podstawie złożonego oświadczenia (</text:span><text:span text:style-name="T101">pkt 15 formularza </text:span><text:span text:style-name="T100">„Zestawienie wymaganych parametrów technicznych i użytkowych” dla zadania 2/ </text:span><text:span text:style-name="T101">pkt 14 formularza </text:span><text:span text:style-name="T100">„Zestawienie wymaganych parametrów </text:span><text:soft-page-break/><text:span text:style-name="T100">technicznych i użytkowych” dla zadania 3/ </text:span><text:span text:style-name="T101">pkt 35 formularza </text:span><text:span text:style-name="T100">„Zestawienie wymaganych parametrów technicznych i użytkowych” dla zadania 6</text:span><text:span text:style-name="T99">). </text:span></text:p>
      <text:p text:style-name="P64"><text:span text:style-name="T99">Zamawiający wymaga aby okres gwarancji</text:span><text:span text:style-name="T102"> </text:span><text:span text:style-name="T103">na zaoferowany sprzęt </text:span><text:span text:style-name="T102">wynosił minimum 36 miesięcy licząc od daty podpisania protokołu odbioru</text:span><text:span text:style-name="T62">. Punkty wstępne w tym kryterium oceny zostaną przyznane wykonawcy jeżeli zaoferuje on okres gwarancji dłuższy niż 36 miesięcy licząc od daty </text:span><text:span text:style-name="T66">podpisania protokołu odbioru</text:span><text:span text:style-name="T62">. W przypadku gdy wykonawca nie uzupełni pkt</text:span><text:span text:style-name="T63"> pkt 15 formularza </text:span><text:span text:style-name="T64">„Zestawienie wymaganych parametrów technicznych i użytkowych” dla zadania 2/ </text:span><text:span text:style-name="T63">pkt 14 formularza </text:span><text:span text:style-name="T64">„Zestawienie wymaganych parametrów technicznych i użytkowych” dla zadania 3/ </text:span><text:span text:style-name="T63">pkt 35 formularza </text:span><text:span text:style-name="T64">„Zestawienie wymaganych parametrów technicznych i użytkowych” dla zadania 6</text:span><text:span text:style-name="T62"> lub też zaoferuje okres gwarancji wynoszący 36 miesięcy licząc od daty </text:span><text:span text:style-name="T66">podpisania protokołu odbioru</text:span><text:span text:style-name="T62"> zamawiający przyzna mu 0 pkt. w tym kryterium oceny</text:span><text:span text:style-name="T63">.</text:span></text:p>
      <text:p text:style-name="P65">Zasada przyznania punktów wstępnych:</text:p>
      <text:list xml:id="list34763361" text:continue-numbering="true" text:style-name="L4">
        <text:list-item>
          <text:p text:style-name="P86">37 miesięcy – 42 miesiące – 1 pkt</text:p>
        </text:list-item>
        <text:list-item>
          <text:p text:style-name="P86">43 miesiące – 48 miesięcy – 2 pkt.</text:p>
        </text:list-item>
        <text:list-item>
          <text:p text:style-name="P86">49 miesięcy – 54 miesiące – 3 pkt.</text:p>
        </text:list-item>
        <text:list-item>
          <text:p text:style-name="P86">55 miesięcy – 60 i więcej miesięcy – 4 pkt.</text:p>
        </text:list-item>
      </text:list>
      <text:p text:style-name="P50"><text:span text:style-name="T67">Sposób obliczania punktów za kryterium „Wydłużony okres gwarancji”</text:span><text:span text:style-name="T68">: przyjmujemy zasadę poziomu odniesienia - w tym przypadku stosunek ilości punktów wstępnych oferty</text:span><text:span text:style-name="T69"> badanej </text:span><text:span text:style-name="T68">do</text:span><text:span text:style-name="T69"> maksymalnej ilości punktów wstępnych możliwych do uzyskania przez ofertę (4 pkt).</text:span><text:span text:style-name="T68"> Uwzględniając wartość tego kryterium 40 pkt. (1% = 1 pkt.) obliczamy liczbę punktów dla danej oferty mnożąc wyliczony współczynnik przez wagę kryterium tj. 40 pkt.</text:span></text:p>
      <text:p text:style-name="P63">4. <text:span text:style-name="T38">Kryteria oceny ofert dla zadania 4, 5:</text:span></text:p>
      <text:p text:style-name="P6"><text:s text:c="5"/>1) Cena - 60%</text:p>
      <text:p text:style-name="P15"><text:s text:c="5"/>2) Wydłużony okres gwarancji – 40%</text:p>
      <text:p text:style-name="P52"><text:span text:style-name="T30"><text:s text:c="4"/>Kryterium „Cena” </text:span><text:span text:style-name="T12">- będzie oceniana na podstawie formularza „oferta wykonawcy”. Najwyżej oceniona zostanie oferta o najniższej cenie. Porównywane będą ceny ostateczne brutto za całość przedmiotu zamówienia.</text:span></text:p>
      <text:p text:style-name="P35"><text:span text:style-name="T30"><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36"><text:span text:style-name="T99"><text:s/></text:span><text:span text:style-name="T98">Kryterium „Wydłużony okres gwarancji”:</text:span><text:span text:style-name="T99"> będzie oceniane na podstawie złożonego oświadczenia (pkt 3 </text:span><text:span text:style-name="T100">„Zestawienie wymaganych parametrów technicznych i użytkowych” dla zadania 4/ </text:span><text:span text:style-name="T101">pkt 3 </text:span><text:span text:style-name="T100">„Zestawienie wymaganych parametrów technicznych i użytkowych” dla zadania 5</text:span><text:span text:style-name="T99">). </text:span></text:p>
      <text:p text:style-name="P64"><text:span text:style-name="T99">Zamawiający wymaga aby okres gwarancji</text:span><text:span text:style-name="T102"> </text:span><text:span text:style-name="T103">na zaoferowany sprzęt </text:span><text:span text:style-name="T102">wynosił minimum 24 miesiące licząc od daty podpisania protokołu odbioru</text:span><text:span text:style-name="T62">. Punkty wstępne w tym kryterium oceny zostaną przyznane wykonawcy jeżeli zaoferuje on okres gwarancji dłuższy niż 24 miesiące licząc od daty </text:span><text:span text:style-name="T66">podpisania protokołu odbioru</text:span><text:span text:style-name="T62">. W przypadku gdy wykonawca nie uzupełni</text:span><text:span text:style-name="T63"> pkt 3 </text:span><text:span text:style-name="T64">„Zestawienie wymaganych parametrów technicznych i użytkowych” dla zadania 4/ </text:span><text:span text:style-name="T63">pkt 3 </text:span><text:span text:style-name="T64">„Zestawienie wymaganych parametrów technicznych i użytkowych” dla zadania 5</text:span><text:span text:style-name="T62"> lub też zaoferuje okres gwarancji wynoszący 24 miesiące licząc od daty </text:span><text:span text:style-name="T66">podpisania protokołu odbioru</text:span><text:span text:style-name="T62"> zamawiający przyzna mu 0 pkt. w tym kryterium oceny</text:span><text:span text:style-name="T63">.</text:span></text:p>
      <text:p text:style-name="P65">Zasada przyznania punktów wstępnych:</text:p>
      <text:list xml:id="list34770939" text:continue-numbering="true" text:style-name="L4">
        <text:list-item>
          <text:p text:style-name="P86">25 miesięcy – 30 miesięcy – 1 pkt</text:p>
        </text:list-item>
        <text:list-item>
          <text:p text:style-name="P86">31 miesięcy – 36 miesięcy – 2 pkt.</text:p>
        </text:list-item>
        <text:list-item>
          <text:p text:style-name="P86">37 miesięcy – 42 miesiące – 3 pkt.</text:p>
        </text:list-item>
        <text:list-item>
          <text:p text:style-name="P86"><text:soft-page-break/>43 miesięcy – 48 i więcej miesięcy – 4 pkt.</text:p>
        </text:list-item>
      </text:list>
      <text:p text:style-name="P49"><text:span text:style-name="T58">Sposób obliczania punktów za kryterium „Wydłużony okres gwarancji”</text:span><text:span text:style-name="T56">: przyjmujemy zasadę poziomu odniesienia - w tym przypadku stosunek ilości punktów wstępnych oferty</text:span><text:span text:style-name="T57"> badanej </text:span><text:span text:style-name="T56">do</text:span><text:span text:style-name="T57"> maksymalnej ilości punktów wstępnych możliwych do uzyskania przez ofertę (4 pkt).</text:span><text:span text:style-name="T56"> Uwzględniając wartość tego kryterium 40 pkt. (1% = 1 pkt.) obliczamy liczbę punktów dla danej oferty mnożąc wyliczony współczynnik przez wagę kryterium tj. 40 pkt.</text:span></text:p>
      <text:p text:style-name="P37"><text:span text:style-name="T59">5. </text:span><text:span text:style-name="T59">Brak w ofercie informacji nt. kryteriów ocenianych nie podlega uzupełnieniu.</text:span></text:p>
      <text:p text:style-name="P39">6. Za ofertę najkorzystniejszą złożoną w ramach tego przetargu zostanie uznana oferta, która uzyska największą liczbę punktów za wszystkie kryteria oceny łącznie.</text:p>
      <text:p text:style-name="P10"/>
      <text:p text:style-name="P16"><text:span text:style-name="T22">XVI. I</text:span><text:span text:style-name="T23">nformacje o formalnościach, jakie powinny zostać dopełnione po wyborze oferty w celu zawarcia umowy w sprawie zamówienia publicznego.</text:span></text:p>
      <text:p text:style-name="P16"/>
      <text:p text:style-name="P16">1. <text:span text:style-name="T55">Zamawiający poinformuje niezwłocznie wszystkich wykonawców o:</text:span></text:p>
      <text:list xml:id="list619267587332121218" text:style-name="WW8Num19">
        <text:list-item>
          <text:p text:style-name="P10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8">wykonawcach, którzy zostali wykluczeni,</text:p>
        </text:list-item>
        <text:list-item>
          <text:p text:style-name="P108">wykonawcach, których oferty zostały odrzucone, powodach odrzucenia oferty,</text:p>
        </text:list-item>
        <text:list-item>
          <text:p text:style-name="P108">unieważnieniu postępowania</text:p>
        </text:list-item>
      </text:list>
      <text:p text:style-name="P20"><text:s text:c="4"/>– podając uzasadnienie faktyczne i prawne.</text:p>
      <text:list xml:id="list6071462248407560063" text:style-name="WW8Num14">
        <text:list-item>
          <text:p text:style-name="P109">Zamawiający udostępni informacje, o których mowa w ust. 1 pkt 1 na stronie internetowej.</text:p>
        </text:list-item>
        <text:list-item>
          <text:p text:style-name="P110">Zamawiający zawrze umowę w terminie, nie krótszym niż 5<text:span text:style-name="T76">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11">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10">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6"/>
      <text:p text:style-name="P21">XVII. Zamawiający nie wymaga zabezpieczenia należytego wykonania umowy. </text:p>
      <text:p text:style-name="P16"/>
      <text:p text:style-name="P10">XVIII. Wszystkie istotne postanowienia, które zostaną wprowadzone do treści zawieranej umowy są w załączniku nr 4 do SIWZ <text:s/>- wzór umowy.</text:p>
      <text:p text:style-name="P10"/>
      <text:p text:style-name="P16"><text:span text:style-name="T22">XIX. P</text:span><text:span text:style-name="T23">ouczenie o środkach ochrony prawnej przysługujących wykonawcy w toku postępowania o udzielenie zamówienia.</text:span></text:p>
      <text:p text:style-name="P23"/>
      <text:list xml:id="list3410548424489258598" text:style-name="WW8Num15">
        <text:list-item>
          <text:p text:style-name="P99">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9">Środki ochrony prawnej wobec ogłoszenia o zamówieniu oraz specyfikacji istotnych warunków zamówienia przysługują również organizacjom wpisanym na listę, o której mowa w art. 154 pkt. <text:soft-page-break/>5 ustawy Pzp.</text:p>
        </text:list-item>
        <text:list-item>
          <text:p text:style-name="P93"><text:span text:style-name="T5">Odwołanie </text:span><text:span text:style-name="T40">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3"><text:span text:style-name="T40">Odwołanie powinno wskazywać czynność lub zaniechanie czynności zamawiającego, której zarzuca się niezgodność z przepisami ustawy, zawierać zwięzłe przedstawienie zarzutów, </text:span><text:span text:style-name="T40">określać żądanie oraz wskazywać okoliczno</text:span><text:span text:style-name="T55">ści faktyczne i prawne uzasadniające wniesienie odwołania.</text:span></text:p>
        </text:list-item>
        <text:list-item>
          <text:p text:style-name="P96">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7041885048162113268" text:style-name="WW8Num20">
        <text:list-item>
          <text:p text:style-name="P112"><text:span text:style-name="T55">Odwołanie wnosi się do Prezesa Izby w formie pisemnej lub w postaci elektronicznej, podpisane bezpiecznym podpisem elektronicznym weryfikowanym przy pomocy ważnego </text:span><text:span text:style-name="T55">kwalifikowanego certyfikatu lub równoważnego środka, spełniającego wymagania dla tego </text:span><text:span text:style-name="T55">rodzaju podpisu.</text:span></text:p>
        </text:list-item>
        <text:list-item>
          <text:p text:style-name="P11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2"><text:span text:style-name="T55">Odwołanie wnosi się w terminie 5 dni od dnia przesłania informacji o czynności zamawiającego </text:span><text:span text:style-name="T55">stanowiącej podstawę jego wniesienia – jeżeli zostały przesłane w sposób określony w art. 180 </text:span><text:span text:style-name="T55">ust. 5 zdanie drugie albo w terminie 10 dni – jeżeli zostały przesłane w inny sposób. Odwołanie wobec treści ogłoszenia o zamówieniu, wobec postanowień specyfikacji istotnych warunków </text:span><text:span text:style-name="T55">zamówienia wnosi się w terminie 5 dni od dnia</text:span><text:span text:style-name="T40"> zamieszczenia ogłoszenia w Biuletynie </text:span><text:span text:style-name="T40">Zamówień Publicznych lub zamieszczenia SIWZ na stronie internetowej. Odwołanie wobec czynności innych niż określone w art. 182 ust. 1 i 2 ustawy wnosi się w terminie 5 dni od dnia, w </text:span><text:span text:style-name="T40">którym powzięto lub przy zachowaniu należytej staranności można było powziąć wiadomość o </text:span><text:span text:style-name="T40">okolicznościach stanowiących podstawę jego wniesienia.</text:span></text:p>
        </text:list-item>
        <text:list-item>
          <text:p text:style-name="P114">Jeżeli zamawiający nie prześle wykonawcy zawiadomienia o wyborze oferty najkorzystniejszej odwołanie wnosi się nie później niż w terminie:</text:p>
        </text:list-item>
      </text:list>
      <text:list xml:id="list6000984146048093072" text:style-name="WW8Num3">
        <text:list-item>
          <text:p text:style-name="P75">15 dni od dnia zamieszczenia w Biuletynie Zamówień Publicznych ogłoszenia o udzieleniu zamówienia;</text:p>
        </text:list-item>
        <text:list-item>
          <text:p text:style-name="P73"><text:span text:style-name="T40">1 miesiąca od dnia zawarcia umowy, jeżeli zamawiający nie zamieścił w Biuletynie Zamówień Publicznych <text:s/>ogłoszenia o udzieleniu zamówieni</text:span><text:span text:style-name="T5">a. <text:s/></text:span></text:p>
        </text:list-item>
      </text:list>
      <text:p text:style-name="P51">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40">y nie zamierza zawierać umowy ramowej.</text:span></text:p>
      <text:p text:style-name="P16"><text:span text:style-name="T50">Zamawiający nie przewiduje udzielenia zamówień,</text:span><text:span text:style-name="T41">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text:soft-page-break/>Zamawiający nie przewiduje aukcji elektronicznej.</text:p>
      <text:p text:style-name="P19">Zamawiający nie przewiduje zwrotu kosztów udziału w postępowaniu. </text:p>
      <text:p text:style-name="P16"><text:span text:style-name="T44">Zamawiający nie przewiduje wymagań, o których mowa w art. 29 ust. 4 </text:span><text:span text:style-name="T50">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background-color="#669999" style:font-size-asian="8pt" style:font-size-complex="8pt"/>
    </style:style>
    <style:style style:name="MP2" style:family="paragraph" style:parent-style-name="Footer">
      <style:text-properties fo:font-size="8pt" fo:background-color="transparent" style:font-size-asian="8pt" style:font-size-complex="8pt"/>
    </style:style>
    <style:style style:name="MT1" style:family="text">
      <style:text-properties fo:font-size="8pt" fo:background-color="transparen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paragraph" svg:x="0.427cm" svg:y="0.173cm" svg:width="16.171cm" svg:height="1.704cm" draw:z-index="9"><draw:image xlink:href="Pictures/20000007000014420000132038501B44.svm" xlink:type="simple" xlink:show="embed" xlink:actuate="onLoad"/></draw:frame></text:p>
        <text:p text:style-name="MP1"/>
        <text:p text:style-name="MP1"/>
        <text:p text:style-name="MP1"/>
        <text:p text:style-name="MP1"/>
        <text:p text:style-name="MP1"/>
        <text:p text:style-name="MP2">Samodzielny Publiczny Szpital Wojewódzki im. Papieża Jana Pawła II w Zamościu </text:p>
        <text:p text:style-name="Footer"><text:span text:style-name="MT1">SIWZ – dostawa sprzętu komputerowego <text:s text:c="151"/></text:span><text:span text:style-name="MT1"><text:page-number text:select-page="current">8</text:page-number></text:span><text:span text:style-name="MT1"> z </text:span><text:span text:style-name="MT1"><text:page-coun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10-01T14:57:01.84</dc:date>
    <meta:print-date>2019-10-01T11:33:31.55</meta:print-date>
    <meta:editing-cycles>767</meta:editing-cycles>
    <meta:editing-duration>P16DT18H28M31S</meta:editing-duration>
    <meta:generator>OpenOffice/4.1.1$Win32 OpenOffice.org_project/411m6$Build-9775</meta:generator>
    <meta:printed-by>Agata Bosiak</meta:printed-by>
    <meta:document-statistic meta:table-count="0" meta:image-count="1" meta:object-count="0" meta:page-count="13" meta:paragraph-count="222" meta:word-count="5006" meta:character-count="36478"/>
  </office:meta>
</office:document-meta>
</file>