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7.832cm"/>
    </style:style>
    <style:style style:name="Tabela1.B" style:family="table-column">
      <style:table-column-properties style:column-width="8.4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8.123cm"/>
    </style:style>
    <style:style style:name="Tabela2.1" style:family="table-row">
      <style:table-row-properties style:min-row-height="0.979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NewRomanPSMT" fo:font-size="12pt" style:text-underline-style="solid" style:text-underline-width="auto" style:text-underline-color="font-color" fo:background-color="transparen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T1" style:family="text"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T2" style:family="text">
      <style:text-properties style:use-window-font-color="true" style:font-name="Times New Roman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2pt" fo:language="pl" fo:country="PL" fo:font-weight="bold" fo:background-color="transparent" style:font-name-asian="Tahoma" style:font-size-asian="12pt" style:language-asian="pl" style:country-asian="PL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T6" style:family="text"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0pt" style:language-complex="pl" style:country-complex="PL"/>
    </style:style>
    <style:style style:name="T7" style:family="text">
      <style:text-properties style:use-window-font-color="true" style:font-name="Times New Roman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pl" fo:country="PL" fo:font-weight="normal" fo:background-color="transparent" style:font-name-asian="Tahoma" style:font-size-asian="12pt" style:language-asian="pl" style:country-asian="PL" style:font-weight-asian="normal" style:font-name-complex="Tahoma" style:font-size-complex="12pt" style:language-complex="zxx" style:country-complex="none" style:font-weight-complex="normal"/>
    </style:style>
    <style:style style:name="T10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RMULARZ OFERTA WYKONAWCY</text:p>
      <text:p text:style-name="P2"><text:span text:style-name="T1">na </text:span><text:span text:style-name="T2">dostawę</text:span><text:span text:style-name="T4"> aparatu RTG z ramieniem C</text:span></text:p>
      <text:p text:style-name="P2"><text:span text:style-name="T3">dla </text:span><text:span text:style-name="T1">Samodzielnego Publicznego Szpitala Wojewódzkiego </text:span></text:p>
      <text:p text:style-name="P1">im. Papieża Jana Pawła II.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Samodzielny Publiczny Szpital Wojewódzki</text:p>
            <text:p text:style-name="P2">im. Papieża Jana Pawła II</text:p>
            <text:p text:style-name="P2">ul. Aleje Jana Pawła II 10</text:p>
            <text:p text:style-name="P2">22 – 400 Zamość </text:p>
          </table:table-cell>
        </table:table-row>
      </table:table>
      <text:p text:style-name="P3"/>
      <text:p text:style-name="P3"><text:span text:style-name="T1"><text:tab/></text:span><text:span text:style-name="T5">Nawiązując do ogłoszenia o przetargu nieograniczonym na </text:span><text:span text:style-name="T7">dostawę </text:span><text:span text:style-name="T9">aparatu RTG z ramieniem C </text:span><text:span text:style-name="T8">dla </text:span><text:span text:style-name="T5">Samodzielnego Publicznego Szpitala Wojewódzkiego im. Papieża Jana Pawła II w Zamościu </text:span><text:span text:style-name="T6">zamieszczonego w Biuletynie Zamówień Publicznych.</text:span></text:p>
      <text:p text:style-name="P3"/>
      <text:p text:style-name="P3">Oferujemy <text:span text:style-name="T9">aparat RTG z ramieniem C</text:span> model ..........................., produkcji ................. <text:s text:c="10"/></text:p>
      <text:p text:style-name="P3">za cenę netto (bez podatku VAT): <text:s/>......................................................................................... zł.</text:p>
      <text:p text:style-name="P3"/>
      <text:p text:style-name="P3">Stawka podatku VAT: .........%</text:p>
      <text:p text:style-name="P3"/>
      <text:p text:style-name="P3">cena brutto (z podatkiem VAT): <text:s/>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</text:p>
      <text:p text:style-name="P4">Cena musi odzwierciedlać wszystkie elementy składające się na przedmiot zamówienia.</text:p>
      <text:p text:style-name="P3"/>
      <text:p text:style-name="P3">1. <text:s/>Oświadczamy, że oferowany termin płatności wynosi 60 dni licząc od daty otrzymania przez Zamawiającego faktury VAT.</text:p>
      <text:p text:style-name="P3"/>
      <text:p text:style-name="P3">2. Oświadczamy, że zapoznaliśmy się ze specyfikacją istotnych warunków zamówienia i przyjmujemy ją bez zastrzeżeń oraz uzyskaliśmy konieczne informacje do przygotowania oferty.</text:p>
      <text:p text:style-name="P3"/>
      <text:p text:style-name="P3">3. Oświadczamy, że uważamy się za związanych niniejszą ofertą na czas wskazany w specyfikacji istotnych warunków zamówienia.</text:p>
      <text:p text:style-name="P3"/>
      <text:p text:style-name="P3">4. <text:span text:style-name="T10">Oświadczamy, że zawarte w specyfikacji istotnych warunków zamówienia postanowienia umowy zostały przez nas zaakceptowane i zobowiązujemy się w przypadku wyboru naszej oferty do zawarcia umowy na określonych warunkach w miejscu i terminie wyznaczonym przez zamawiającego.</text:span></text:p>
      <text:p text:style-name="P3"/>
      <text:p text:style-name="P3">5. Informujemy, że:</text:p>
      <text:p text:style-name="P3">a) [ <text:s/>] jesteśmy małym lub średnim przedsiębiorstwem</text:p>
      <text:p text:style-name="P3">b) [ <text:s text:c="2"/>] nie jesteśmy małym lub średnim przedsiębiorstwem</text:p>
      <text:p text:style-name="P7">(należy odpowiednio zaznaczyć punkt a) lub b)</text:p>
      <text:p text:style-name="P3"/>
      <text:p text:style-name="P6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3"/>
            <text:p text:style-name="P3"/>
          </table:table-cell>
          <table:table-cell table:style-name="Tabela2.A1" office:value-type="string">
            <text:p text:style-name="P2">.......................................................................</text:p>
            <text:p text:style-name="P5">(data, podpis i pieczęć osoby uprawnionej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6-23T08:45:03.28</meta:creation-date>
    <dc:date>2017-03-03T13:10:13.16</dc:date>
    <dc:creator>Agata Bosiak</dc:creator>
    <meta:editing-duration>PT6H53M34S</meta:editing-duration>
    <meta:editing-cycles>6</meta:editing-cycles>
    <meta:generator>OpenOffice/4.1.1$Win32 OpenOffice.org_project/411m6$Build-9775</meta:generator>
    <meta:printed-by>Agata Bosiak</meta:printed-by>
    <meta:print-date>2016-06-27T09:22:09.46</meta:print-date>
    <meta:document-statistic meta:table-count="2" meta:image-count="0" meta:object-count="0" meta:page-count="1" meta:paragraph-count="26" meta:word-count="237" meta:character-count="2211"/>
  </office:meta>
</office:document-meta>
</file>