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10" style:family="paragraph" style:parent-style-name="Table_20_Contents">
      <style:paragraph-properties fo:line-height="150%" style:snap-to-layout-grid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style:text-underline-style="none" fo:font-weight="normal" fo:background-color="transparent" style:font-name-asian="TimesNewRomanPSMT" style:font-weight-asian="normal" style:font-name-complex="TimesNewRomanPSMT" style:font-size-complex="12pt" style:font-weight-complex="normal"/>
    </style:style>
    <style:style style:name="T3" style:family="text">
      <style:text-properties style:font-name="Times New Roman" style:text-underline-style="none" fo:font-weight="normal" fo:background-color="transparent" style:font-name-asian="TimesNewRomanPSMT" style:font-weight-asian="normal" style:font-name-complex="TimesNewRomanPSMT" style:font-size-complex="12pt" style:font-weight-complex="normal" loext:opacity="0%" loext:char-shading-value="0"/>
    </style:style>
    <style:style style:name="T4" style:family="text">
      <style:text-properties style:font-name="Times New Roman" style:text-underline-style="none" fo:background-color="transparent" style:font-name-asian="TimesNewRomanPSMT" style:font-name-complex="TimesNewRomanPSMT" style:font-size-complex="12pt" style:font-weight-complex="bold"/>
    </style:style>
    <style:style style:name="T5" style:family="text">
      <style:text-properties style:font-name="Times New Roman" style:text-underline-style="none" fo:background-color="transparent" style:font-name-asian="TimesNewRomanPSMT" style:font-name-complex="TimesNewRomanPSMT" style:font-size-complex="12pt" style:font-weight-complex="bold" loext:opacity="0%" loext:char-shading-value="0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<text:s text:c="2"/></text:p>
      <text:p text:style-name="Tekst_20_podstawowy_20_2">Informujemy, <text:span text:style-name="T1">że kwota jaką Zamawiający zamierza przeznaczyć </text:span></text:p>
      <text:p text:style-name="P1">na sfinansowanie zamówienia </text:p>
      <text:p text:style-name="Text_20_body"/>
      <text:p text:style-name="P9">dostaw<text:span text:style-name="T6">a </text:span><text:span text:style-name="T5">sprzętu do wykonywania trombektomii mechanicznej <text:s/></text:span></text:p>
      <text:p text:style-name="P9"><text:span text:style-name="T4">w świeżym udarze mózgu oraz sprzętu do angioplastyki tętnic szyjnych</text:span></text:p>
      <text:h text:style-name="P6" text:outline-level="2"/>
      <text:h text:style-name="P6" text:outline-level="2">wynosi 2 200 800,00 zł</text:h>
      <text:p text:style-name="P2"/>
      <text:h text:style-name="P5" text:outline-level="2">w tym:</text:h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>zadanie 1 – 444 800,00 zł</text:p>
            <text:p text:style-name="P4">zadanie 2 – 2 400,00 zł</text:p>
            <text:p text:style-name="P4">zadanie 3 – 75 600,00 zł</text:p>
            <text:p text:style-name="P4">zadanie 4 – 500 000,00 zł</text:p>
            <text:p text:style-name="P4">zadanie 5 – 254 900,00 zł</text:p>
            <text:p text:style-name="P4">zadanie 6 – 210 600,00 zł</text:p>
            <text:p text:style-name="P4">zadanie 7 – 30 500,00 zł</text:p>
            <text:p text:style-name="P4">zadanie 8 – 19 400,00 zł</text:p>
            <text:p text:style-name="P4">zadanie 9 – 338 600,00 zł</text:p>
            <text:p text:style-name="P4">zadanie 10 – 248 400,00 zł</text:p>
            <text:p text:style-name="P4">zadanie 11 – 75 600,00 zł</text:p>
            <text:p text:style-name="P4"/>
          </table:table-cell>
        </table:table-row>
      </table:table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7-08T08:21:42.63</dc:date>
    <meta:print-date>2010-04-21T09:29:00</meta:print-date>
    <meta:editing-cycles>161</meta:editing-cycles>
    <meta:editing-duration>PT17H41M44S</meta:editing-duration>
    <meta:generator>OpenOffice/4.1.7$Win32 OpenOffice.org_project/417m1$Build-9800</meta:generator>
    <meta:document-statistic meta:table-count="1" meta:image-count="0" meta:object-count="0" meta:page-count="1" meta:paragraph-count="18" meta:word-count="99" meta:character-count="515"/>
  </office:meta>
</office:document-meta>
</file>