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properties style:text-underline-style="none" fo:font-weight="normal" style:font-weight-asian="normal" style:font-weight-complex="normal"/>
    </style:style>
    <style:style style:name="P29"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0"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1"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2"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fo:font-weight="bold" style:font-weight-asian="bold" style:font-weight-complex="bold"/>
    </style:style>
    <style:style style:name="P34"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3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503cm" fo:margin-right="0cm" fo:text-align="justify" style:justify-single-word="false" fo:text-indent="-0.503cm" style:auto-text-indent="false"/>
    </style:style>
    <style:style style:name="P38"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39"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0"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503cm" fo:margin-right="0cm" fo:text-align="justify" style:justify-single-word="false" fo:text-indent="-0.529cm" style:auto-text-indent="false"/>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47"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48"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9" style:family="paragraph" style:parent-style-name="Standard" style:master-page-name="">
      <style:paragraph-properties fo:text-align="justify" style:justify-single-word="false" style:page-number="auto"/>
      <style:text-properties fo:background-color="transparent"/>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2"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3"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5"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8"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59"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60"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1" style:family="paragraph" style:parent-style-name="Standard" style:list-style-name="WW8Num6">
      <style:paragraph-properties fo:text-align="justify" style:justify-single-word="false"/>
    </style:style>
    <style:style style:name="P62" style:family="paragraph" style:parent-style-name="Standard" style:list-style-name="L2">
      <style:paragraph-properties fo:text-align="justify" style:justify-single-word="false"/>
    </style:style>
    <style:style style:name="P63" style:family="paragraph" style:parent-style-name="Standard" style:list-style-name="L3">
      <style:paragraph-properties fo:text-align="justify" style:justify-single-word="false"/>
    </style:style>
    <style:style style:name="P64" style:family="paragraph" style:parent-style-name="Standard" style:list-style-name="L9">
      <style:paragraph-properties fo:text-align="justify" style:justify-single-word="false"/>
    </style:style>
    <style:style style:name="P65" style:family="paragraph" style:parent-style-name="Standard" style:list-style-name="L14">
      <style:paragraph-properties fo:text-align="justify" style:justify-single-word="false"/>
    </style:style>
    <style:style style:name="P66" style:family="paragraph" style:parent-style-name="Standard" style:list-style-name="L27">
      <style:paragraph-properties fo:text-align="justify" style:justify-single-word="false"/>
    </style:style>
    <style:style style:name="P67" style:family="paragraph" style:parent-style-name="Standard" style:list-style-name="L29">
      <style:paragraph-properties fo:text-align="justify" style:justify-single-word="false"/>
    </style:style>
    <style:style style:name="P68" style:family="paragraph" style:parent-style-name="Standard" style:list-style-name="L34">
      <style:paragraph-properties fo:text-align="justify" style:justify-single-word="false"/>
    </style:style>
    <style:style style:name="P69" style:family="paragraph" style:parent-style-name="Standard" style:list-style-name="L9">
      <style:paragraph-properties fo:text-align="justify" style:justify-single-word="false"/>
      <style:text-properties fo:background-color="transparent"/>
    </style:style>
    <style:style style:name="P70" style:family="paragraph" style:parent-style-name="Standard" style:list-style-name="L29">
      <style:paragraph-properties fo:text-align="justify" style:justify-single-word="false"/>
      <style:text-properties fo:font-weight="bold" style:font-weight-asian="bold" style:font-weight-complex="bold"/>
    </style:style>
    <style:style style:name="P71" style:family="paragraph" style:parent-style-name="Standard" style:list-style-name="L2">
      <style:paragraph-properties fo:margin-left="0.503cm" fo:margin-right="0cm" fo:text-align="justify" style:justify-single-word="false" fo:text-indent="-0.503cm" style:auto-text-indent="false"/>
    </style:style>
    <style:style style:name="P72" style:family="paragraph" style:parent-style-name="Standard" style:list-style-name="L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4"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5"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76"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77"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8"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0"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1"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2"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3"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84"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85"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6"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87" style:family="paragraph" style:parent-style-name="Standard" style:list-style-name="L2">
      <style:paragraph-properties fo:margin-left="0cm" fo:margin-right="0cm" fo:text-align="justify" style:justify-single-word="false" fo:text-indent="0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88" style:family="paragraph" style:parent-style-name="Standard" style:list-style-name="L4"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89" style:family="paragraph" style:parent-style-name="Standard" style:list-style-name="L1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90" style:family="paragraph" style:parent-style-name="Standard" style:list-style-name="L1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1" style:family="paragraph" style:parent-style-name="Standard" style:list-style-name="L1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2" style:family="paragraph" style:parent-style-name="Standard" style:list-style-name="L1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5"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94"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6"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99"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00"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01"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2" style:family="paragraph" style:parent-style-name="Standard" style:list-style-name="L1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2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2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0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0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0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09" style:family="paragraph" style:parent-style-name="Standard" style:list-style-name="L30"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12"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13" style:family="paragraph" style:parent-style-name="Standard" style:list-style-name="L3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14" style:family="paragraph" style:parent-style-name="Standard" style:list-style-name="L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16" style:family="paragraph" style:parent-style-name="Standard" style:list-style-name="L27">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1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18" style:family="paragraph" style:parent-style-name="Standard" style:list-style-name="L1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9"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1"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24"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2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Standard" style:list-style-name="L32"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7" style:family="paragraph" style:parent-style-name="Standard" style:list-style-name="L32">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8"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30" style:family="paragraph" style:parent-style-name="Standard" style:list-style-name="L2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L2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3"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4" style:family="paragraph" style:parent-style-name="Standard" style:list-style-name="L28">
      <style:paragraph-properties fo:margin-top="0cm" fo:margin-bottom="0cm" fo:line-height="100%" fo:text-align="justify" style:justify-single-word="false"/>
      <style:text-properties fo:background-color="transparent"/>
    </style:style>
    <style:style style:name="P135" style:family="paragraph" style:parent-style-name="Standard" style:list-style-name="L28">
      <style:paragraph-properties fo:margin-top="0cm" fo:margin-bottom="0cm" fo:line-height="100%" fo:text-align="justify" style:justify-single-word="false"/>
    </style:style>
    <style:style style:name="P136" style:family="paragraph" style:parent-style-name="Standard" style:list-style-name="L28">
      <style:paragraph-properties fo:margin-top="0cm" fo:margin-bottom="0cm" fo:line-height="100%" fo:text-align="justify" style:justify-single-word="false"/>
      <style:text-properties fo:font-size="12pt" style:font-size-asian="12pt" style:font-name-complex="Calibri4" style:font-size-complex="12pt"/>
    </style:style>
    <style:style style:name="P137"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138" style:family="paragraph" style:parent-style-name="Standard" style:list-style-name="L3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33"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40" style:family="paragraph" style:parent-style-name="Standard" style:list-style-name="L3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41" style:family="paragraph" style:parent-style-name="Standard" style:list-style-name="L3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42" style:family="paragraph" style:parent-style-name="Standard" style:list-style-name="L3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43" style:family="paragraph" style:parent-style-name="Standard" style:list-style-name="L3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44"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style:font-size-asian="12pt" style:font-name-complex="Calibri4" style:font-size-complex="12pt"/>
    </style:style>
    <style:style style:name="T9" style:family="text">
      <style:text-properties fo:font-size="12pt" fo:background-color="transparent" style:font-size-asian="12pt" style:font-size-complex="12pt" loext:char-shading-value="0"/>
    </style:style>
    <style:style style:name="T10" style:family="text">
      <style:text-properties fo:font-size="12pt" fo:background-color="transparent" style:font-size-asian="12pt" style:font-name-complex="Calibri4" style:font-size-complex="12pt" loext:char-shading-value="0"/>
    </style:style>
    <style:style style:name="T11" style:family="text">
      <style:text-properties fo:font-size="12pt" fo:background-color="transparent" style:font-name-asian="ArialMT" style:font-size-asian="12pt" style:font-name-complex="ArialMT" style:font-size-complex="12pt" loext:char-shading-value="0"/>
    </style:style>
    <style:style style:name="T12" style:family="text">
      <style:text-properties fo:font-size="12pt" fo:font-weight="normal" style:font-name-asian="ArialMT" style:font-size-asian="12pt" style:font-weight-asian="normal" style:font-name-complex="ArialMT" style:font-size-complex="12pt" style:font-weight-complex="normal"/>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9"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2"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3" style:family="text">
      <style:text-properties fo:font-size="12pt" style:font-name-asian="Verdana" style:font-size-asian="12pt" style:font-name-complex="Verdana" style:font-size-complex="12pt"/>
    </style:style>
    <style:style style:name="T24" style:family="text">
      <style:text-properties fo:font-size="12pt" fo:font-weight="bold" fo:background-color="transparent" style:font-size-asian="12pt" style:font-weight-asian="bold" style:font-size-complex="12pt" style:font-weight-complex="bold" loext:char-shading-value="0"/>
    </style:style>
    <style:style style:name="T25"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6"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7" style:family="text">
      <style:text-properties fo:font-size="12pt" fo:font-weight="bold" style:font-size-asian="12pt" style:font-weight-asian="bold" style:font-name-complex="Calibri4" style:font-size-complex="12pt" style:font-weight-complex="bold"/>
    </style:style>
    <style:style style:name="T28" style:family="text">
      <style:text-properties fo:font-size="12pt" fo:font-weight="bold" style:font-name-asian="ArialMT" style:font-size-asian="12pt" style:font-weight-asian="bold" style:font-name-complex="ArialMT" style:font-size-complex="12pt" style:font-weight-complex="bold"/>
    </style:style>
    <style:style style:name="T29" style:family="text">
      <style:text-properties fo:font-size="12pt" style:font-name-asian="Cambria" style:font-size-asian="12pt" style:font-name-complex="Cambria" style:font-size-complex="12pt"/>
    </style:style>
    <style:style style:name="T30" style:family="text">
      <style:text-properties fo:font-size="12pt" style:font-name-asian="Cambria" style:font-size-asian="12pt" style:font-name-complex="Arial1" style:font-size-complex="12pt"/>
    </style:style>
    <style:style style:name="T31" style:family="text">
      <style:text-properties fo:font-size="12pt" style:font-name-asian="ArialMT1" style:font-size-asian="12pt" style:font-name-complex="Calibri4" style:font-size-complex="12pt"/>
    </style:style>
    <style:style style:name="T32" style:family="text">
      <style:text-properties fo:font-weight="bold" style:font-weight-asian="bold" style:font-weight-complex="bold"/>
    </style:style>
    <style:style style:name="T33" style:family="text">
      <style:text-properties fo:font-weight="bold" fo:background-color="transparent" style:font-weight-asian="bold" style:font-weight-complex="bold"/>
    </style:style>
    <style:style style:name="T34" style:family="text">
      <style:text-properties fo:font-weight="bold" fo:background-color="transparent" style:font-weight-asian="bold" style:font-weight-complex="bold" loext:char-shading-value="0"/>
    </style:style>
    <style:style style:name="T35" style:family="text">
      <style:text-properties fo:font-weight="bold" fo:background-color="transparent" style:font-name-asian="ArialMT" style:font-weight-asian="bold" style:font-name-complex="ArialMT" style:font-weight-complex="bold" loext:char-shading-value="0"/>
    </style:style>
    <style:style style:name="T36" style:family="text">
      <style:text-properties style:use-window-font-color="true" fo:font-size="12pt" style:font-size-asian="12pt" style:font-size-complex="12pt" loext:opacity="0%"/>
    </style:style>
    <style:style style:name="T3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3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39" style:family="text">
      <style:text-properties style:use-window-font-color="true" fo:font-size="12pt" fo:language="pl" fo:country="PL" style:text-underline-style="none" style:font-name-asian="Times New Roman" style:font-size-asian="12pt" style:language-asian="pl" style:country-asian="PL" style:font-name-complex="Times New Roman" style:font-size-complex="10pt" style:language-complex="pl" style:country-complex="PL" loext:opacity="0%"/>
    </style:style>
    <style:style style:name="T40"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1"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4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opacity="0%" loext:char-shading-value="0"/>
    </style:style>
    <style:style style:name="T43"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4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46"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47" style:family="text">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48" style:family="text">
      <style:text-properties style:use-window-font-color="true" fo:font-size="12pt" fo:font-weight="normal" style:font-size-asian="12pt" style:font-weight-asian="normal" style:font-name-complex="Calibri4" style:font-size-complex="12pt" style:font-weight-complex="normal" loext:opacity="0%"/>
    </style:style>
    <style:style style:name="T49"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1"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2"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53"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55"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56"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57" style:family="text">
      <style:text-properties style:use-window-font-color="true" style:font-name="serif"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58" style:family="text">
      <style:text-properties fo:background-color="transparent"/>
    </style:style>
    <style:style style:name="T59" style:family="text">
      <style:text-properties fo:background-color="transparent" loext:char-shading-value="0"/>
    </style:style>
    <style:style style:name="T60" style:family="text">
      <style:text-properties fo:background-color="transparent" style:language-asian="pl" style:country-asian="PL" loext:char-shading-value="0"/>
    </style:style>
    <style:style style:name="T61" style:family="text">
      <style:text-properties style:text-position="super 58%" fo:font-size="12pt" style:text-underline-style="none" fo:font-weight="normal" style:font-size-asian="12pt" style:font-weight-asian="normal" style:font-size-complex="12pt" style:font-weight-complex="normal"/>
    </style:style>
    <style:style style:name="T62" style:family="text">
      <style:text-properties style:text-position="0% 100%" fo:font-size="12pt" style:text-underline-style="none" fo:font-weight="normal" style:font-size-asian="12pt" style:font-weight-asian="normal" style:font-size-complex="12pt" style:font-weight-complex="normal"/>
    </style:style>
    <style:style style:name="T63" style:family="text">
      <style:text-properties fo:color="#000000" fo:font-size="12pt" style:font-name-asian="Calibri3" style:font-size-asian="12pt" style:font-name-complex="Calibri3" style:font-size-complex="12pt" loext:opacity="100%"/>
    </style:style>
    <style:style style:name="T64" style:family="text">
      <style:text-properties fo:color="#000000" fo:font-size="12pt" fo:language="pl" fo:country="PL" fo:background-color="transparent" style:font-name-asian="StarSymbol" style:font-size-asian="12pt" style:font-size-complex="12pt" loext:opacity="100%" loext:char-shading-value="0"/>
    </style:style>
    <style:style style:name="T65"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66"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6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68" style:family="text">
      <style:text-properties fo:color="#000000" style:font-name="Times New Roman" fo:font-size="12pt" fo:language="pl" fo:country="PL" style:font-size-asian="12pt" style:font-size-complex="12pt" loext:opacity="100%"/>
    </style:style>
    <style:style style:name="T69" style:family="text">
      <style:text-properties fo:color="#000000" style:font-name="Times New Roman" fo:font-size="12pt" fo:language="pl" fo:country="PL" style:font-size-asian="12pt" style:font-size-complex="12pt" style:font-weight-complex="bold" loext:opacity="100%"/>
    </style:style>
    <style:style style:name="T70" style:family="text">
      <style:text-properties style:font-name="Times" style:font-name-complex="Times"/>
    </style:style>
    <style:style style:name="T71" style:family="text">
      <style:text-properties style:font-name="Times" fo:background-color="transparent" style:font-name-complex="Times" loext:char-shading-value="0"/>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size-asian="12pt" style:font-name-complex="Calibri4" style:font-size-complex="12pt"/>
    </style:style>
    <style:style style:name="T74" style:family="text">
      <style:text-properties style:font-name="Times New Roman" fo:font-size="12pt" fo:language="pl" fo:country="PL"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fo:background-color="transparent" style:font-size-asian="12pt" style:font-size-complex="12pt" loext:char-shading-value="0"/>
    </style:style>
    <style:style style:name="T77" style:family="text">
      <style:text-properties style:language-asian="hi" style:country-asian="IN" style:language-complex="hi" style:country-complex="IN"/>
    </style:style>
    <style:style style:name="T78" style:family="text">
      <style:text-properties style:language-asian="pl" style:country-asian="PL" style:language-complex="hi" style:country-complex="IN"/>
    </style:style>
    <style:style style:name="T79" style:family="text">
      <style:text-properties style:text-underline-style="none" fo:font-weight="normal" style:font-weight-asian="normal" style:font-weight-complex="normal"/>
    </style:style>
    <style:style style:name="T80"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1"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7"/>
      <text:p text:style-name="P7"/>
      <text:p text:style-name="P7"/>
      <text:p text:style-name="P7"/>
      <text:p text:style-name="P7"/>
      <text:p text:style-name="P7"/>
      <text:p text:style-name="P5">SPECYFIKACJA WARUNKÓW ZAMÓWIENIA</text:p>
      <text:p text:style-name="P5">w postępowaniu o udzielenie zamówienia publicznego</text:p>
      <text:p text:style-name="P5">prowadzonym w trybie przetargu nieograniczonego pn.</text:p>
      <text:p text:style-name="P18"><text:s/></text:p>
      <text:p text:style-name="P6"/>
      <text:p text:style-name="P144">dostawa miału węglowego</text:p>
      <text:p text:style-name="P16"/>
      <text:p text:style-name="P16">nr sprawy: DZP.3320.59.21</text:p>
      <text:p text:style-name="P7"/>
      <text:p text:style-name="P8"/>
      <text:p text:style-name="P9"/>
      <text:p text:style-name="P9"/>
      <text:p text:style-name="P9"/>
      <text:p text:style-name="P14">Specyfikacja warunków zamówienia zawiera:</text:p>
      <text:list xml:id="list2414128028071764204" text:style-name="L1">
        <text:list-item>
          <text:p text:style-name="P58">Opis przedmiotu zamówienia wraz z instrukcją dla Wykonawców.</text:p>
        </text:list-item>
        <text:list-item>
          <text:p text:style-name="P58">Załącznik nr 1 do SWZ - Formularz „Oferta Wykonawcy”.</text:p>
        </text:list-item>
        <text:list-item>
          <text:p text:style-name="P59">Załącznik nr 2 do SWZ - Formularz<text:span text:style-name="T6"> Jednolitego Europejskiego Dokumentu Zamówienia </text:span></text:p>
        </text:list-item>
        <text:list-item>
          <text:p text:style-name="P58">Załącznik nr 3 do SWZ – Wzór umowy.</text:p>
        </text:list-item>
        <text:list-item>
          <text:p text:style-name="P60"><text:span text:style-name="T59">Załącznik nr 4 do SWZ -</text:span> Klauzula informacyjna z art. 13 RODO. </text:p>
        </text:list-item>
      </text:list>
      <text:p text:style-name="P15"><text:tab/></text:p>
      <text:p text:style-name="P15"/>
      <text:p text:style-name="P9"/>
      <text:p text:style-name="P9"/>
      <text:p text:style-name="P7"/>
      <text:p text:style-name="P7"/>
      <text:p text:style-name="P7"/>
      <text:p text:style-name="P7"/>
      <text:p text:style-name="P7"/>
      <text:p text:style-name="P7"/>
      <text:p text:style-name="P7"/>
      <text:p text:style-name="P7"/>
      <text:p text:style-name="P7"/>
      <text:p text:style-name="P3"><text:span text:style-name="T6">Zamo</text:span><text:span text:style-name="T9">ść, dnia 29 października 2021 r.</text:span></text:p>
      <text:p text:style-name="P2"/>
      <text:p text:style-name="P35">I. Nazwa oraz adres Zamawiającego.</text:p>
      <text:p text:style-name="P31"/>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7"><text:span text:style-name="T17">Godziny pracy: od poniedziałku do piątku w godzinach 7</text:span><text:span text:style-name="T61">00</text:span><text:span text:style-name="T62">- 14</text:span><text:span text:style-name="T61">35</text:span></text:p>
      <text:p text:style-name="P31"/>
      <text:p text:style-name="P17"><text:span text:style-name="T13">II. </text:span><text:span text:style-name="T15">Adres strony internetowej, na której zamieszczane będą zmiany i wyjaśnienia treści SWZ oraz inne dokumenty zamówienia bezpośrednio związane z postępowaniem o udzielenie zamówienia.</text:span></text:p>
      <text:p text:style-name="P30"/>
      <text:p text:style-name="P17">Zmiany i wyjaśnienia treści SWZ oraz inne dokumenty zamówienia bezpośrednio związane z postępowaniem o udzielenie zamówienia będą udostępniane na stronie internetowej: <text:span text:style-name="T77"><text:s/>http://www.szpital.zam.pl/ oraz </text:span><text:span text:style-name="T78">https://szpital-zam.ezamawiajacy.pl</text:span></text:p>
      <text:p text:style-name="P31"/>
      <text:p text:style-name="P17"><text:span text:style-name="T13">III. </text:span><text:span text:style-name="T15">Tryb udzielania zamówienia.</text:span></text:p>
      <text:p text:style-name="P32"/>
      <text:list xml:id="list3162168471350118781" text:style-name="WW8Num6">
        <text:list-item>
          <text:p text:style-name="P61">Postępowanie przeprowadzone jest w trybie przetargu nieograniczonego, o którym mowa w art. 129 ust. 1 pkt 1 ustawy z dnia 11 września 2019 r. - Prawo zamówień publicznyc<text:span text:style-name="T6">h (</text:span><text:span text:style-name="T39">Dz. U. z 2021 r. poz. 1129 z późn. zm.</text:span><text:span text:style-name="T6">)</text:span> zwanej dalej „ustawą PZP” lub „ustawą”. <text:s/></text:p>
        </text:list-item>
        <text:list-item>
          <text:p text:style-name="P61"><text:span text:style-name="T6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3">(Dz. U. z 2020 r., poz. 2415).</text:span></text:p>
        </text:list-item>
      </text:list>
      <text:p text:style-name="P10"/>
      <text:p text:style-name="P10">IV. Opis przedmiotu zamówienia.</text:p>
      <text:p text:style-name="P31"/>
      <text:list xml:id="list2176705528657869026" text:style-name="L2">
        <text:list-item>
          <text:p text:style-name="P62"><text:span text:style-name="Font_20_Style12"><text:span text:style-name="T7">Przedmiotem zamówienia jest </text:span></text:span><text:span text:style-name="Font_20_Style12"><text:span text:style-name="T40">dostawa miału węglowego</text:span></text:span><text:span text:style-name="Font_20_Style12"><text:span text:style-name="T41"> </text:span></text:span><text:span text:style-name="Font_20_Style12"><text:span text:style-name="T42">dla </text:span></text:span><text:span text:style-name="Font_20_Style12"><text:span text:style-name="T7">Samodzielnego Publicznego Szpitala Wojewódzkiego im. Papieża Jana Pawła II w Zamościu.</text:span></text:span></text:p>
          <text:p text:style-name="P71"><text:span text:style-name="Font_20_Style12"><text:span text:style-name="T44">Ofertę należy złożyć na całość przedmiotu zamówienia.</text:span></text:span></text:p>
          <text:p text:style-name="P71"><text:span text:style-name="Font_20_Style12"><text:span text:style-name="T46">CPV: </text:span></text:span><text:span text:style-name="Font_20_Style12"><text:span text:style-name="T57">09.11.12.10-5</text:span></text:span><text:span text:style-name="Font_20_Style12"><text:span text:style-name="T47"> </text:span></text:span><text:span text:style-name="Font_20_Style12"><text:span text:style-name="T54"><text:s/></text:span></text:span></text:p>
        </text:list-item>
      </text:list>
      <text:p text:style-name="P37"><text:span text:style-name="Font_20_Style12"><text:span text:style-name="T54"/></text:span></text:p>
      <text:p text:style-name="P38"><text:span text:style-name="Font_20_Style12"><text:span text:style-name="T56">Szczegółowy opis przedmiotu zamówienia:</text:span></text:span></text:p>
      <text:p text:style-name="P38"><text:span text:style-name="Font_20_Style12"><text:span text:style-name="T55"/></text:span></text:p>
      <text:p text:style-name="P33">Miał węglowy w klasie MIIA – 3 400 ton.</text:p>
      <text:p text:style-name="P17">Oferowany miał węglowy musi odpowiadać niżej wymienionym parametrom: </text:p>
      <text:list xml:id="list2618504546455618602" text:style-name="L3">
        <text:list-item>
          <text:p text:style-name="P63">Wartość opałowa – minimum 22 000 kJ/ kg, maksymalnie 24 000 kJ/ kg</text:p>
        </text:list-item>
        <text:list-item>
          <text:p text:style-name="P63">Zawartość popiołu – maksymalnie 18%</text:p>
        </text:list-item>
        <text:list-item>
          <text:p text:style-name="P63">Zawartość siarki – maksymalnie 0,6%</text:p>
        </text:list-item>
        <text:list-item>
          <text:p text:style-name="P63">Dopuszczalna wilgotność – maksymalnie 15%</text:p>
        </text:list-item>
      </text:list>
      <text:p text:style-name="P17">Miał węglowy ma być wolny od zanieczyszczeń w postaci kamienia, złomu oraz domieszek mułów. </text:p>
      <text:p text:style-name="P34"/>
      <text:list xml:id="list30558274" text:continue-list="list2176705528657869026" text:style-name="L2">
        <text:list-item>
          <text:p text:style-name="P71">Zamawiający informuje, że oferta musi spełniać wymagania opisu przedmiotu zamówienia. W przeciwnym wypadku oferta zostanie odrzuc<text:span text:style-name="T59">ona jako niezgodna z warunkami zamówienia.</text:span></text:p>
          <text:p text:style-name="P87"/>
        </text:list-item>
      </text:list>
      <text:p text:style-name="P37"/>
      <text:p text:style-name="P41"><text:soft-page-break/><text:span text:style-name="Font_20_Style12"><text:span text:style-name="T65">V. Informacja o przedmiotowych środkach dowodowych.</text:span></text:span></text:p>
      <text:p text:style-name="P41"><text:span text:style-name="Font_20_Style12"><text:span text:style-name="T65"/></text:span></text:p>
      <text:p text:style-name="P52">1. W celu potwierdzenia zgodności oferowanych dostaw z wymaganymi cechami lub kryteriami określonymi w opisie przedmiotu zamówienia lub kryteriami oceny ofert należy przedstawić:</text:p>
      <text:list xml:id="list5055235572910179271" text:style-name="L4">
        <text:list-item>
          <text:p text:style-name="P88"><text:span text:style-name="T32">Charakterystykę ja</text:span><text:span text:style-name="T75">kościową</text:span><text:span text:style-name="T72"> oferowanego przedmiotu zamówienia. Charakterystyka musi zawierać</text:span><text:span text:style-name="T76"> co najmniej dane na temat parametrów wymaganych określonych w SWZ w części opis przedmiotu zamówienia oraz informację na temat producenta oraz kraju pochodzenia oferowanego miału węglowego.</text:span></text:p>
        </text:list-item>
      </text:list>
      <text:list xml:id="list7953242165690460908" text:style-name="L5">
        <text:list-item>
          <text:p text:style-name="P93"><text:span text:style-name="T59">Przedmiotowe środki dowodowe Wykonawca składa </text:span>wraz z ofertą.</text:p>
        </text:list-item>
        <text:list-item>
          <text:p text:style-name="P94">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94">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95"><text:span text:style-name="Font_20_Style12"><text:span text:style-name="T67">Zamawiający może żądać od Wykonawców wyjaśnień dotyczących treści przedmiotowych środków dowodowych.</text:span></text:span></text:p>
        </text:list-item>
      </text:list>
      <text:p text:style-name="P7"/>
      <text:p text:style-name="P17"><text:span text:style-name="T16">VI. Termin </text:span><text:span text:style-name="T50">wykonania</text:span><text:span text:style-name="T16"> zamówienia</text:span><text:span text:style-name="T18"> - p</text:span><text:span text:style-name="T20">rzez okres 12 miesięcy</text:span><text:span text:style-name="Font_20_Style12"><text:span text:style-name="T21"> licząc od daty zawarcia umowy.</text:span></text:span></text:p>
      <text:p text:style-name="P36"/>
      <text:p text:style-name="P23">VII. Podstawy wykluczenia.</text:p>
      <text:p text:style-name="P9"/>
      <text:p text:style-name="P46"><text:span text:style-name="T6">1. </text:span><text:span text:style-name="T29">Wykonawca podlega wykluczeniu z udziału w postępowaniu w przypadku wystąpienia </text:span><text:span text:style-name="T22">przesłanek wskazanych w art. 108 ust. 1 ustawy PZP, z zastrzeżeniem art. 110 ust. 2 ustawy.</text:span></text:p>
      <text:p text:style-name="P47"><text:span text:style-name="T29">2. Zamawiający</text:span><text:span text:style-name="T30"> wyklucza również Wykonawcę z postępowania o udzielenie zamówienia na podstawie art. 109 ust. 1 pkt 4, 7 i 8 ustawy PZP</text:span><text:span text:style-name="T29">, z zastrzeżeniem art. 110 ust. 2 ustawy.</text:span></text:p>
      <text:p text:style-name="P23"/>
      <text:p text:style-name="P23">VIII. Informacja o warunkach udziału w postępowaniu.</text:p>
      <text:p text:style-name="P17"><text:span text:style-name="Font_20_Style12"><text:span text:style-name="T64"/></text:span></text:p>
      <text:p text:style-name="P48">Zamawiający nie stawia warunków udziału w niniejszym postępowaniu o udzielenie zamówienia.</text:p>
      <text:p text:style-name="P54"/>
      <text:p text:style-name="P40"><text:span text:style-name="Font_20_Style12"><text:span text:style-name="T66">IX. Wykaz podmiotowych środków dowodowych.</text:span></text:span></text:p>
      <text:p text:style-name="P17"/>
      <text:list xml:id="list6298614300721830290" text:style-name="L6">
        <text:list-item>
          <text:p text:style-name="P72">Do oferty Wykonawca dołącza oświadczenie o niepodleganiu wykluczeniu, spełnianiu warunków udziału w postępowaniu w zakresie wskazanym przez Zamawiającego.</text:p>
        </text:list-item>
        <text:list-item>
          <text:p text:style-name="P77">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59">tanowi Załącznik nr 2 do SWZ - „JEDZ”.</text:span></text:p>
        </text:list-item>
      </text:list>
      <text:p text:style-name="P44">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45">4. W przypadku wspólnego ubiegania się o zamówienie przez Wykonawców, oświadczenie, <text:soft-page-break/>o którym mowa w ust. 1, składa każdy z Wykonawców. Oświadczenia te potwierdzają brak podstaw wykluczenia oraz spełnianie warunków udziału w postępowaniu w zakresie, w jakim każdy z Wykonawców wykazuje spełnianie warunków udziału w postępowaniu.</text:p>
      <text:list xml:id="list7756412970894659053" text:style-name="L7">
        <text:list-item>
          <text:p text:style-name="P96">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96">Instrukcja wypełniania formularza JEDZ znajduje się na stronie internetowej Urzędu Zamówień Publicznych pod adresem:</text:p>
        </text:list-item>
      </text:list>
      <text:p text:style-name="P55">https://www.uzp.gov.pl/__data/assets/pdf_file/0015/32415/Instrukcja-wypelniania-JEDZ-ESPD.pdf</text:p>
      <text:list xml:id="list3849152547278276168" text:style-name="L8">
        <text:list-item>
          <text:p text:style-name="P73">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78">Zamawiający na podstawie art. 126 ust. 1 ustawy PZP żąda podmiotowych środków dowodowych na potwierdzenie braku podstaw wykluczenia o których mowa w art. 108 ust. 1 i art. 109 ust. 1 pkt 4, 7 i 8 ustawy. Zamaw<text:span text:style-name="T59">iający przed wyborem najkorzystniejszej oferty wezwie Wykonawcę, którego oferta została najwyżej oceniona, do złożenia w wyznaczonym, nie krótszym niż 10 dni, terminie aktualnych na dzień złożenia </text:span><text:span text:style-name="T34">podmiotowych środków dowodowych</text:span><text:span text:style-name="T59"> tj.:</text:span></text:p>
        </text:list-item>
      </text:list>
      <text:list xml:id="list1920969666417859057" text:style-name="L9">
        <text:list-item>
          <text:p text:style-name="P114"><text:span text:style-name="T34">informacji z Krajowego Rejestru Karnego w zakresie określonym w art. 108 ust. 1 pkt 1 i 2 ustawy</text:span><text:span text:style-name="T59">, sporządzonej nie wcześniej niż 6 miesięcy przed jej złożeniem;</text:span></text:p>
        </text:list-item>
        <text:list-item>
          <text:p text:style-name="P64"><text:span text:style-name="T33">informacji z Krajowego Rejestru Karnego w zakresie określonym w art. 108 ust. 1 pkt 4 ustawy</text:span><text:span text:style-name="T58">, sporządzonej nie wcześniej niż 6 miesięcy przed jej złożeniem;</text:span></text:p>
        </text:list-item>
        <text:list-item>
          <text:p text:style-name="P64"><text:span text:style-name="T32">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69"><text:span text:style-name="T32">oświadczenia Wykonawcy o aktualności informacji</text:span> zawartych w oświadczeniu, o którym mowa w art. 125 ust. 1 ustawy (JEDZ), w zakresie podstaw wykluczenia z postępowania wskazanych przez zamawiającego, o których mowa w:</text:p>
          <text:p text:style-name="P69">a) art. 108 ust. 1 pkt 3) ustawy,</text:p>
          <text:p text:style-name="P115">b) art. 108 ust. 1 pkt 6) ustawy,</text:p>
          <text:p text:style-name="P115">c) art. 109 ust. 1 pkt 7) i 8) ustawy;</text:p>
        </text:list-item>
        <text:list-item>
          <text:p text:style-name="P115"><text:span text:style-name="T32">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51">9. Jeżeli Wykonawca ma siedzibę lub miejsce zamieszkania poza granicami Rzeczpospolitej Polskiej, zamiast:</text:p>
      <text:list xml:id="list1130312843607641056" text:style-name="L10">
        <text:list-item>
          <text:p text:style-name="P90">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91"><text:span text:style-name="T59">dokumentów o których mowa w ust. 8 pkt 4) – składa </text:span><text:span text:style-name="T60">dokument lub dokumenty <text:s text:c="5"/></text:span><text:span text:style-name="T60">wystawione w kraju, w którym Wykonawca ma siedzibę lub miejsce zamieszkania, potwierdzające odpowiednio, że <text:s/>nie otwarto jego likwidacji, nie ogłoszono upadłości, </text:span><text:soft-page-break/><text:span text:style-name="T60">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7507311213020700940" text:style-name="L11">
        <text:list-item>
          <text:p text:style-name="P74">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82">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82">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1759010303663011000" text:style-name="L12">
        <text:list-item>
          <text:p text:style-name="P118">oferta Wykonawcy podlega odrzuceniu bez względu na ich złożenie, uzupełnienie lub poprawienie lub</text:p>
        </text:list-item>
        <text:list-item>
          <text:p text:style-name="P120">zachodzą przesłanki unieważnienia postępowania.</text:p>
        </text:list-item>
      </text:list>
      <text:list xml:id="list8805878619573747587" text:style-name="L13">
        <text:list-item>
          <text:p text:style-name="P75">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84">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11"/>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7"/>
      <text:list xml:id="list8945931620310084133" text:style-name="L14">
        <text:list-item>
          <text:p text:style-name="P65">W przedmiotowym postępowaniu komunikacja między Zamawiającym a Wykonawcami odbywa się przy użyciu poczty elektronicznej adres:<text:span text:style-name="T32"> </text:span><text:a xlink:type="simple" xlink:href="mailto:a.sachajko@szpital.zam.pl" text:style-name="Internet_20_link" text:visited-style-name="Visited_20_Internet_20_Link"><text:span text:style-name="T32">zamowienia@szpital.zam.pl</text:span></text:a><text:span text:style-name="T32"> </text:span><text:span text:style-name="T4">oraz </text:span>Platformy zakupowej znajdującej się pod adresem<text:span text:style-name="T4">: https://szpital-</text:span><text:soft-page-break/><text:span text:style-name="T4">zam.ezamawiajacy.pl</text:span> </text:p>
        </text:list-item>
        <text:list-item>
          <text:p text:style-name="P65">We wszelkiej korespondencji związanej z niniejszym postępowaniem Zamawiający<text:line-break/>i Wykonawcy posługują się numerem D<text:span text:style-name="T59">ZP.3320.59.21.</text:span></text:p>
        </text:list-item>
        <text:list-item>
          <text:p text:style-name="P65">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5">Ogólne zasady korzystania z Platformy:</text:p>
        </text:list-item>
      </text:list>
      <text:list xml:id="list3780548613504478059" text:style-name="L15">
        <text:list-item>
          <text:p text:style-name="P119">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21">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1">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1">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228964708022441968" text:style-name="L16">
        <text:list-item>
          <text:p text:style-name="P79">Zamawiający informuje, że w przypadku jakichkolwiek wątpliwości związanych z zasadami korzystania z Platformy, Wykonawca winien skontaktować się z dostawcą rozwiązania teleinformatycznego Platforma zakupowa Tel. +48 22 25 72 223, </text:p>
          <text:p text:style-name="P79">e-mail: <text:a xlink:type="simple" xlink:href="mailto:oneplace.admin@marketplanet.pl" text:style-name="Internet_20_link" text:visited-style-name="Visited_20_Internet_20_Link">oneplace.admin@marketplanet.pl</text:a>.</text:p>
        </text:list-item>
        <text:list-item>
          <text:p text:style-name="P79">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5576506699433835453" text:style-name="L17">
        <text:list-item>
          <text:p text:style-name="P122">dokumenty w formacie „pdf" zaleca się podpisywać formatem PadES;</text:p>
        </text:list-item>
        <text:list-item>
          <text:p text:style-name="P124">dopuszcza się podpisanie dokumentów w formacie innym niż „pdf", wtedy będzie wymagany oddzielny plik z podpisem. W związku z tym Wykonawca będzie zobowiązany załączyć oddzielny plik z podpisem.</text:p>
        </text:list-item>
      </text:list>
      <text:p text:style-name="P50">7. Zamawiający, zgodnie z zgodnie z § 11 ust. 2 Rozporządzenia określa niezbędne wymagania sprzętowo- aplikacyjne umożliwiające pracę na Platformie Zakupowej tj.:</text:p>
      <text:list xml:id="list5238020839080283410" text:style-name="L18">
        <text:list-item>
          <text:p text:style-name="P89">stały dostęp do sieci Internet o gwarantowanej przepustowości nie mniejszej niż 512 kb/s;</text:p>
        </text:list-item>
        <text:list-item>
          <text:p text:style-name="P92">komputer klasy PC lub MAC, o następującej konfiguracji: pamięć min 2GB Ram, procesor Intel IV 2GHZ, jeden z systemów operacyjnych - MS Windows 7, Mac Os x 10.4, Linux, lub ich nowsze wersje;</text:p>
        </text:list-item>
        <text:list-item>
          <text:p text:style-name="P92">zainstalowana dowolna przeglądarka internetowa obsługująca TLS 1.2, najlepiej w najnowszej wersji w przypadku Internet Explorer minimalnie wersja 10.0;</text:p>
        </text:list-item>
        <text:list-item>
          <text:p text:style-name="P128">włączona obsługa JavaScript;</text:p>
        </text:list-item>
        <text:list-item>
          <text:p text:style-name="P128"><text:soft-page-break/>zainstalowany program Acrobat Reader lub inny obsługujący pliki w formacie .pdf.</text:p>
        </text:list-item>
      </text:list>
      <text:list xml:id="list6189884584520837305" text:style-name="L19">
        <text:list-item>
          <text:p text:style-name="P102">Zamawiający, zgodn<text:span text:style-name="T72">ie z zgodnie z § </text:span><text:span text:style-name="T51">11 ust. 2</text:span><text:span text:style-name="T72"> Rozporządzenia, określa dopuszczalne formaty przesyłanych danych </text:span><text:span text:style-name="T74">tj. plików o wielkości do 100 MB w </text:span><text:span text:style-name="T69">txt, rtf, pdf ,xps, odt, ods, odp, doc, xls, ppt, docx, xlsx, pptx, csv, jpg, jpeg, tif, tiff, geotiff, png, svg, wav, mp3, avi, mpg, mpeg, mp4, m4a, mpeg4, ogg, ogv, zip, tar, gz, gzip, 7z, html, xhtml, css, xml, xsd, gml, rng, xsl, xslt, TSL, XMLsig, XAdES, CAdES, ASIC, XMLenc</text:span><text:span text:style-name="T68">.</text:span></text:p>
        </text:list-item>
        <text:list-item>
          <text:p text:style-name="P97">Zamawiający, zgodnie z zgodnie z § <text:span text:style-name="T51">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0">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XI. Informacje o sposobie komunikowania się Zamawiającego z Wykonawcami w inny sposób niż przy użyciu środków komunikacji elektronicznej, w przypadku zaistnienia jednej z sytuacji określonych w art. 65 ust. 1, art. 66 i art. 69 ustawy PZP.</text:p>
      <text:p text:style-name="P17"/>
      <text:p text:style-name="P28"><text:span text:style-name="T6">Zamawiający nie przewiduje </text:span><text:span text:style-name="T8">komunikowania się Zamawiającego z Wykonawcami w inny sposób niż przy użyciu środków komunikacji elektronicznej</text:span><text:span text:style-name="T6">.</text:span></text:p>
      <text:p text:style-name="P23"/>
      <text:p text:style-name="P22">XII. Wskazanie osób uprawnionych do komunikowania się z Wykonawcami.</text:p>
      <text:p text:style-name="P17"/>
      <text:list xml:id="list3091554114963308629" text:style-name="L20">
        <text:list-item>
          <text:p text:style-name="P130">W sprawach formalnych Zamawiający wyznacza następujące osoby do kontaktu z Wykonawcami: Agata Bosiak tel. 84 677 33 29.</text:p>
        </text:list-item>
        <text:list-item>
          <text:p text:style-name="P131">Nie będą udzielane wyjaśnienia na zapytania dotyczące niniejszej SWZ kierowane w formie ustnej lub drogą telefoniczną.</text:p>
        </text:list-item>
      </text:list>
      <text:p text:style-name="P23"/>
      <text:p text:style-name="P23">XIII. Termin związania ofertą<text:span text:style-name="T79">.</text:span></text:p>
      <text:p text:style-name="P29"/>
      <text:list xml:id="list8820803558531423430" text:style-name="L21">
        <text:list-item>
          <text:p text:style-name="P76">Wykonawca jest związany ofertą od dnia upływu terminu składania ofert do dnia 6 marca 2022 r. (90 dni), przy czym pierwszym dniem terminu związania ofertą jest dzień, w którym upływa termin składania ofert.</text:p>
        </text:list-item>
        <text:list-item>
          <text:p text:style-name="P80"><text:span text:style-name="T19">W przypadku gdy wybór najkorzystniejszej oferty nie nastąpi przed upływem terminu związania ofertą określonego w </text:span><text:span text:style-name="T53">ust. 1, </text:span><text:span text:style-name="T19">Zamawiający przed upływem terminu związania ofertą zwraca się jednokrotnie do Wykonawców o wyrażenie zgody na przedłużenie tego terminu o wskazany przez niego okres, nie dłuższy niż 60 dni.</text:span></text:p>
        </text:list-item>
        <text:list-item>
          <text:p text:style-name="P85">Przedłużenie terminu związania ofertą, o którym mowa w ust. 2, wymaga złożenia przez Wykonawcę pisemnego oświadczenia o wyrażeniu zgody na przedłużenie terminu związania ofertą.</text:p>
        </text:list-item>
      </text:list>
      <text:p text:style-name="P56"/>
      <text:p text:style-name="P23">XIV. Opis sposobu przygotowania oferty.</text:p>
      <text:p text:style-name="P27"/>
      <text:p text:style-name="P39">1. <text:span text:style-name="T79">Informacje, dokumenty i oświadczenia, które musi zawierać oferta:</text:span></text:p>
      <text:list xml:id="list6187049476571936128" text:style-name="WW8Num18">
        <text:list-item>
          <text:p text:style-name="P129"><text:span text:style-name="T24">Formularz „oferta Wykonawcy”</text:span><text:span text:style-name="T9"> (zał. nr 1 do SWZ);</text:span></text:p>
        </text:list-item>
        <text:list-item>
          <text:p text:style-name="P132"><text:span text:style-name="T28">Oświadczenie</text:span><text:span text:style-name="T12"> o niepodleganiu wykluczeniu, spełnianiu warunków udziału w postępowaniu <text:s/>w zakresie wskazanym przez Zamawiającego </text:span><text:span text:style-name="T28">(JEDZ</text:span><text:span text:style-name="T12">); </text:span></text:p>
        </text:list-item>
        <text:list-item>
          <text:p text:style-name="P117"><text:span text:style-name="T26">Przedmiotowe środki dowodowe</text:span><text:span text:style-name="T11">; </text:span></text:p>
        </text:list-item>
        <text:list-item>
          <text:p text:style-name="P133"><text:span text:style-name="T35">Pełnomocnictwo upoważniające do złożenia oferty</text:span><text:span text:style-name="T11">, o ile ofertę składa pełnomocnik.</text:span></text:p>
        </text:list-item>
      </text:list>
      <text:list xml:id="list8480547108142431036" text:style-name="L22">
        <text:list-item>
          <text:p text:style-name="P83">Zamawiający informuje, że niezłożenie wraz <text:s/>z ofertą oświadczeń, informacji określonych <text:soft-page-break/>w ust. 1 pkt 1 spowoduje odrzucenie oferty.</text:p>
        </text:list-item>
        <text:list-item>
          <text:p text:style-name="P81"><text:span text:style-name="T59">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5939493952696931567" text:style-name="L23">
        <text:list-item>
          <text:p text:style-name="P103">Oferta powinna być sporządzona w języku polskim z zachowaniem postaci elektronicznej w formacie danych .doc, .docx. .pdf, .rtf, .odt i podpisana kwalifikowanym podpisem elektronicznym. Ofertę należy złożyć w oryginale.</text:p>
        </text:list-item>
        <text:list-item>
          <text:p text:style-name="P98">Dokumenty sporządzone w języku obcym są składane wraz z tłumaczeniem na język polski.</text:p>
        </text:list-item>
        <text:list-item>
          <text:p text:style-name="P98"><text:span text:style-name="T8">Wszelkie informacje stanowiące tajemnicę przedsiębiorstwa w rozumieniu ustawy z dnia 16 kwietnia 1993 r. o zwalczaniu nieuczciwej konkurencji (Dz. U. z 20</text:span><text:span text:style-name="T52">20</text:span><text:span text:style-name="T8"> r., poz. </text:span><text:span text:style-name="T52">1913 z późn. zm.</text:span><text:span text:style-name="T8">),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text:span><text:span text:style-name="T8">aby uzasadnienie zastrzeżenia informacji jako tajemnicy przedsiębiorstwa było sformułowane w sposób umożliwiający jego udostępnienie. Zastrzeżenie </text:span><text:span text:style-name="T8">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01">Informacje dla Wykonawców ubiegających się wspólnie o udzielenie zamówienia:</text:p>
        </text:list-item>
      </text:list>
      <text:list xml:id="list1965399457089338741" text:style-name="L24">
        <text:list-item>
          <text:p text:style-name="P123">Wykonawcy mogą wspólnie ubiegać się o udzielenie zamówienia;</text:p>
        </text:list-item>
        <text:list-item>
          <text:p text:style-name="P125">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25">wszelka korespondencja oraz rozliczenia dokonywane będą z pełnomocnikiem (liderem);</text:p>
        </text:list-item>
        <text:list-item>
          <text:p text:style-name="P125">żaden z Wykonawców wspólnie ubiegających się o udzielenie zamówienia nie może <text:s/>podlegać wykluczeniu z postępowania na podstawie art. 108 i art. 109 ust. 1 pkt 4, 7, 8 ustawy PZP;</text:p>
        </text:list-item>
        <text:list-item>
          <text:p text:style-name="P125">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25">wszyscy partnerzy będą ponosić odpowiedzialność solidarną za wykonanie umowy zgodnie z jej postanowieniami;</text:p>
        </text:list-item>
        <text:list-item>
          <text:p text:style-name="P125">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4737673469936386739" text:style-name="L25">
        <text:list-item>
          <text:p text:style-name="P104">Należy umieścić w ofercie spis treści z wyszczególnieniem ilości arkuszy (kartek lub stron) wchodzących w skład oferty.</text:p>
        </text:list-item>
        <text:list-item>
          <text:p text:style-name="P99"><text:soft-page-break/>Wykonawca poniesie wszelkie koszty związane z przygotowaniem i złożeniem oferty.</text:p>
        </text:list-item>
        <text:list-item>
          <text:p text:style-name="P99">Wykonawca może zwrócić się do Zamawiającego o wyjaśnienie treści SWZ.</text:p>
        </text:list-item>
        <text:list-item>
          <text:p text:style-name="P99">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99">W uzasadnion<text:span text:style-name="T59">ych przypadkach przed upływem terminu do składania ofert Zamawiający może zmienić treść SWZ. Dokonaną zmianę specyfikacji Zamawiający zamieści na swojej stronie internetowej prowadzonego postępowania.</text:span></text:p>
        </text:list-item>
        <text:list-item>
          <text:p text:style-name="P99"><text:span text:style-name="T71">W przypadku gdy zmiany treści SWZ są istotne dla sporządzenia oferty lub wymagają od Wykonawców dodatkowego czasu na zapoznanie się ze zmianą SWZ i przygotowanie ofert, Zamawiający przedłuża termin skł</text:span><text:span text:style-name="T70">adania ofert o czas niezbędny na zapoznanie się ze zmiana SWZ i przygotowanie oferty.</text:span></text:p>
        </text:list-item>
      </text:list>
      <text:list xml:id="list345353768512862573" text:style-name="L26">
        <text:list-item>
          <text:p text:style-name="P86">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7"/>
      <text:list xml:id="list5864318786357084772" text:style-name="L27">
        <text:list-item>
          <text:p text:style-name="P66"><text:span text:style-name="T32">Termin składania ofert upływa 6 grudnia</text:span><text:span text:style-name="T34"> 2021 r. o godzinie 11:00. </text:span><text:span text:style-name="T59">Wykonawca składa ofertę za pośrednictwem Platformy pod adresem: </text:span><text:a xlink:type="simple" xlink:href="https://szpital-zam.ezamawiajacy.pl/" text:style-name="Internet_20_link" text:visited-style-name="Visited_20_Internet_20_Link"><text:span text:style-name="T59">https://szpital-zam.ezamawiajacy.pl</text:span></text:a><text:span text:style-name="T59">.</text:span></text:p>
        </text:list-item>
        <text:list-item>
          <text:p text:style-name="P116">Oferta winna być złożona przed upływem terminu składania ofert.</text:p>
        </text:list-item>
        <text:list-item>
          <text:p text:style-name="P116">Każdy Wykonawca może złożyć tylko jedną ofertę. </text:p>
        </text:list-item>
        <text:list-item>
          <text:p text:style-name="P116">Treść oferty musi być zgodna z wymaganiami Zamawiającego określonymi w dokumentach zamówienia.</text:p>
        </text:list-item>
        <text:list-item>
          <text:p text:style-name="P116">Do upływu terminu do składania ofert <text:s/>Wykonawca może wycofać ofertę.</text:p>
        </text:list-item>
      </text:list>
      <text:p text:style-name="P27"/>
      <text:p text:style-name="P24">XVI. Termin otwarcia ofert.</text:p>
      <text:p text:style-name="P27"/>
      <text:list xml:id="list4089672461124742766" text:style-name="L28">
        <text:list-item text:start-value="1">
          <text:p text:style-name="P134"><text:span text:style-name="T27">Otwarcie ofert nastąpi w dniu 6 grudnia</text:span><text:span text:style-name="T25"> 2021 r., o godzinie 12:00.</text:span></text:p>
        </text:list-item>
        <text:list-item>
          <text:p text:style-name="P135"><text:span text:style-name="T10">Zamawiający, najpóźniej przed otwarciem ofert, udostępnia na stronie internetowej prowadzonego postępowania informację o</text:span><text:span text:style-name="T8"> kwocie, jaką</text:span><text:span text:style-name="T31"> </text:span><text:span text:style-name="T8">zamierza przeznaczyć</text:span><text:span text:style-name="T31"> </text:span><text:span text:style-name="T8">na sfinansowanie zamówienia.</text:span></text:p>
        </text:list-item>
        <text:list-item>
          <text:p text:style-name="P136">Zamawiający, niezwłocznie po otwarciu ofert, udostępnia na stronie internetowej prowadzonego postępowania informacje o:</text:p>
        </text:list-item>
      </text:list>
      <text:p text:style-name="P53">1) nazwach albo imionach i nazwiskach oraz siedzibach lub miejscach prowadzonej działalności gospodarczej albo miejscach zamieszkania wykonawców, których oferty zostały otwarte;</text:p>
      <text:list xml:id="list30559988" text:continue-numbering="true" text:style-name="L28">
        <text:list-header>
          <text:p text:style-name="P136">2) cenach lub kosztach zawartych w ofertach.</text:p>
        </text:list-header>
        <text:list-item>
          <text:p text:style-name="P135"><text:span text:style-name="T8">W przypadku wystąpienia awarii systemu teleinformatycznego, która spowoduje brak moż</text:span><text:span text:style-name="T31">l</text:span><text:span text:style-name="T8">iwości otwarcia ofert w terminie określonym przez Zamawiającego, otwarcie ofert </text:span><text:span text:style-name="T8">nastąpi niezwłocznie po usunięciu awarii.</text:span></text:p>
        </text:list-item>
        <text:list-item>
          <text:p text:style-name="P136">Zamawiający poinformuje o zmianie terminu otwarcia ofert na stronie internetowej prowadzonego postępowania.</text:p>
        </text:list-item>
      </text:list>
      <text:p text:style-name="P10"/>
      <text:p text:style-name="P10">XVII. Sposób obliczania ceny.</text:p>
      <text:p text:style-name="P10"/>
      <text:p text:style-name="P43"><text:span text:style-name="T4">1. </text:span><text:span text:style-name="T81">Wykonawcy są zobowiązani do podania ceny za oferowany przedmiot zamówienia w załączonym do oferty formularzu „oferta Wykonawcy” </text:span><text:span text:style-name="T80">(część zał. nr 1).</text:span></text:p>
      <text:list xml:id="list233953075872663741" text:style-name="WW8Num28">
        <text:list-item>
          <text:p text:style-name="P105"><text:span text:style-name="T38">Cen</text:span><text:span text:style-name="T45">y muszą być wyrażone w polskich złotych i muszą być podane zgodnie z obowiązującym w Polsce systemem monetarnym (zaokrąglone do dwóch miejsc </text:span><text:soft-page-break/><text:span text:style-name="T45">po przecinku).</text:span></text:p>
        </text:list-item>
        <text:list-item>
          <text:p text:style-name="P105">Zamawiający informuje, że rozliczenia między Zamawiającym a Wykonawcą będą prowadzone tylko w złotych polskich.</text:p>
        </text:list-item>
        <text:list-item>
          <text:p text:style-name="P106">Jeżeli zaoferowana c<text:span text:style-name="T59">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07">Obowiązek wykazania, że oferta nie zawiera rażąco niskiej ceny, spoczywa na Wykonawcy.</text:p>
        </text:list-item>
        <text:list-item>
          <text:p text:style-name="P108"><text:span text:style-name="T59">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49"><text:span text:style-name="T13">XVIII. O</text:span><text:span text:style-name="T14">pis kryteriów oceny oferty, wraz z podaniem wag tych kryteriów i i sposobu oceny ofert.</text:span></text:p>
      <text:p text:style-name="P27"/>
      <text:list xml:id="list5054542867442800828" text:style-name="L29">
        <text:list-item>
          <text:p text:style-name="P70">Przy wyborze oferty Zamawiający będzie się kierował następującymi kryteriami oceny:</text:p>
          <text:p text:style-name="P67">1) Cena – 90%</text:p>
          <text:p text:style-name="P67">2) Wartość opałowa – 10%</text:p>
        </text:list-item>
        <text:list-item>
          <text:p text:style-name="P67"><text:span text:style-name="T32">Kryterium „Cena”</text:span> - będzie oceniana na podstawie ceny oferty podanej w Formularzu "Oferta Wykonawcy". Najwyżej oceniona zostanie oferta o najniższej cenie. Porównywane będą łączne ceny brutto za całość przedmiotu zamówienia. </text:p>
          <text:p text:style-name="P67"><text:span text:style-name="T32">Sposób obliczania punktów za kryterium „Cena”</text:span>: przyjmuje się zasadę poziomu odniesienia - stosunek najniższej ceny do ceny oferty badanej. Uwzględniając wartość tego kryterium 90 punktów (1% = 1 pkt) obliczamy przyznaną liczbę punktów dla danej oferty mnożąc wyliczony współczynnik przez wagę kryterium tj. 90 pkt.</text:p>
        </text:list-item>
        <text:list-item>
          <text:p text:style-name="P67"><text:span text:style-name="T32">Kryterium „Wartość o</text:span><text:span text:style-name="T33">pałowa”</text:span><text:span text:style-name="T58"> – będzie oceniane na podstawie złożonego przez Wykonawcę oświadczenia (informacje zawarte w Formularzu „O</text:span>ferta Wykonawcy”). </text:p>
          <text:p text:style-name="P67">Zasada przyznania punktów wstępnych za kryterium oceny „Wartość opałowa”:</text:p>
          <text:p text:style-name="P67">- przedział I: miał węglowy o wartości opałowej równej 22000 kJ/kg - 0 pkt.</text:p>
          <text:p text:style-name="P67">- przedział II: miał węglowy o wartości opałowej od 22001 kJ/kg do 22800 kJ/kg - 1 pkt.</text:p>
          <text:p text:style-name="P67">- przedział III: miał węglowy o wartości opałowej od 22801 kJ/kg do 23600 kJ/kg - 2 pkt.</text:p>
          <text:p text:style-name="P67">- przedział IV: miał węglowy o wartości opałowej od 23601 kJ/kg do 24000 kJ/kg - 3 pkt.</text:p>
          <text:p text:style-name="P67">Jeżeli Wykonawca zaoferuje wartość opałową miału, która może być zakwalifikowana do kilku przedziałów Zamawiający przyzna mu punkty dla niższej zaoferowanej wartości opałowej miału. W przypadku braku informacji o wartości opałowej oferowanego miału węglowego Zamawiający przyzna mu 0 pkt w tym kryterium oceny <text:span text:style-name="T5">uznając, że wartość opałowa wynosi wymagane minimum 22000 kJ/kg</text:span>. Brak informacji na temat wartości opałowej oferowanego miału węglowego nie podlega uzupełnieniu.</text:p>
          <text:p text:style-name="P67"><text:span text:style-name="T32">Sposób obliczania punktów za kryterium „Wartość opałowa”</text:span>: uzyskane punkty wstępne będą podstawą do obliczenia punktów porównywalnych. Przyjmujemy zasadę poziomu odniesienia tj. stosunek oceny oferty badanej (ilość uzyskanych punktów wstępnych przez ofertę badaną) do największej możliwej do uzyskania ilości punktów wstępnych tj. 3 pkt. Uwzględniając wartość tego kryterium 10 pkt (1 pkt = 1%) obliczamy liczbę punktów dla danej oferty mnożąc wyliczony współczynnik przez wagę kryterium tj. 10 pkt.</text:p>
        </text:list-item>
        <text:list-item>
          <text:p text:style-name="P67">Za ofertę najkorzystniejszą złożoną w ramach tego przetargu zostanie uznana oferta, która uzyska największą liczbę punktów za wszystkie kryteria oceny łącznie </text:p>
        </text:list-item>
      </text:list>
      <text:p text:style-name="P17"><text:soft-page-break/><text:span text:style-name="T13">XIX. I</text:span><text:span text:style-name="T14">nformacje o formalnościach, jakie muszą zostać dopełnione po wyborze oferty w celu zawarcia umowy w sprawie zamówienia publicznego.</text:span></text:p>
      <text:list xml:id="list1952245010904473905" text:style-name="WW8Num32">
        <text:list-header>
          <text:p text:style-name="P137"/>
        </text:list-header>
      </text:list>
      <text:list xml:id="list7180252917993075860" text:style-name="L30">
        <text:list-item>
          <text:p text:style-name="P109"><text:span text:style-name="T8">Zgodnie z treścią art. 264 ust. 1 PZP, Zamawiający zawiera umowę</text:span><text:span text:style-name="T31"> </text:span><text:span text:style-name="T8">w sprawie zamówienia </text:span><text:span text:style-name="T8">publicznego, z uwzględnieniem art. 577, w terminie nie krótszym niż </text:span><text:span text:style-name="T31">10</text:span><text:span text:style-name="T8"> dni od dnia przesłania zawiadomienia o wyborze najkorzystniejszej oferty, jeż</text:span><text:span text:style-name="T31">e</text:span><text:span text:style-name="T8">li zawiadomienie to zostało przesłane przy uż</text:span><text:span text:style-name="T31">y</text:span><text:span text:style-name="T8">ciu środków komunikacji elektronicznej.</text:span></text:p>
        </text:list-item>
        <text:list-item>
          <text:p text:style-name="P110"><text:span text:style-name="T8">Zamawiający moż</text:span><text:span text:style-name="T31">e</text:span><text:span text:style-name="T8"> <text:s/>zawrzeć</text:span><text:span text:style-name="T31"> <text:s/></text:span><text:span text:style-name="T8">umowę</text:span><text:span text:style-name="T31"> </text:span><text:span text:style-name="T8">w sprawie zamówienia publicznego przed upływem terminu, o którym mowa w ust. 1, jeż</text:span><text:span text:style-name="T31">e</text:span><text:span text:style-name="T8">li w postępowaniu o udzielenie zamówienia złoż</text:span><text:span text:style-name="T31">o</text:span><text:span text:style-name="T8">no tylko jedną</text:span><text:span text:style-name="T31"> </text:span><text:span text:style-name="T8">ofertę.</text:span></text:p>
        </text:list-item>
        <text:list-item>
          <text:p text:style-name="P111">Wykonawca, którego oferta została wybrana jako najkorzystniejsza, zostanie poinformowany przez Zamawiającego o miejscu i terminie podpisania umowy.</text:p>
        </text:list-item>
        <text:list-item>
          <text:p text:style-name="P110"><text:span text:style-name="T8">Wykonawca, o którym mowa w ust. 3, ma obowiązek zawrzeć umowę w sprawie </text:span><text:span text:style-name="T8">zamówienia na </text:span><text:span text:style-name="T10">warunkach określonych w projektowanych postanowieniach umowy, które stanowią Załącznik Nr 3 do SWZ. Umowa zostanie uzupełniona o zapisy wynikające ze złożonej oferty.</text:span></text:p>
        </text:list-item>
        <text:list-item>
          <text:p text:style-name="P112">Przed podpisaniem umowy Wykonawcy wspólnie ubiegający się o udzielenie zamówienia (w przypadku wyboru ich oferty jako najkorzystniejszej) przedstawią Zamawiającemu kopię umowy regulującej współpracę tych Wykonawców.</text:p>
        </text:list-item>
        <text:list-item>
          <text:p text:style-name="P113"><text:span text:style-name="T48">Jeż</text:span><text:span text:style-name="T49">e</text:span><text:span text:style-name="T48">li Wykonawca, którego oferta została wybrana jako najkorzystniejsza, uchyla się</text:span><text:span text:style-name="T49"> </text:span><text:span text:style-name="T48">od zawarcia umowy w sprawie zamówienia publicznego Zamawiający moż</text:span><text:span text:style-name="T49">e </text:span><text:span text:style-name="T48">dokonać</text:span><text:span text:style-name="T49"> </text:span><text:span text:style-name="T48">ponownego badania i oceny ofert spośród ofert pozostałych w postępowaniu Wykonawcó</text:span><text:span text:style-name="T49">w</text:span><text:span text:style-name="T48"> albo unieważ</text:span><text:span text:style-name="T49">n</text:span><text:span text:style-name="T48">ić</text:span><text:span text:style-name="T49"> </text:span><text:span text:style-name="T48">postępowanie.</text:span></text:p>
        </text:list-item>
      </text:list>
      <text:p text:style-name="P12"/>
      <text:p text:style-name="P23"><text:span text:style-name="T9">XX. Projektowane postanowienia umowy w sprawie zamówienia publicznego, które zostaną wprowadzone do umowy zawarte są w załączniku nr 3 do SWZ - w</text:span><text:span text:style-name="T6">zór umowy.</text:span></text:p>
      <text:p text:style-name="P10"/>
      <text:p text:style-name="P17"><text:span text:style-name="T13">XXI. P</text:span><text:span text:style-name="T14">ouczenie o środkach ochrony prawnej przysługujących Wykonawcy.</text:span></text:p>
      <text:p text:style-name="P26"/>
      <text:list xml:id="list6474265536836563957" text:style-name="L31">
        <text:list-item>
          <text:p text:style-name="P138"><text:span text:style-name="T8">Środki ochrony prawnej przysługują </text:span><text:span text:style-name="T31"><text:s/></text:span><text:span text:style-name="T8">Wykonawcy, jeż</text:span><text:span text:style-name="T31">e</text:span><text:span text:style-name="T8">li ma lub miał interes w uzyskaniu zamówienia oraz poniósł lub moż</text:span><text:span text:style-name="T31">e</text:span><text:span text:style-name="T8"> ponieść</text:span><text:span text:style-name="T31"> </text:span><text:span text:style-name="T8">szkodę</text:span><text:span text:style-name="T31"> </text:span><text:span text:style-name="T8">w wyniku naruszenia przez Zamawiającego p</text:span><text:span text:style-name="T73">rzepisów ustawy PZP.</text:span></text:p>
        </text:list-item>
        <text:list-item>
          <text:p text:style-name="P140">Odwołanie przysługuje na: </text:p>
        </text:list-item>
      </text:list>
      <text:list xml:id="list4262839830345495330" text:style-name="L32">
        <text:list-item>
          <text:p text:style-name="P126">niezgodną z przepisami ustawy czynność Zamawiającego, podjętą w postępowaniu o udzielenie zamówienia, <text:s/>w tym na projektowane postanowienie umowy;</text:p>
        </text:list-item>
        <text:list-item>
          <text:p text:style-name="P127">zaniechanie czynności w postępowaniu o udzielenie zamówienia, do której Zamawiający był obowiązany na podstawie ustawy;</text:p>
        </text:list-item>
        <text:list-item>
          <text:p text:style-name="P127">zaniechanie przeprowadzenia postępowania o udzielenie zamówienia na podstawie ustawy, mimo że Zamawiający był do tego obowiązany.</text:p>
        </text:list-item>
      </text:list>
      <text:list xml:id="list2214703723540860374" text:style-name="L33">
        <text:list-item>
          <text:p text:style-name="P139"><text:span text:style-name="T8">Odwołanie wnosi się</text:span><text:span text:style-name="T31"> </text:span><text:span text:style-name="T8">do Prezesa Krajowej Izby Odwoławczej w formie pisemnej </text:span><text:span text:style-name="T8">albo w formie elektronicznej albo w postaci elektronicznej opatrzone podpisem zaufanym.</text:span></text:p>
        </text:list-item>
        <text:list-item>
          <text:p text:style-name="P14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41">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42"><text:soft-page-break/><text:span text:style-name="T73">Na orzeczenie Krajowej Izby Odwoławczej oraz postanowienie Prezesa Krajowej Izby Odwoławczej, o którym mowa w art. 519 ust. 1 ustawy PZP, stronom oraz uczestnikom postępo</text:span><text:span text:style-name="T8">wania odwoławczego przysługuje skarga do sądu. Skargę wnosi się</text:span><text:span text:style-name="T31"> </text:span><text:span text:style-name="T8">do Sądu Okręgowego w Warszawie za pośrednictwem Prezesa Krajowej Izby Odwoławczej.</text:span></text:p>
        </text:list-item>
        <text:list-item>
          <text:p text:style-name="P143">Szczegółowe informacje dotyczące środków ochrony prawnej określone są w Dziale IX „Środki ochrony prawnej” ustawy PZP.</text:p>
        </text:list-item>
      </text:list>
      <text:list xml:id="list5629699992574473763" text:style-name="L34">
        <text:list-header>
          <text:p text:style-name="P68"/>
        </text:list-header>
      </text:list>
      <text:p text:style-name="P17">Zamawiający nie przewiduje obowiązku wniesienia wadium.</text:p>
      <text:p text:style-name="P17">Zamawiający nie przewiduje obowiązku wniesienia zabezpieczenia należytego wykonania umowy.</text:p>
      <text:p text:style-name="P21">Zamawiający nie dopuszcza możliwości złożenia oferty wariantowej.</text:p>
      <text:p text:style-name="P17">Zamawiający<text:span text:style-name="T36"> nie zamierza zawierać umowy ramowej.</text:span></text:p>
      <text:p text:style-name="P17"><text:span text:style-name="T43">Zamawiający nie przewiduje udzielenia zamówień,</text:span><text:span text:style-name="T37"> o których mowa w art. 214 ust. 1 pkt 7 i 8.</text:span></text:p>
      <text:p text:style-name="P21">Zamawiający nie przewiduje rozliczania w walutach obcych.</text:p>
      <text:p text:style-name="P21">Zamawiający nie przewiduje odwróconej kolejności oceny ofert zgodnie z art. 139 ustawy.</text:p>
      <text:p text:style-name="P21">Zamawiający nie przewiduje wyboru oferty najkorzystniejszej z zastosowaniem aukcji elektronicznej.</text:p>
      <text:p text:style-name="P19">Zamawiający nie przewiduje zwrotu kosztów udziału w postępowaniu. </text:p>
      <text:p text:style-name="P19">Zamawiający nie dokonuje zastrzeżenia obowiązku osobistego wykonania kluczowych zadań zgodnie z art. 60 i art. 121 ustawy.</text:p>
      <text:p text:style-name="P19">Zamawiający nie przewiduje możliwości złożenia ofert w postaci katalogów elektronicznych lub dołączenia katalogów elektronicznych do oferty, w sytuacji określonej w art. 93 ustawy.</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wa miału węglowego <text:s text:c="149"/></text:span><text:span text:style-name="MT2"><text:page-number text:select-page="current">12</text:page-number></text:span><text:span text:style-name="MT2"> z </text:span><text:span text:style-name="MT2"><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10-29T10:33:35.86</dc:date>
    <meta:print-date>2021-07-06T10:49:49.74</meta:print-date>
    <meta:editing-cycles>1302</meta:editing-cycles>
    <meta:editing-duration>P24DT5H13M55S</meta:editing-duration>
    <meta:generator>OpenOffice/4.1.7$Win32 OpenOffice.org_project/417m1$Build-9800</meta:generator>
    <meta:printed-by>A B</meta:printed-by>
    <dc:creator>A B</dc:creator>
    <meta:document-statistic meta:table-count="0" meta:image-count="0" meta:object-count="0" meta:page-count="12" meta:paragraph-count="213" meta:word-count="4769" meta:character-count="34486"/>
  </office:meta>
</office:document-meta>
</file>