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5" style:family="paragraph" style:parent-style-name="Standard">
      <style:paragraph-properties fo:margin-left="0.503cm" fo:margin-right="0cm" fo:text-align="justify" style:justify-single-word="false" fo:text-indent="-0.529cm" style:auto-text-indent="false"/>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56cm" style:auto-text-indent="false"/>
    </style:style>
    <style:style style:name="P31"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paragraph-properties fo:margin-left="0.529cm" fo:margin-right="0cm" fo:text-align="justify" style:justify-single-word="false" fo:text-indent="-0.582cm" style:auto-text-indent="false"/>
    </style:style>
    <style:style style:name="P3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529cm" fo:margin-right="0cm" fo:text-align="justify" style:justify-single-word="false" fo:text-indent="-0.026cm" style:auto-text-indent="false"/>
    </style:style>
    <style:style style:name="P3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0" style:family="paragraph" style:parent-style-name="Standard">
      <style:paragraph-properties fo:margin-left="0.476cm" fo:margin-right="0cm" fo:text-align="justify" style:justify-single-word="false" fo:text-indent="-0.476cm" style:auto-text-indent="false"/>
    </style:style>
    <style:style style:name="P4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42"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45cm" style:auto-text-indent="false"/>
    </style:style>
    <style:style style:name="P4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82cm" fo:margin-right="0cm" fo:text-align="justify" style:justify-single-word="false" fo:text-indent="-0.609cm" style:auto-text-indent="false"/>
    </style:style>
    <style:style style:name="P54"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list-style-name="WW8Num13">
      <style:paragraph-properties fo:text-align="justify" style:justify-single-word="false">
        <style:tab-stops>
          <style:tab-stop style:position="0.926cm"/>
        </style:tab-stops>
      </style:paragraph-properties>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1" style:family="paragraph" style:parent-style-name="Standard" style:list-style-name="L1" style:master-page-name="">
      <style:paragraph-properties fo:text-align="justify" style:justify-single-word="false" style:page-number="auto"/>
    </style:style>
    <style:style style:name="P62"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3" style:family="paragraph" style:parent-style-name="Standard" style:list-style-name="L2">
      <style:paragraph-properties fo:margin-left="0.529cm" fo:margin-right="0cm" fo:text-align="justify" style:justify-single-word="false" fo:text-indent="0cm" style:auto-text-indent="false"/>
    </style:style>
    <style:style style:name="P64" style:family="paragraph" style:parent-style-name="Standard" style:list-style-name="WW8Num6">
      <style:paragraph-properties fo:margin-left="0.529cm" fo:margin-right="0cm" fo:text-align="justify" style:justify-single-word="false" fo:text-indent="0cm" style:auto-text-indent="false"/>
    </style:style>
    <style:style style:name="P65" style:family="paragraph" style:parent-style-name="Standard" style:list-style-name="WW8Num7">
      <style:paragraph-properties fo:margin-left="0.503cm" fo:margin-right="0cm" fo:text-align="justify" style:justify-single-word="false" fo:text-indent="0cm" style:auto-text-indent="false"/>
    </style:style>
    <style:style style:name="P66" style:family="paragraph" style:parent-style-name="Standard" style:list-style-name="L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67" style:family="paragraph" style:parent-style-name="Standard" style:list-style-name="L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68" style:family="paragraph" style:parent-style-name="Standard" style:list-style-name="L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color="#000000" style:font-name="Times New Roman" fo:font-size="12pt"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69" style:family="paragraph" style:parent-style-name="Standard" style:list-style-name="WW8Num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609cm"/>
          <style:tab-stop style:position="1.085cm"/>
          <style:tab-stop style:position="1.561cm"/>
        </style:tab-stops>
      </style:paragraph-properties>
      <style:text-properties fo:hyphenate="false" fo:hyphenation-remain-char-count="2" fo:hyphenation-push-char-count="2"/>
    </style:style>
    <style:style style:name="P70"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1"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6" style:family="paragraph" style:parent-style-name="Standard" style:list-style-name="WW8Num10">
      <style:paragraph-properties fo:margin-left="0.503cm" fo:margin-right="0cm" fo:text-align="justify" style:justify-single-word="false" fo:text-indent="-0.026cm" style:auto-text-indent="false"/>
    </style:style>
    <style:style style:name="P77"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99"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style:font-name-asian="Cambria" style:font-size-asian="12pt" style:font-name-complex="Cambria" style:font-size-complex="12pt"/>
    </style:style>
    <style:style style:name="T35" style:family="text">
      <style:text-properties fo:font-weight="bold" style:font-weight-asian="bold" style:font-weight-complex="bold"/>
    </style:style>
    <style:style style:name="T36" style:family="text">
      <style:text-properties fo:font-weight="bold" fo:background-color="transparent" style:font-weight-asian="bold" style:font-weight-complex="bold"/>
    </style:style>
    <style:style style:name="T37" style:family="text">
      <style:text-properties style:use-window-font-color="true" fo:font-size="12pt" style:font-size-asian="12pt" style:font-size-complex="12pt"/>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1"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8" style:family="text">
      <style:text-properties style:use-window-font-color="true" style:font-name="Times New Roman" fo:background-color="transparent" style:font-name-complex="Times New Roman"/>
    </style:style>
    <style:style style:name="T59" style:family="text">
      <style:text-properties fo:background-color="transparent"/>
    </style:style>
    <style:style style:name="T60" style:family="text">
      <style:text-properties style:text-position="super 58%" fo:font-size="12pt" style:text-underline-style="none" fo:font-weight="normal" style:font-size-asian="12pt" style:font-weight-asian="normal" style:font-size-complex="12pt" style:font-weight-complex="normal"/>
    </style:style>
    <style:style style:name="T61" style:family="text">
      <style:text-properties style:text-position="0% 100%" fo:font-size="12pt" style:text-underline-style="none" fo:font-weight="normal" style:font-size-asian="12pt" style:font-weight-asian="normal" style:font-size-complex="12pt" style:font-weight-complex="normal"/>
    </style:style>
    <style:style style:name="T62" style:family="text">
      <style:text-properties fo:color="#000000"/>
    </style:style>
    <style:style style:name="T63" style:family="text">
      <style:text-properties fo:color="#000000" fo:font-size="12pt" style:font-name-asian="Calibri3" style:font-size-asian="12pt" style:font-name-complex="Calibri3" style:font-size-complex="12pt"/>
    </style:style>
    <style:style style:name="T64" style:family="text">
      <style:text-properties fo:color="#000000" fo:font-size="12pt" style:font-name-asian="Verdana" style:font-size-asian="12pt" style:font-name-complex="Verdana" style:font-size-complex="12pt"/>
    </style:style>
    <style:style style:name="T65" style:family="text">
      <style:text-properties fo:color="#000000" fo:font-size="12pt" fo:language="pl" fo:country="PL" fo:background-color="transparent" style:font-name-asian="StarSymbol" style:font-size-asian="12pt" style:font-size-complex="12pt"/>
    </style:style>
    <style:style style:name="T66"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7" style:family="text">
      <style:text-properties fo:color="#000000" style:font-name-asian="Arial" style:font-name-complex="Arial"/>
    </style:style>
    <style:style style:name="T68" style:family="text">
      <style:text-properties fo:color="#000000" style:font-name="Times New Roman"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69" style:family="text">
      <style:text-properties fo:color="#0000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70" style:family="text">
      <style:text-properties style:font-name="TimesNewRoman" fo:font-size="12pt" style:font-name-asian="TimesNewRoman" style:font-size-asian="12pt" style:font-name-complex="TimesNewRoman" style:font-size-complex="12pt"/>
    </style:style>
    <style:style style:name="T7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6" style:family="text">
      <style:text-properties style:font-name="TimesNewRomanPSMT" fo:font-size="12pt" fo:background-color="transparent" style:font-name-asian="TimesNewRomanPSMT" style:font-size-asian="12pt" style:font-name-complex="TimesNewRomanPSMT" style:font-size-complex="12pt"/>
    </style:style>
    <style:style style:name="T77" style:family="text">
      <style:text-properties style:font-name="Times" fo:font-weight="bold" style:font-weight-asian="bold" style:font-name-complex="Times"/>
    </style:style>
    <style:style style:name="T78" style:family="text">
      <style:text-properties style:font-name="Times" style:font-name-complex="Times"/>
    </style:style>
    <style:style style:name="T79"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0" style:family="text">
      <style:text-properties style:font-name="Times New Roman"/>
    </style:style>
    <style:style style:name="T81" style:family="text">
      <style:text-properties style:font-name="Times New Roman" style:font-name-complex="Tahoma"/>
    </style:style>
    <style:style style:name="T82" style:family="text">
      <style:text-properties style:font-name="Times New Roman" fo:font-size="12pt" fo:background-color="transparent" style:font-name-asian="ArialMT" style:font-size-asian="12pt" style:font-name-complex="ArialMT" style:font-size-complex="12pt"/>
    </style:style>
    <style:style style:name="T83" style:family="text">
      <style:text-properties style:font-name="Times New Roman" fo:font-size="12pt" fo:background-color="transparent" style:font-name-asian="TimesNewRomanPSMT" style:font-size-asian="12pt" style:font-name-complex="TimesNewRomanPSMT" style:font-size-complex="12pt"/>
    </style:style>
    <style:style style:name="T84"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85" style:family="text">
      <style:text-properties loext:char-shading-value="0"/>
    </style:style>
    <style:style style:name="T86" style:family="text">
      <style:text-properties style:text-underline-style="none" fo:font-weight="bold" style:font-weight-asian="bold" style:font-weight-complex="bold"/>
    </style:style>
    <style:style style:name="T87"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99">dostawę artykułów spożywczych</text:p>
      <text:p text:style-name="P6"/>
      <text:p text:style-name="P6">nr sprawy: AG.ZP.3320.27.19</text:p>
      <text:p text:style-name="P5"/>
      <text:p text:style-name="P7"/>
      <text:p text:style-name="P5"/>
      <text:p text:style-name="P8"/>
      <text:p text:style-name="P8">Specyfikacja istotnych warunków zamówienia zawiera:</text:p>
      <text:p text:style-name="P54">1. <text:span text:style-name="T80">Opis przedmiotu zamówienia (formularze cenowe – załącznik nr 5 do SIWZ) wraz z instrukcją dla wykonawców.</text:span></text:p>
      <text:p text:style-name="P8"><text:tab/>2. Załącznik nr 1 - Formularz „Oferta wykonawcy”.</text:p>
      <text:p text:style-name="P21"><text:span text:style-name="T14">3. Załącznik nr 2 – Wzór oświadczenia</text:span><text:span text:style-name="T17"> </text:span><text:span text:style-name="T18">dot. przesłanek wykluczenia z postępowania.</text:span></text:p>
      <text:p text:style-name="P13"><text:span text:style-name="T14"><text:s text:c="6"/><text:tab/>4. Załącznik nr 3 – Wzór oświadczenia o przynależności</text:span><text:span text:style-name="T10"> </text:span><text:span text:style-name="T11">lub braku przynależności do tej <text:tab/>samej grupy kapitałowej.</text:span></text:p>
      <text:p text:style-name="P8"><text:s text:c="12"/>5. Załącznik nr 4 – Wzór umowy.</text:p>
      <text:p text:style-name="P46"><text:span text:style-name="T85">6. Załącznik nr 5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2"><text:span text:style-name="T7">Zamo</text:span><text:span text:style-name="T14">ść, dnia 4 marca 2019 r.</text:span></text:p>
      <text:p text:style-name="P45">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5">Godziny pracy: od poniedziałku do piątku w godzinach 7</text:span><text:span text:style-name="T60">25 </text:span><text:span text:style-name="T61">- 15</text:span><text:span text:style-name="T60">00</text:span></text:p>
      <text:p text:style-name="P9"/>
      <text:p text:style-name="P13"><text:span text:style-name="T23">II. </text:span><text:span text:style-name="T25">Tryb udzielania zamówienia.</text:span></text:p>
      <text:p text:style-name="P11"/>
      <text:list xml:id="list3885847380872105154" text:style-name="WW8Num16">
        <text:list-item>
          <text:p text:style-name="P59">Postępowanie przeprowadzone jest w trybie przetargu nieograniczonego zgodnie z przepisami <text:s/>ustawy z dnia 29 stycznia 2004 - Prawo zamówień publicznych (<text:span text:style-name="T7">tj. </text:span><text:span text:style-name="T39">Dz.U. 2018 poz. 1986</text:span>) zwanej dalej „ustawą Pzp” lub „ustawą”.</text:p>
        </text:list-item>
        <text:list-item>
          <text:p text:style-name="P60"><text:span text:style-name="T7">Wartość postępowania nie przekracza równoważności kwoty określonej w przepisach wykonawczych wydanych na podstawie </text:span><text:span text:style-name="T27">art. 11 ust. 8 ustawy.</text:span></text:p>
        </text:list-item>
        <text:list-item>
          <text:p text:style-name="P60"><text:span text:style-name="T63">W zakresie nieuregulowanym niniejszą Specyfikacją Istotnych Warunków Zamówienia, zwaną dalej „SIWZ”, zastosowanie mają przepisy ustawy Pzp oraz jej aktów wykonawczych jak również </text:span><text:span text:style-name="T64">Rozporządzenia Ministra Rozwoju z dnia 26 lipca 2016 r. w sprawie rodzajów dokumentów, </text:span><text:span text:style-name="T7">jakich może żądać zamawiający od wykonawcy w postępowaniu o udzielenie zamówienia </text:span><text:span text:style-name="T27">(Dz. U. z 2016 r. poz. 1126 ze zm.).</text:span></text:p>
        </text:list-item>
      </text:list>
      <text:p text:style-name="P9"/>
      <text:p text:style-name="P9">III. Opis przedmiotu zamówienia.</text:p>
      <text:p text:style-name="P9"/>
      <text:list xml:id="list4987584615995643593" text:style-name="L1">
        <text:list-item>
          <text:p text:style-name="P61"><text:span text:style-name="Font_20_Style12"><text:span text:style-name="T8">Przedmiotem zamówienia jest </text:span></text:span><text:span text:style-name="Font_20_Style12"><text:span text:style-name="T41">dostawa</text:span></text:span><text:span text:style-name="Font_20_Style12"><text:span text:style-name="T40"> artykułów spożywczych </text:span></text:span><text:span text:style-name="Font_20_Style12"><text:span text:style-name="T42">dla</text:span></text:span><text:span text:style-name="Font_20_Style12"><text:span text:style-name="T40"> </text:span></text:span><text:span text:style-name="Font_20_Style12"><text:span text:style-name="T8">Samodzielnego Publicznego Szpitala Wojewódzkiego im. Papieża Jana Pawła II w Zamościu. </text:span></text:span><text:span text:style-name="Font_20_Style12"><text:span text:style-name="T44">Ofertę można złożyć na całość przedmiotu zamówienia lub na dane zadanie oddzielnie (zamawiający nie ustanawia maksymalnej liczby części, na które zamówienie może być udzielone temu samemu wykonawcy). </text:span></text:span></text:p>
          <text:p text:style-name="P62"><text:span text:style-name="Font_20_Style12"><text:span text:style-name="T51">CPV: 15.80.00.00-6. </text:span></text:span></text:p>
        </text:list-item>
      </text:list>
      <text:p text:style-name="P47"><text:span text:style-name="Font_20_Style12"><text:span text:style-name="T48">2. </text:span></text:span><text:span text:style-name="Font_20_Style12"><text:span text:style-name="T56">Szczegółowy opis przedmiotu zamówienia wraz z ilościami</text:span></text:span><text:span text:style-name="Font_20_Style12"><text:span text:style-name="T54"> znajduje się w formularzach cenowych sporządzonych dla każdego zadania oddzielnie i znajdujących się w załączniku nr 5 do niniejszej specyfikacji</text:span></text:span><text:span text:style-name="Font_20_Style12"><text:span text:style-name="T55">.</text:span></text:span></text:p>
      <text:p text:style-name="P41"><text:span text:style-name="Font_20_Style12"><text:span text:style-name="T66">3. </text:span></text:span><text:span text:style-name="Font_20_Style12"><text:span text:style-name="T53">Zamawiający informuje, że posiada wdrożoną normę ISO 22000-Bezpieczeństwo Żywności.</text:span></text:span><text:span text:style-name="Font_20_Style12"><text:span text:style-name="T66"> </text:span></text:span></text:p>
      <text:p text:style-name="P42">4. Zamawiający informuje, że oferta musi spełniać wymagania opisu przedmiotu zamówienia. W przeciwnym wypadku oferta zostanie odrzucona jako nieodpowiadająca treści specyfikacji istotnych warunków zamówienia.</text:p>
      <text:p text:style-name="P48"/>
      <text:p text:style-name="P13"><text:span text:style-name="T26">IV. Termin realizacji zamówienia</text:span><text:span text:style-name="T19"> - p</text:span><text:span text:style-name="T20">rzez okres 12 </text:span><text:span text:style-name="Font_20_Style12"><text:span text:style-name="T21">miesięcy licząc od daty zawarcia umowy.</text:span></text:span></text:p>
      <text:p text:style-name="P27"/>
      <text:p text:style-name="P18">V. Warunki udziału w postępowaniu.</text:p>
      <text:p text:style-name="P5"/>
      <text:p text:style-name="Standard">1. O udzielenie zamówienia mogą ubiegać się wykonawcy, którzy:</text:p>
      <text:p text:style-name="P49">1) nie podlegają wykluczeniu;</text:p>
      <text:p text:style-name="P51">2) spełniają warunki udziału w postępowaniu dotyczące:</text:p>
      <text:p text:style-name="P52"><text:span text:style-name="T50">a) kompetencji lub uprawnień do prowadzenia </text:span>określonej działalności zawodowej, o ile wynika to z odrębnych przepisów – zamawiający nie stawia wymagań w tym zakresie. </text:p>
      <text:p text:style-name="P50">b) sytuacji ekonomicznej lub finansowej – zamawiający nie stawia wymagań w tym zakresie. </text:p>
      <text:p text:style-name="P50">c) zdolności technicznej lub zawodowej <text:span text:style-name="Font_20_Style12"><text:span text:style-name="T65">– zamawiający nie stawia wymagań w tym zakresie. </text:span></text:span></text:p>
      <text:p text:style-name="P18"/>
      <text:p text:style-name="P18"/>
      <text:p text:style-name="P18"><text:soft-page-break/>VI. Podstawy wykluczenia.</text:p>
      <text:p text:style-name="P5"/>
      <text:p text:style-name="P30"><text:span text:style-name="T7">1. </text:span><text:span text:style-name="T34">Wykonawca podlega wykluczeniu z udziału w postępowaniu w przypadku wystąpienia przesłanek wskazanych w art. 24 ust. 1 ustawy Pzp.</text:span></text:p>
      <text:p text:style-name="P30"><text:span text:style-name="T34">2. Z</text:span><text:span text:style-name="T13">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2"><text:span text:style-name="T7">1. </text:span><text:span text:style-name="T28">Wykaz oświadczeń </text:span><text:span text:style-name="T23">w celu wstępnego potwierdzenia</text:span><text:span text:style-name="T28">, że wykonawca nie podlega </text:span><text:span text:style-name="T28">wykluczeniu z postępowania.</text:span></text:p>
      <text:p text:style-name="P33">Wykonawcy winni przedłożyć następujące dokumenty:</text:p>
      <text:p text:style-name="P34"><text:span text:style-name="T7">1) </text:span><text:span text:style-name="T28">oświadczenie </text:span><text:span text:style-name="T22">dot. przesłanek wykluczenia z postępowania</text:span><text:span text:style-name="T18"> </text:span><text:span text:style-name="T7">(zwane dalej Oświadczeniem) stanowiące wstępne potwierdzenie, że wykonawca nie podlega wykluczeniu</text:span><text:span text:style-name="T27"> </text:span><text:span text:style-name="T32">– </text:span><text:span text:style-name="T33">załącznik nr 2 do SIWZ.</text:span></text:p>
      <text:p text:style-name="P35">a) Wykonawca, który powołuje się na zasoby innych podmiotów, w celu wykazania braku istnienia wobec nich podstaw wykluczenia, zamieszcza informację o tych podmiotach w Oświadczeniu;</text:p>
      <text:p text:style-name="P35">b) W przypadku wspólnego ubiegania się o zamówienie przez wykonawców, Oświadczenie składa każdy z wykonawców wspólnie ubiegających się o zamówienie;</text:p>
      <text:p text:style-name="P35">c) Jeżeli wykonawca zamierza powierzyć wykonanie części zamówienia podwykonawcom, w celu wykazania braku istnienia wobec nich podstaw wykluczenia, należy zamieścić informację o podwykonawcach w Oświadczeniu.</text:p>
      <text:list xml:id="list2507196091623439023" text:style-name="L2">
        <text:list-item>
          <text:p text:style-name="P63"><text:span text:style-name="T7">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7">, o której mowa w art. 24 ust. 1 pkt 23 ustawy Pzp – załącznik nr 3 do SIWZ. W</text:span><text:span text:style-name="T7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3"><text:span text:style-name="T70">W przypadku </text:span><text:span text:style-name="T71">gdy wykonawca</text:span><text:span text:style-name="T70"> </text:span><text:span text:style-name="T71">nie należy do żadnej grupy kapitałowej </text:span><text:span text:style-name="T72">w rozumieniu ustawy z dnia 16 lutego 2007 r. o ochronie konkurencji i konsumentów, zamawiający dopuszcza złożenie w/w oświadczenia wraz z ofertą.</text:span></text:p>
      <text:p text:style-name="P44"><text:span text:style-name="T7">2. </text:span><text:span text:style-name="T49">Zamawiający najpierw dokona oceny ofert, a następnie zbada, czy wykonawca, którego oferta została oceniona jako najkorzystniejsza, nie podlega wykluczeniu.</text:span></text:p>
      <text:p text:style-name="P26">3. Wykaz dokumentów i oświadczeń, które wykonawca składa w postępowaniu na wezwanie zamawiającego zgodnie z art. 26 ust. 2 na potwierdzenie okoliczności o których mowa w art. 25 ust. 1 pkt 3 ustawy:</text:p>
      <text:list xml:id="list5441350310853682149" text:style-name="WW8Num6">
        <text:list-item>
          <text:p text:style-name="P64"><text:span text:style-name="T28">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7">nie wcześniej </text:span><text:span text:style-name="T9">niż 6 miesięcy</text:span><text:span text:style-name="T28"> </text:span><text:span text:style-name="T27">przed upływem terminu składania ofert lub wniosków o </text:span><text:span text:style-name="T7">dopuszczenie do udziału w postępowaniu.</text:span></text:p>
        </text:list-item>
      </text:list>
      <text:p text:style-name="P3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7">6. Wykonawcy mogą wspólnie ubiegać się o udzielenie zamówienia i w takim przypadku ustanawiają pełnomocnika do reprezentowania ich w postępowaniu o udzielenie zamówienia.</text:p>
      <text:p text:style-name="P37">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VIII. Dokumenty potwierdzające, że oferowana dostawa odpowiada określonym przez Zamawiającego wymaganiom oraz informacje i oświadczenia, które musi zawierać oferta.</text:p>
      <text:p text:style-name="P18"/>
      <text:p text:style-name="P28">1. Informacje i oświadczenia, które musi zawierać oferta:</text:p>
      <text:list xml:id="list1981907423607067334" text:style-name="WW8Num7">
        <text:list-item>
          <text:p text:style-name="P65"><text:span text:style-name="T29">Formularz „oferta wykonawcy”</text:span><text:span text:style-name="T14"> (sporządzony według wzoru – zał. nr 1 do SIWZ).</text:span></text:p>
        </text:list-item>
        <text:list-item>
          <text:p text:style-name="P65"><text:span text:style-name="T84">Oferta cenowa</text:span><text:span text:style-name="T82"> – wypełnione przez wykonawcę formularze cenowe (zał. nr 5 do SIWZ).</text:span></text:p>
        </text:list-item>
      </text:list>
      <text:list xml:id="list8033158658398576287" text:style-name="WW8Num8">
        <text:list-item>
          <text:p text:style-name="P69">Zamawiający informuje, że niezłożenie oświadczeń, informacji określonych w ust. 1 pkt. 1 i 2 spowoduje odrzucenie oferty. </text:p>
        </text:list-item>
        <text:list-item>
          <text:p text:style-name="P70">Dokumenty potwierdzające, że oferowana dostawa odpowiada określonym przez Zamawiającego wymaganiom:</text:p>
        </text:list-item>
      </text:list>
      <text:list xml:id="list8727504520724260383" text:style-name="L3">
        <text:list-item>
          <text:p text:style-name="P66"><text:span text:style-name="T74">Szczegółowy wykaz składników</text:span><text:span text:style-name="T76"> użytych do produkcji oferowanych wyrobów, z wyszczególnieniem alergenów. Wskazane alergeny muszą być zgodne z rozporządzeniem UE nr 1169/2011.</text:span><text:span text:style-name="T83"> </text:span><text:span text:style-name="T68">W przypadku zaoferowania produktów więcej niż jednego </text:span><text:span text:style-name="T69">producenta, Zamawiający wymaga dostarczenia składu asortymentowego produktów wszystkich</text:span><text:span text:style-name="T68"> producentów.</text:span></text:p>
        </text:list-item>
        <text:list-item>
          <text:p text:style-name="P68">Informacje o wartościach odżywczych oferowanych produktów.</text:p>
        </text:list-item>
        <text:list-item>
          <text:p text:style-name="P67"><text:span text:style-name="T29">Obowiązujący dokument potwierdzający wdrożenie systemu HACCP </text:span><text:span text:style-name="T10">wydany w formie zaświadczenia właściwego organu Państwowej inspekcji Sanitarnej lub Inspekcji Weterynaryjnej o sprawowaniu nadzoru nad stosowaniem zasad wdrożonego systemu HACCP. Zaświadczenie powinno być wydane w okresie 12 miesięcy przed upływem składania ofert.</text:span></text:p>
        </text:list-item>
        <text:list-item>
          <text:p text:style-name="P67"><text:span text:style-name="T57">Opisu produktu </text:span><text:span text:style-name="T52">(do podania w formularzach cenowych).</text:span></text:p>
        </text:list-item>
      </text:list>
      <text:list xml:id="list1056408572841414288" text:style-name="WW8Num9">
        <text:list-item>
          <text:p text:style-name="P71">Zamawiający informuje, że niezłożenie dokumentów określonych w ust. 3 pkt. 1, 2, 3 spowoduje odrzucenie oferty. Zamawiający uprzednio zastosuje art. 26 ust. 3 i 4 ustawy Prawo zamówień publicznych<text:span text:style-name="T46"> </text:span>– są to dokumenty potwierdzające, że oferowana dostawa odpowiada wymaganiom określonym przez Zamawiającego.</text:p>
        </text:list-item>
        <text:list-item>
          <text:p text:style-name="P73">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6">1. Postępowanie o udzielenie zamówienia publicznego prowadzi się w formie pisemnej. Zamawiający dopuszcza niżej wymienione formy porozumiewania się z wykonawcami:</text:p>
      <text:list xml:id="list4240554635603860098" text:style-name="WW8Num10">
        <text:list-item>
          <text:p text:style-name="P76"><text:span text:style-name="T7">faks: n</text:span><text:span text:style-name="T15">umer faksu zamawiającego na który należy kierować korespondencję: 84 638 66 69.</text:span></text:p>
        </text:list-item>
        <text:list-item>
          <text:p text:style-name="P77">droga elektroniczna: adres e-mail na który należy kierować korespondencję: zamowienia@szpital.zam.pl</text:p>
        </text:list-item>
        <text:list-item>
          <text:p text:style-name="P77">operator pocztowy</text:p>
        </text:list-item>
        <text:list-item>
          <text:p text:style-name="P77">kurier</text:p>
        </text:list-item>
        <text:list-item>
          <text:p text:style-name="P77">osobiste doręczenie</text:p>
        </text:list-item>
      </text:list>
      <text:p text:style-name="P38">z zastrzeżeniem, iż oferty, umowy oraz oświadczenia i dokumenty wymienione w rozdziale VII i <text:soft-page-break/>VIII niniejszej specyfikacji (również w przypadku ich złożenia w wyniku wezwania, o którym mowa w art. 26 ust. 2 i 3 ustawy) muszą być przedstawione w formie pisemnej.</text:p>
      <text:p text:style-name="P22">2. Jeżeli zamawiający lub wykonawca przekazują oświadczenia, wnioski, zawiadomienia oraz informacje za pośrednictwem faksu lub drogą elektroniczną każda ze stron na żądanie drugiej strony niezwłocznie potwierdza fakt ich otrzymania.</text:p>
      <text:p text:style-name="P23">3. W korespondencji do zamawiającego wykonawca winien posługiwać się numerem sprawy określonym w SIWZ.</text:p>
      <text:p text:style-name="P23">4. Osobą upoważnioną do porozumiewania się z wykonawcami w sprawach formalnych jest Agata Bosiak tel. 84 677 33 29.</text:p>
      <text:p text:style-name="P24">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XI. Termin związania ofertą.</text:p>
      <text:p text:style-name="P18"/>
      <text:list xml:id="list851835430682418109" text:style-name="WW8Num11">
        <text:list-item>
          <text:p text:style-name="P7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1">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3913200299511918531" text:style-name="WW8Num12">
        <text:list-item>
          <text:p text:style-name="P87">Wykonawca poniesie wszelkie koszty związane z przygotowaniem i złożeniem oferty. Wykonawca może złożyć tylko jedną ofertę.</text:p>
        </text:list-item>
        <text:list-item>
          <text:p text:style-name="P87">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89">Dokumenty lub oświadczenia należy przedstawić w formie oryginału lub kopii poświadczonej za zgodność z oryginałem.</text:p>
        </text:list-item>
        <text:list-item>
          <text:p text:style-name="P89">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9"><text:soft-page-break/>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0">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87">Wykonawca może zwrócić się do zamawiającego o wyjaśnienie treści specyfikacji istotnych warunków zamówienia.</text:p>
        </text:list-item>
        <text:list-item>
          <text:p text:style-name="P8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7">Zamawiający przedłuży określony termin składania ofert jeżeli<text:span text:style-name="T77"> </text:span><text:span text:style-name="T78">w wyniku zmiany treści </text:span><text:span text:style-name="T78">specyfikacji istotnych warunków zamówienia nieprowadzącej do zmiany treści ogłoszenia o zamówieniu jest niezbędny dodatkowy czas na wprowadzenie zmian w ofertach oraz zmiany zamieści na stronie internetowej. </text:span></text:p>
        </text:list-item>
        <text:list-item>
          <text:p text:style-name="P92">W tym przypadku wszelkie prawa i zobowiązania Zamawiającego i wykonawcy odnośnie wcześniej ustalonego terminu będą podlegały nowemu terminowi.</text:p>
        </text:list-item>
        <text:list-item>
          <text:p text:style-name="P93">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6234218380388668584" text:style-name="WW8Num13">
        <text:list-item>
          <text:p text:style-name="P56"><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59">eje Jana Pawła II 10 pok. 248 i powinna być oznakowana następująco: „Przetarg nieograniczony</text:span><text:span text:style-name="T6"> – dostawa artykułów spożywczych.</text:span><text:span text:style-name="Font_20_Style12"><text:span text:style-name="T42"> Zadanie nr …... </text:span></text:span><text:span text:style-name="T42">”.</text:span><text:span text:style-name="T59"> Nie otwierać przed</text:span><text:span text:style-name="T36"> 19 marca 2019 r. godz. 12.00</text:span><text:span text:style-name="T59">, oraz powinna zawierać nazwę i dokładny adres wykonawcy. Koperta wewnętrzna musi być oznakowana identyczne jak koperta zewnętrzna.</text:span></text:p>
        </text:list-item>
        <text:list-item>
          <text:p text:style-name="P9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8"><text:span text:style-name="T12">Termin składania ofert upływa dnia</text:span><text:span text:style-name="T30"> 19 marca 2019 r. o godz. 11:00. </text:span></text:p>
        </text:list-item>
        <text:list-item>
          <text:p text:style-name="P88"><text:span text:style-name="T14">Otwarcie ofert nastąpi w siedzibie zamawiającego, w dniu</text:span><text:span text:style-name="T29"> 19 marca 2019</text:span><text:span text:style-name="T30"> r. godz. 12:00</text:span><text:span text:style-name="T14">, pok. 210. Otwarcia ofert dokona Komisja Przetargowa powołana Zarządzeniem Dyrektora SP Szpitala Wojewódzkiego im. Papieża Jana Pawła II w Zamościu. Otwarcie ofert jest jawne. </text:span><text:soft-page-break/><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29304015" text:continue-numbering="true" text:style-name="WW8Num13">
        <text:list-item>
          <text:p text:style-name="P88">W toku badania i oceny złożonych ofert Zamawiający może żądać od wykonawców udzielenia wyjaśnień dotyczących treści złożonych przez nich ofert. </text:p>
        </text:list-item>
        <text:list-item>
          <text:p text:style-name="P88"><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6">wykonawcę, którego oferta została poprawiona</text:span><text:span text:style-name="T15">. </text:span><text:span text:style-name="T79">Zamawiający odrzuci ofertę, jeżeli wykonawca w terminie 3 dni od dnia doręczenia zawiadomienia nie zgodzi się na poprawienie omyłki </text:span><text:span text:style-name="T79">polegającej na niezgodności oferty ze specyfikacją istotnych warunków zamówienia, </text:span><text:span text:style-name="T79">niepowodujące istotnych zmian w treści oferty.</text:span></text:p>
        </text:list-item>
      </text:list>
      <text:p text:style-name="P9"/>
      <text:p text:style-name="P9">XIV. Opis sposobu obliczania ceny.</text:p>
      <text:p text:style-name="P9"/>
      <text:p text:style-name="P25"><text:span text:style-name="T5">1. </text:span><text:span text:style-name="T35">Wykonawcy są zobowiązani do zachowania sposobu obliczania ceny </text:span><text:span text:style-name="T31">(sporządzania oferty cenowej) zgodnie ze wzorem podanym</text:span><text:span text:style-name="T75"> </text:span><text:span text:style-name="T73">w zał. nr 5 do SIWZ.</text:span></text:p>
      <text:list xml:id="list2957420255373615148" text:style-name="WW8Num18">
        <text:list-item>
          <text:p text:style-name="P79"><text:span text:style-name="T43">Cen</text:span><text:span text:style-name="T47">y muszą być wyrażone w polskich złotych, i muszą być podane zgodnie z obowiązującym w Polsce systemem monetarnym (zaokrąglone do dwóch miejsc po przecinku).</text:span></text:p>
        </text:list-item>
        <text:list-item>
          <text:p text:style-name="P79">Zamawiający informuje, iż rozliczenia między zamawiającym a wykonawcą będą prowadzone tylko w złotych polskich.</text:p>
        </text:list-item>
        <text:list-item>
          <text:p text:style-name="P8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4">Obowiązek wykazania, że oferta nie zawiera rażąco niskiej ceny, spoczywa na wykonawcy.</text:p>
        </text:list-item>
        <text:list-item>
          <text:p text:style-name="P85"><text:span text:style-name="T67">Zamawiający odrzuci ofertę wykonawcy, który nie złożył wyjaśnień lub jeżeli dokonana ocena wyjaśnień wraz z dostarczonymi dowodami potwierdza, że oferta zawiera rażąco niską cenę w </text:span><text:span text:style-name="T67">stosunku do przedmiotu zamówienia. </text:span></text:p>
        </text:list-item>
      </text:list>
      <text:p text:style-name="P9"/>
      <text:p text:style-name="P13"><text:span text:style-name="T23">XV. O</text:span><text:span text:style-name="T24">pis kryteriów, którymi zamawiający będzie się kierował przy wyborze oferty, wraz z podaniem wag tych kryteriów.</text:span></text:p>
      <text:p text:style-name="P10"/>
      <text:p text:style-name="P53"><text:span text:style-name="T86">1. Przy wyborze oferty zamawia</text:span><text:span text:style-name="T87">jący będzie się kierował następującymi kryteriami oceny:</text:span></text:p>
      <text:p text:style-name="P8"><text:s text:c="5"/>1) Cena - 100%</text:p>
      <text:p text:style-name="P40"><text:span text:style-name="T30">2. Kryterium „Cena” </text:span><text:span text:style-name="T14">- będzie oceniana na podstawie oferty cenowej. Najwyżej oceniona zostanie oferta o najniższej cenie. Porównywane będą ceny ostateczne brutto za całość przedmiotu zamówienia w danym zadaniu.</text:span></text:p>
      <text:p text:style-name="P29"><text:span text:style-name="T30"><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1"><text:span text:style-name="T58">3. </text:span><text:span text:style-name="T81">Za ofertę najkorzystniejszą złożoną w ramach tego przetargu zostanie uznana oferta, która uzyska największą liczbę punktów za kryterium oceny cena – 100%.</text:span></text:p>
      <text:p text:style-name="P13"><text:soft-page-break/><text:span text:style-name="T23">XVI. I</text:span><text:span text:style-name="T24">nformacje o formalnościach, jakie powinny zostać dopełnione po wyborze oferty w celu zawarcia umowy w sprawie zamówienia publicznego.</text:span></text:p>
      <text:p text:style-name="P13"/>
      <text:p text:style-name="P13">1. <text:span text:style-name="T49">Zamawiający poinformuje niezwłocznie wszystkich wykonawców o:</text:span></text:p>
      <text:list xml:id="list1164078643307408501" text:style-name="WW8Num19">
        <text:list-item>
          <text:p text:style-name="P9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5">wykonawcach, którzy zostali wykluczeni,</text:p>
        </text:list-item>
        <text:list-item>
          <text:p text:style-name="P95">wykonawcach, których oferty zostały odrzucone, powodach odrzucenia oferty,</text:p>
        </text:list-item>
        <text:list-item>
          <text:p text:style-name="P95">unieważnieniu postępowania</text:p>
        </text:list-item>
      </text:list>
      <text:p text:style-name="P17"><text:s text:c="4"/>– podając uzasadnienie faktyczne i prawne.</text:p>
      <text:list xml:id="list6670464250033496155" text:style-name="WW8Num14">
        <text:list-item>
          <text:p text:style-name="P96">Zamawiający udostępni informacje, o których mowa w ust. 1 pkt 1 na stronie internetowej.</text:p>
        </text:list-item>
        <text:list-item>
          <text:p text:style-name="P97">Zamawiający zawrze umowę w terminie, nie krótszym niż 5<text:span text:style-name="T6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3">XIX. P</text:span><text:span text:style-name="T24">ouczenie o środkach ochrony prawnej przysługujących wykonawcy w toku postępowania o udzielenie zamówienia.</text:span></text:p>
      <text:p text:style-name="P20"/>
      <text:list xml:id="list3156874484659811191" text:style-name="WW8Num15">
        <text:list-item>
          <text:p text:style-name="P8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6">Środki ochrony prawnej wobec ogłoszenia o zamówieniu oraz specyfikacji istotnych warunków zamówienia przysługują również organizacjom wpisanym na listę, o której mowa w art. 154 pkt. 5 ustawy Pzp.</text:p>
        </text:list-item>
        <text:list-item>
          <text:p text:style-name="P80"><text:span text:style-name="T7">Odwołanie </text:span><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0"><text:span text:style-name="T37">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83">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oft-page-break/><text:s text:c="5"/>5) wyboru najkorzystniejszej oferty.</text:p>
      <text:list xml:id="list7424912890226828557" text:style-name="WW8Num20">
        <text:list-item>
          <text:p text:style-name="P72"><text:span text:style-name="T49">Odwołanie wnosi się do Prezesa Izby w formie pisemnej lub w postaci elektronicznej, podpisane bezpiecznym podpisem elektronicznym weryfikowanym przy pomocy ważnego </text:span><text:span text:style-name="T49">kwalifikowanego certyfikatu lub równoważnego środka, spełniającego wymagania dla tego </text:span><text:span text:style-name="T49">rodzaju podpisu.</text:span></text:p>
        </text:list-item>
        <text:list-item>
          <text:p text:style-name="P7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2"><text:span text:style-name="T49">Odwołanie wnosi się w terminie 5 dni od dnia przesłania informacji o czynności zamawiającego </text:span><text:span text:style-name="T49">stanowiącej podstawę jego wniesienia – jeżeli zostały przesłane w sposób określony w art. 180 </text:span><text:span text:style-name="T49">ust. 5 zdanie drugie albo w terminie 10 dni – jeżeli zostały przesłane w inny sposób. Odwołanie wobec treści ogłoszenia o zamówieniu, wobec postanowień specyfikacji istotnych warunków </text:span><text:span text:style-name="T49">zamówienia wnosi się w terminie 5 dni od dnia</text:span><text:span text:style-name="T37"> zamieszczenia ogłoszenia w Biuletynie </text:span><text:span text:style-name="T37">Zamówień Publicznych lub zamieszczenia SIWZ na stronie internetowej. Odwołanie wobec czynności innych niż określone w art. 182 ust. 1 i 2 ustawy wnosi się w terminie 5 dni od dnia, w </text:span><text:span text:style-name="T37">którym powzięto lub przy zachowaniu należytej staranności można było powziąć wiadomość o okolicznościach stanowiących podstawę jego wniesienia.</text:span></text:p>
        </text:list-item>
        <text:list-item>
          <text:p text:style-name="P75">Jeżeli zamawiający nie prześle wykonawcy zawiadomienia o wyborze oferty najkorzystniejszej odwołanie wnosi się nie później niż w terminie:</text:p>
        </text:list-item>
      </text:list>
      <text:list xml:id="list7236241542873054711" text:style-name="WW8Num3">
        <text:list-item>
          <text:p text:style-name="P58">15 dni od dnia zamieszczenia w Biuletynie Zamówień Publicznych ogłoszenia o udzieleniu zamówienia;</text:p>
        </text:list-item>
        <text:list-item>
          <text:p text:style-name="P57"><text:span text:style-name="T37">1 miesiąca od dnia zawarcia umowy, jeżeli zamawiający nie zamieścił w Biuletynie Zamówień Publicznych <text:s/>ogłoszenia o udzieleniu zamówieni</text:span><text:span text:style-name="T7">a. <text:s/></text:span></text:p>
        </text:list-item>
      </text:list>
      <text:p text:style-name="P39">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37">y nie zamierza zawierać umowy ramowej.</text:span></text:p>
      <text:p text:style-name="P13"><text:span text:style-name="T45">Zamawiający nie przewiduje udzielenia zamówień,</text:span><text:span text:style-name="T38">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39">Zamawiający nie przewiduje wymagań, o których mowa w art. 29 ust. 4 </text:span><text:span text:style-name="T45">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artykułów spożywczych <text:s text:c="4"/></text:span><text:span text:style-name="MT3"><text:s text:c="7"/></text:span><text:span text:style-name="MT1"><text:s text:c="129"/></text:span><text:span text:style-name="MT1"><text:page-number text:select-page="current">9</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3-08T09:09:53.42</dc:date>
    <meta:print-date>2019-03-08T08:42:26.85</meta:print-date>
    <meta:editing-cycles>722</meta:editing-cycles>
    <meta:editing-duration>P15DT9H29M30S</meta:editing-duration>
    <meta:generator>OpenOffice/4.1.1$Win32 OpenOffice.org_project/411m6$Build-9775</meta:generator>
    <meta:printed-by>Agata Bosiak</meta:printed-by>
    <meta:document-statistic meta:table-count="0" meta:image-count="0" meta:object-count="0" meta:page-count="9" meta:paragraph-count="174" meta:word-count="3718" meta:character-count="27167"/>
  </office:meta>
</office:document-meta>
</file>