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Zwykły_20_tekst">
      <style:paragraph-properties fo:text-align="center" style:justify-single-word="false"/>
      <style:text-properties style:font-name="Times New Roman" fo:font-size="11pt" fo:font-weight="bold" officeooo:rsid="000db445" officeooo:paragraph-rsid="000db44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5" style:family="paragraph" style:parent-style-name="Zwykły_20_tekst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7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Zwykły_20_tekst">
      <style:text-properties officeooo:paragraph-rsid="0009ec69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0c9cdc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29f82" style:font-size-asian="11pt" style:font-name-complex="Times New Roman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ee2b1"/>
    </style:style>
    <style:style style:name="T12" style:family="text">
      <style:text-properties fo:font-size="11pt" style:font-name-asian="Courier New" style:font-size-asian="11pt" style:font-name-complex="Courier Ne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0"/></text:p>
      <text:p text:style-name="P3"><text:s text:c="105"/>Załącznik Nr <text:span text:style-name="T11">3</text:span> – <text:s/>do <text:s/>zaproszenia <text:s text:c="2"/></text:p>
      <text:p text:style-name="P1"/>
      <text:p text:style-name="P18"><text:span text:style-name="T2"><text:s/></text:span><text:span text:style-name="T3">AT.Z.2150.</text:span><text:span text:style-name="T4">34.1.</text:span><text:span text:style-name="T3">2022</text:span><text:span text:style-name="T5"> </text:span><text:span text:style-name="T6"><text:s text:c="3"/></text:span><text:span text:style-name="T7"><text:s text:c="4"/></text:span></text:p>
      <text:p text:style-name="P14"/>
      <text:p text:style-name="P14"/>
      <text:p text:style-name="P10">..............................................</text:p>
      <text:p text:style-name="P10"><text:s text:c="5"/>(pieczęć Wykonawcy)</text:p>
      <text:p text:style-name="P6">OFERTA CENOWA</text:p>
      <text:p text:style-name="P6"/>
      <text:p text:style-name="P6">Zadanie nr 1</text:p>
      <text:p text:style-name="P7">Kwas soln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Asortyment / <text:line-break/>Nazwa handlowa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8">Jedn. cena netto <text:line-break/>w PLN</text:p>
            <text:p text:style-name="P8"/>
          </table:table-cell>
          <table:table-cell table:style-name="Tabela1.A1" office:value-type="string">
            <text:p text:style-name="P8">Stawka podatku VAT w </text:p>
            <text:p text:style-name="P8">% </text:p>
          </table:table-cell>
          <table:table-cell table:style-name="Tabela1.A1" office:value-type="string">
            <text:p text:style-name="P8">Jedn. cena brutto <text:line-break/>w PLN<text:line-break/></text:p>
            <text:p text:style-name="P16">( 4 + 5)</text:p>
          </table:table-cell>
          <table:table-cell table:style-name="Tabela1.A1" office:value-type="string">
            <text:p text:style-name="P8">Łączna cena netto <text:line-break/>w PLN <text:line-break/></text:p>
            <text:p text:style-name="P16"/>
            <text:p text:style-name="P16">(4 x 3)</text:p>
          </table:table-cell>
          <table:table-cell table:style-name="Tabela1.A1" office:value-type="string">
            <text:p text:style-name="P8">Łączna cena brutto <text:line-break/>w PLN <text:line-break/></text:p>
            <text:p text:style-name="P16">( 7 + 5)</text:p>
          </table:table-cell>
          <table:table-cell table:style-name="Tabela1.I1" office:value-type="string">
            <text:p text:style-name="P8">Producent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21"><text:span text:style-name="T10">KWAS SOLNY</text:span> spożywczy o stężeniu ok.33%, ciecz bezbarwna do <text:s/>jasnożółtej, przeźroczysta, o zawartości <text:s/>innych substancji śladowych: SO 4 2+ <text:s/>% (m/m)&lt;=0,009, Fe 3+ %(m/m)&lt;=0,0005, arsen % (m/m)&lt;=0,000005.</text:p>
            <text:p text:style-name="P21"/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/></text:p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>X</text:p>
          </table:table-cell>
        </table:table-row>
      </table:table>
      <text:p text:style-name="P15"/>
      <text:p text:style-name="P15"/>
      <text:p text:style-name="P17">Wartość brutto (słownie).................................................................................................………………........... <text:s/></text:p>
      <text:p text:style-name="P17"/>
      <text:p text:style-name="P17"/>
      <text:p text:style-name="P17"><text:s text:c="88"/></text:p>
      <text:p text:style-name="P17"><text:s text:c="89"/><text:tab/><text:tab/><text:tab/><text:tab/><text:tab/><text:tab/><text:tab/> <text:s text:c="58"/><text:tab/><text:tab/><text:tab/><text:tab/><text:tab/><text:tab/> <text:s/>………………………………………………...</text:p>
      <text:p text:style-name="Zwykły_20_tekst"><text:span text:style-name="T8"><text:s text:c="80"/>( podpis osoby uprawnionej lub upoważnionej </text:span><text:span text:style-name="T9">)</text:span><text:span text:style-name="T12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52:10.400000000</dc:date>
    <meta:editing-cycles>68</meta:editing-cycles>
    <meta:editing-duration>PT2H6M53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6" meta:word-count="114" meta:character-count="1373" meta:non-whitespace-character-count="678"/>
  </office:meta>
</office:document-meta>
</file>