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5">- administratorem Pani/ Pana danych osobowych jest Samodzielny Publiczny Szpital </text:span><text:span text:style-name="T6">Wojewódzki im. Papieża Jana Pawła II, ul. Al. Jana Pawła II 10, 22 – 400 Zamość;</text:span></text:p>
      <text:p text:style-name="P4"><text:span text:style-name="T5">- z inspektorem ochrony danych osobowych można się </text:span><text:span text:style-name="T6">kontaktować pod adresem: <text:s/>iodo@szpital.zam.pl, tel. 84 627 37 77, 78;</text:span></text:p>
      <text:p text:style-name="P2"><text:span text:style-name="T9">- Pani/ Pana dane osobowe przetwarzane będą na podstawie art. 6 ust. 1 lit. c RODO w celu </text:span><text:span text:style-name="T8">związanym z postępowaniem o udzielenie zamówienia publicznego „</text:span><text:span text:style-name="Font_20_Style12"><text:span text:style-name="T4">Dostawa </text:span></text:span><text:span text:style-name="Font_20_Style12"><text:span text:style-name="T3">środków technicznych neurochirurgicznych</text:span></text:span><text:span text:style-name="Font_20_Style12"><text:span text:style-name="T2">”</text:span></text:span><text:span text:style-name="T8"> numer DZP.3320.92.22;</text:span></text:p>
      <text:p text:style-name="P3">- odbiorcami Pani/ Pana danych osobowych będą osoby lub podmioty, którym udostępniona zostanie dokumentacja postępowania w oparciu <text:span text:style-name="T7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539840791279212724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744708399255696717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2-11-01T19:05:39.45</dc:date>
    <meta:editing-duration>PT4H54M25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5" meta: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