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442000013207EB4675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669999" style:font-size-asian="12pt" style:font-size-complex="12pt"/>
    </style:style>
    <style:style style:name="P8" style:family="paragraph" style:parent-style-name="Standard">
      <style:paragraph-properties fo:text-align="justify" style:justify-single-word="false"/>
      <style:text-properties fo:font-size="12pt" fo:background-color="transparent" style:font-size-asian="12pt" style:font-size-complex="12pt"/>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1"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3"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4" style:family="paragraph" style:parent-style-name="Standard">
      <style:paragraph-properties fo:text-align="justify" style:justify-single-word="false"/>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7"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8"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use-window-font-color="true" fo:font-size="12pt" style:font-size-asian="12pt" style:font-size-complex="12pt"/>
    </style:style>
    <style:style style:name="P2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2"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3" style:family="paragraph" style:parent-style-name="Standard">
      <style:text-properties style:font-name="Times New Roman" style:font-name-complex="Times New Roman"/>
    </style:style>
    <style:style style:name="P24"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paragraph-properties fo:margin-left="0.503cm" fo:margin-right="0cm" fo:text-align="justify" style:justify-single-word="false" fo:text-indent="-0.503cm" style:auto-text-indent="false"/>
      <style:text-properties fo:color="#000000" style:text-underline-style="solid" style:text-underline-width="auto" style:text-underline-color="font-color" fo:font-weight="bold" style:font-weight-asian="bold" style:font-weight-complex="bold"/>
    </style:style>
    <style:style style:name="P26" style:family="paragraph" style:parent-style-name="Standard">
      <style:paragraph-properties fo:margin-left="0.503cm" fo:margin-right="0cm" fo:text-align="justify" style:justify-single-word="false" fo:text-indent="-0.503cm" style:auto-text-indent="false"/>
      <style:text-properties style:use-window-font-color="true" style:font-name="Times New Roman" fo:font-size="12pt" style:text-underline-style="none" fo:font-weight="bold" fo:background-color="transparent" style:font-name-asian="TimesNewRomanPS-BoldMT" style:font-size-asian="12pt" style:font-weight-asian="bold" style:font-name-complex="Times New Roman" style:font-size-complex="12pt" style:font-weight-complex="bold"/>
    </style:style>
    <style:style style:name="P27" style:family="paragraph" style:parent-style-name="Standard">
      <style:paragraph-properties fo:margin-left="0.503cm" fo:margin-right="0cm" fo:text-align="justify" style:justify-single-word="false" fo:text-indent="-0.503cm" style:auto-text-indent="false"/>
    </style:style>
    <style:style style:name="P28" style:family="paragraph" style:parent-style-name="Standard">
      <style:paragraph-properties fo:margin-left="0.503cm" fo:margin-right="0cm" fo:text-align="justify" style:justify-single-word="false" fo:text-indent="-0.503cm" style:auto-text-indent="false"/>
      <style:text-properties fo:background-color="transparent"/>
    </style:style>
    <style:style style:name="P29"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30"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31"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2"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3"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4"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5" style:family="paragraph" style:parent-style-name="Standard">
      <style:paragraph-properties fo:margin-left="0.529cm" fo:margin-right="0cm" fo:text-align="justify" style:justify-single-word="false" fo:text-indent="-0.026cm" style:auto-text-indent="false"/>
    </style:style>
    <style:style style:name="P36"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37" style:family="paragraph" style:parent-style-name="Standard">
      <style:paragraph-properties fo:margin-left="0.503cm" fo:margin-right="0cm" fo:text-align="justify" style:justify-single-word="false" fo:text-indent="-0.556cm" style:auto-text-indent="false"/>
    </style:style>
    <style:style style:name="P38"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39"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text-underline-style="none" fo:font-weight="normal" style:font-size-asian="12pt" style:font-weight-asian="normal" style:font-name-complex="Tahoma" style:font-size-complex="12pt" style:font-weight-complex="normal"/>
    </style:style>
    <style:style style:name="P40" style:family="paragraph" style:parent-style-name="Standard">
      <style:paragraph-properties fo:margin-left="0.476cm" fo:margin-right="0cm" fo:text-align="justify" style:justify-single-word="false" fo:text-indent="-0.476cm" style:auto-text-indent="false"/>
    </style:style>
    <style:style style:name="P41" style:family="paragraph" style:parent-style-name="Standard" style:master-page-name="">
      <style:paragraph-properties fo:margin-left="0.47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42"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3" style:family="paragraph" style:parent-style-name="Standard" style:master-page-name="">
      <style:paragraph-properties fo:margin-left="0.582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44" style:family="paragraph" style:parent-style-name="Text_20_body">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 New Roman" style:font-size-asian="14pt" style:language-asian="zxx" style:country-asian="none" style:font-weight-asian="bold" style:font-name-complex="Times" style:font-size-complex="14pt" style:language-complex="zxx" style:country-complex="none" style:font-weight-complex="bold"/>
    </style:style>
    <style:style style:name="P45" style:family="paragraph" style:parent-style-name="Standard">
      <style:paragraph-properties fo:margin-left="0.529cm" fo:margin-right="0cm" fo:text-align="justify" style:justify-single-word="false" fo:text-indent="0cm" style:auto-text-indent="false"/>
    </style:style>
    <style:style style:name="P46" style:family="paragraph" style:parent-style-name="Standard" style:master-page-name="">
      <style:paragraph-properties fo:margin-left="0.52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47"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48"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49" style:family="paragraph" style:parent-style-name="Standard">
      <style:paragraph-properties fo:margin-left="0.529cm" fo:margin-right="0cm" fo:text-align="justify" style:justify-single-word="false" fo:text-indent="-0.582cm" style:auto-text-indent="false"/>
    </style:style>
    <style:style style:name="P50"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51" style:family="paragraph" style:parent-style-name="Standard">
      <style:paragraph-properties fo:margin-left="0.45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2" style:family="paragraph" style:parent-style-name="Standard">
      <style:paragraph-properties fo:margin-left="0.45cm" fo:margin-right="0cm" fo:text-align="justify" style:justify-single-word="false" fo:text-indent="-0.45cm" style:auto-text-indent="false"/>
    </style:style>
    <style:style style:name="P53" style:family="paragraph" style:parent-style-name="Standard" style:master-page-name="">
      <style:paragraph-properties fo:margin-left="0.45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54" style:family="paragraph" style:parent-style-name="Standard" style:master-page-name="">
      <style:paragraph-properties fo:text-align="justify" style:justify-single-word="false" style:page-number="auto"/>
      <style:text-properties style:text-underline-style="solid" style:text-underline-width="auto" style:text-underline-color="font-color" fo:font-weight="bold" style:font-weight-asian="bold" style:font-weight-complex="bold"/>
    </style:style>
    <style:style style:name="P55" style:family="paragraph" style:parent-style-name="Zwykły_20_tekst1">
      <style:text-properties style:font-name="Times New Roman" style:font-name-complex="Times New Roman"/>
    </style:style>
    <style:style style:name="P56"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57" style:family="paragraph" style:parent-style-name="Standard">
      <style:paragraph-properties fo:text-align="justify" style:justify-single-word="false"/>
    </style:style>
    <style:style style:name="P58" style:family="paragraph" style:parent-style-name="Standard" style:list-style-name="WW8Num6">
      <style:paragraph-properties fo:text-align="justify" style:justify-single-word="false"/>
    </style:style>
    <style:style style:name="P59" style:family="paragraph" style:parent-style-name="Standard" style:list-style-name="L2">
      <style:paragraph-properties fo:text-align="justify" style:justify-single-word="false">
        <style:tab-stops>
          <style:tab-stop style:position="0.926cm"/>
        </style:tab-stops>
      </style:paragraph-properties>
    </style:style>
    <style:style style:name="P60" style:family="paragraph" style:parent-style-name="Standard" style:list-style-name="L2">
      <style:paragraph-properties fo:text-align="justify" style:justify-single-word="false">
        <style:tab-stops>
          <style:tab-stop style:position="0.476cm"/>
          <style:tab-stop style:position="0.503cm"/>
          <style:tab-stop style:position="0.529cm"/>
        </style:tab-stops>
      </style:paragraph-properties>
    </style:style>
    <style:style style:name="P61" style:family="paragraph" style:parent-style-name="Standard" style:list-style-name="L7">
      <style:paragraph-properties fo:text-align="justify" style:justify-single-word="false"/>
    </style:style>
    <style:style style:name="P62" style:family="paragraph" style:parent-style-name="Standard" style:list-style-name="L17">
      <style:paragraph-properties fo:text-align="justify" style:justify-single-word="false"/>
    </style:style>
    <style:style style:name="P63" style:family="paragraph" style:parent-style-name="Standard" style:list-style-name="WW8Num3">
      <style:paragraph-properties fo:text-align="justify" style:justify-single-word="false"/>
    </style:style>
    <style:style style:name="P64" style:family="paragraph" style:parent-style-name="Standard" style:list-style-name="L24">
      <style:paragraph-properties fo:text-align="justify" style:justify-single-word="false"/>
    </style:style>
    <style:style style:name="P65" style:family="paragraph" style:parent-style-name="Standard" style:list-style-name="L17">
      <style:paragraph-properties fo:text-align="justify" style:justify-single-word="false"/>
      <style:text-properties style:font-name-complex="Times New Roman3"/>
    </style:style>
    <style:style style:name="P66"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67" style:family="paragraph" style:parent-style-name="Standard">
      <style:text-properties style:font-name="Times New Roman" style:font-name-complex="Times New Roman"/>
    </style:style>
    <style:style style:name="P68" style:family="paragraph" style:parent-style-name="Standard" style:list-style-name="L1" style:master-page-name="">
      <style:paragraph-properties fo:margin-left="1.32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69"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70"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71"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P72" style:family="paragraph" style:parent-style-name="Standard" style:list-style-name="L2" style:master-page-name="">
      <style:paragraph-properties fo:text-align="justify" style:justify-single-word="false" style:page-number="auto">
        <style:tab-stops>
          <style:tab-stop style:position="0.476cm"/>
          <style:tab-stop style:position="0.503cm"/>
          <style:tab-stop style:position="0.529cm"/>
        </style:tab-stops>
      </style:paragraph-properties>
    </style:style>
    <style:style style:name="P73" style:family="paragraph" style:parent-style-name="Standard" style:list-style-name="L2"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hyphenate="false" fo:hyphenation-remain-char-count="2" fo:hyphenation-push-char-count="2"/>
    </style:style>
    <style:style style:name="P74"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953cm"/>
        </style:tab-stops>
      </style:paragraph-properties>
      <style:text-properties fo:hyphenate="false" fo:hyphenation-remain-char-count="2" fo:hyphenation-push-char-count="2"/>
    </style:style>
    <style:style style:name="P75"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926cm"/>
        </style:tab-stops>
      </style:paragraph-properties>
      <style:text-properties fo:hyphenate="false" fo:hyphenation-remain-char-count="2" fo:hyphenation-push-char-count="2"/>
    </style:style>
    <style:style style:name="P76" style:family="paragraph" style:parent-style-name="Standard" style:list-style-name="L4">
      <style:paragraph-properties fo:margin-left="0.529cm" fo:margin-right="0cm" fo:text-align="justify" style:justify-single-word="false" fo:text-indent="0cm" style:auto-text-indent="false"/>
    </style:style>
    <style:style style:name="P77" style:family="paragraph" style:parent-style-name="Standard" style:list-style-name="WW8Num6">
      <style:paragraph-properties fo:margin-left="0.529cm" fo:margin-right="0cm" fo:text-align="justify" style:justify-single-word="false" fo:text-indent="0cm" style:auto-text-indent="false"/>
    </style:style>
    <style:style style:name="P78" style:family="paragraph" style:parent-style-name="Standard" style:list-style-name="L5">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79" style:family="paragraph" style:parent-style-name="Standard" style:list-style-name="L5">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name-asian="Verdana" style:font-size-asian="12pt" style:font-name-complex="Verdana" style:font-size-complex="12pt"/>
    </style:style>
    <style:style style:name="P80" style:family="paragraph" style:parent-style-name="Standard" style:list-style-name="L23" style:master-page-name="">
      <style:paragraph-properties fo:margin-left="0.529cm" fo:margin-right="0cm" fo:text-align="justify" style:justify-single-word="false" fo:orphans="0" fo:widows="0" fo:hyphenation-ladder-count="no-limit" fo:text-indent="-0.556cm" style:auto-text-indent="false" style:page-number="auto" style:text-autospace="ideograph-alpha" style:punctuation-wrap="hanging" style:line-break="strict" style:writing-mode="lr-tb">
        <style:tab-stops>
          <style:tab-stop style:position="0.609cm"/>
        </style:tab-stops>
      </style:paragraph-properties>
      <style:text-properties fo:font-size="12pt" style:font-size-asian="12pt" style:font-size-complex="12pt" fo:hyphenate="false" fo:hyphenation-remain-char-count="2" fo:hyphenation-push-char-count="2"/>
    </style:style>
    <style:style style:name="P81" style:family="paragraph" style:parent-style-name="Standard" style:list-style-name="L23">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fo:font-size="12pt" style:font-size-asian="12pt" style:font-size-complex="12pt" fo:hyphenate="false" fo:hyphenation-remain-char-count="2" fo:hyphenation-push-char-count="2"/>
    </style:style>
    <style:style style:name="P82" style:family="paragraph" style:parent-style-name="Standard" style:list-style-name="L23">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fo:hyphenate="false" fo:hyphenation-remain-char-count="2" fo:hyphenation-push-char-count="2"/>
    </style:style>
    <style:style style:name="P83" style:family="paragraph" style:parent-style-name="Standard" style:list-style-name="L23">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style:use-window-font-color="true" fo:font-size="12pt" fo:font-weight="normal" style:font-size-asian="12pt" style:font-weight-asian="normal" style:font-size-complex="12pt" style:font-weight-complex="normal" fo:hyphenate="false" fo:hyphenation-remain-char-count="2" fo:hyphenation-push-char-count="2"/>
    </style:style>
    <style:style style:name="P84" style:family="paragraph" style:parent-style-name="Standard" style:list-style-name="L6">
      <style:paragraph-properties fo:margin-left="0.529cm" fo:margin-right="0cm" fo:text-align="justify" style:justify-single-word="false" fo:orphans="0" fo:widows="0" fo:hyphenation-ladder-count="no-limit" fo:text-indent="-0.529cm" style:auto-text-indent="false" style:text-autospace="ideograph-alpha" style:punctuation-wrap="hanging" style:line-break="strict" style:writing-mode="lr-tb">
        <style:tab-stops>
          <style:tab-stop style:position="0.661cm"/>
          <style:tab-stop style:position="0.741cm"/>
        </style:tab-stops>
      </style:paragraph-properties>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P85" style:family="paragraph" style:parent-style-name="Standard" style:list-style-name="L8"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86" style:family="paragraph" style:parent-style-name="Standard" style:list-style-name="L10"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87" style:family="paragraph" style:parent-style-name="Standard" style:list-style-name="L13"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88" style:family="paragraph" style:parent-style-name="Standard" style:list-style-name="L15"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89" style:family="paragraph" style:parent-style-name="Standard" style:list-style-name="L8">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0" style:family="paragraph" style:parent-style-name="Standard" style:list-style-name="L10">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1" style:family="paragraph" style:parent-style-name="Standard" style:list-style-name="L13">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2" style:family="paragraph" style:parent-style-name="Standard" style:list-style-name="L15">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3" style:family="paragraph" style:parent-style-name="Standard" style:list-style-name="L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94" style:family="paragraph" style:parent-style-name="Standard" style:list-style-name="L1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95" style:family="paragraph" style:parent-style-name="Standard" style:list-style-name="L1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96" style:family="paragraph" style:parent-style-name="Standard" style:list-style-name="L2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ab-stops>
          <style:tab-stop style:position="0.476cm"/>
        </style:tab-stops>
      </style:paragraph-properties>
      <style:text-properties fo:font-size="12pt" style:font-size-asian="12pt" style:font-size-complex="12pt" fo:hyphenate="false" fo:hyphenation-remain-char-count="2" fo:hyphenation-push-char-count="2"/>
    </style:style>
    <style:style style:name="P97" style:family="paragraph" style:parent-style-name="Standard" style:list-style-name="L2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ab-stops>
          <style:tab-stop style:position="0.476cm"/>
        </style:tab-stops>
      </style:paragraph-properties>
      <style:text-properties fo:font-size="12pt" style:text-underline-style="none" fo:font-weight="normal" style:font-size-asian="12pt" style:font-weight-asian="normal" style:font-name-complex="Tahoma" style:font-size-complex="12pt" style:font-weight-complex="normal" fo:hyphenate="false" fo:hyphenation-remain-char-count="2" fo:hyphenation-push-char-count="2"/>
    </style:style>
    <style:style style:name="P98" style:family="paragraph" style:parent-style-name="Standard" style:list-style-name="L11"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99" style:family="paragraph" style:parent-style-name="Standard" style:list-style-name="L12"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0" style:family="paragraph" style:parent-style-name="Standard" style:list-style-name="L22"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101" style:family="paragraph" style:parent-style-name="Standard" style:list-style-name="L19">
      <style:paragraph-properties fo:margin-left="0.503cm" fo:margin-right="0cm" fo:text-align="justify" style:justify-single-word="false" fo:text-indent="-0.503cm" style:auto-text-indent="false"/>
      <style:text-properties fo:background-color="transparent"/>
    </style:style>
    <style:style style:name="P102" style:family="paragraph" style:parent-style-name="Standard" style:list-style-name="L20">
      <style:paragraph-properties fo:margin-left="0.503cm" fo:margin-right="0cm" fo:text-align="justify" style:justify-single-word="false" fo:text-indent="-0.503cm" style:auto-text-indent="false"/>
      <style:text-properties fo:background-color="transparent"/>
    </style:style>
    <style:style style:name="P103" style:family="paragraph" style:parent-style-name="Standard" style:list-style-name="L19">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style:text-underline-style="solid" style:text-underline-width="auto" style:text-underline-color="font-color"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104" style:family="paragraph" style:parent-style-name="Standard" style:list-style-name="L20">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style:text-underline-style="solid" style:text-underline-width="auto" style:text-underline-color="font-color"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105" style:family="paragraph" style:parent-style-name="Standard" style:list-style-name="L19">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106" style:family="paragraph" style:parent-style-name="Standard" style:list-style-name="L20">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107" style:family="paragraph" style:parent-style-name="Standard" style:list-style-name="L20">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108"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09"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110" style:family="paragraph" style:parent-style-name="Standard" style:list-style-name="L20">
      <style:paragraph-properties fo:margin-left="0.503cm" fo:margin-right="0cm" fo:text-align="justify" style:justify-single-word="false" fo:text-indent="-0.503cm" style:auto-text-indent="false"/>
    </style:style>
    <style:style style:name="P111"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112"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113" style:family="paragraph" style:parent-style-name="Standard" style:list-style-name="L18">
      <style:paragraph-properties fo:margin-left="0.503cm" fo:margin-right="0cm" fo:text-align="justify" style:justify-single-word="false" fo:text-indent="-0.529cm" style:auto-text-indent="false"/>
    </style:style>
    <style:style style:name="P114"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2" style:font-size-asian="12pt" style:font-weight-asian="normal" style:font-name-complex="Times New Roman2" style:font-size-complex="12pt" style:font-weight-complex="normal"/>
    </style:style>
    <style:style style:name="P115" style:family="paragraph" style:parent-style-name="Standard" style:list-style-name="L18">
      <style:paragraph-properties fo:margin-left="0.503cm" fo:margin-right="0cm" fo:text-align="justify" style:justify-single-word="false" fo:text-indent="-0.529cm" style:auto-text-indent="false"/>
      <style:text-properties style:use-window-font-color="true" fo:font-size="12pt" fo:font-weight="normal" style:font-size-asian="12pt" style:font-weight-asian="normal" style:font-size-complex="12pt" style:font-weight-complex="normal"/>
    </style:style>
    <style:style style:name="P116" style:family="paragraph" style:parent-style-name="Standard" style:list-style-name="L18">
      <style:paragraph-properties fo:margin-left="0.503cm" fo:margin-right="0cm" fo:text-align="justify" style:justify-single-word="false" fo:text-indent="-0.529cm" style:auto-text-indent="false"/>
      <style:text-properties fo:color="#000000" style:text-line-through-style="none" fo:font-size="12pt" style:text-underline-style="none" style:font-name-asian="Arial" style:font-size-asian="12pt" style:font-name-complex="Arial" style:font-size-complex="12pt"/>
    </style:style>
    <style:style style:name="P117" style:family="paragraph" style:parent-style-name="Standard" style:list-style-name="L18">
      <style:paragraph-properties fo:margin-left="0.503cm" fo:margin-right="0cm" fo:text-align="justify" style:justify-single-word="false" fo:text-indent="-0.529cm" style:auto-text-indent="false"/>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18" style:family="paragraph" style:parent-style-name="Standard" style:list-style-name="L14">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19" style:family="paragraph" style:parent-style-name="Standard" style:list-style-name="L16">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20" style:family="paragraph" style:parent-style-name="Standard" style:list-style-name="L16">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style:font-name-complex="Times" fo:hyphenate="false" fo:hyphenation-remain-char-count="2" fo:hyphenation-push-char-count="2"/>
    </style:style>
    <style:style style:name="P121" style:family="paragraph" style:parent-style-name="Standard" style:list-style-name="L21">
      <style:paragraph-properties fo:margin-left="0.476cm" fo:margin-right="0cm" fo:text-align="justify" style:justify-single-word="false" fo:text-indent="0cm" style:auto-text-indent="false"/>
    </style:style>
    <style:style style:name="P122" style:family="paragraph" style:parent-style-name="Standard" style:list-style-name="L21">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23"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weight="normal" style:font-weight-asian="normal" style:font-weight-complex="normal"/>
    </style:style>
    <style:style style:name="T4" style:family="text">
      <style:text-properties fo:font-weight="normal" style:font-weight-asian="normal" style:font-name-complex="TimesNewRomanPS-BoldMT"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fo:font-weight="normal" style:font-name-asian="Cambria" style:font-size-asian="12pt" style:font-weight-asian="normal" style:font-name-complex="Arial1" style:font-size-complex="12pt" style:font-weight-complex="normal"/>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style:font-size-asian="12pt" style:font-weight-asian="normal" style:font-name-complex="Times New Roman" style:font-size-complex="12pt" style:font-weight-complex="normal"/>
    </style:style>
    <style:style style:name="T10" style:family="text">
      <style:text-properties fo:font-size="12pt" fo:font-weight="normal" style:font-name-asian="TimesNewRomanPSMT" style:font-size-asian="12pt" style:font-weight-asian="normal" style:font-name-complex="TimesNewRomanPSMT" style:font-size-complex="12pt" style:font-weight-complex="normal"/>
    </style:style>
    <style:style style:name="T11"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2" style:family="text">
      <style:text-properties fo:font-size="12pt" fo:background-color="transparent" style:font-size-asian="12pt" style:font-size-complex="12pt"/>
    </style:style>
    <style:style style:name="T13" style:family="text">
      <style:text-properties fo:font-size="12pt" fo:background-color="transparent" style:font-size-asian="12pt" style:font-size-complex="12pt" loext:char-shading-value="0"/>
    </style:style>
    <style:style style:name="T1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5"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6"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7"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18" style:family="text">
      <style:text-properties fo:font-size="12pt" style:text-underline-style="none" fo:font-weight="normal" style:font-size-asian="12pt" style:font-weight-asian="normal" style:font-size-complex="12pt" style:font-weight-complex="normal"/>
    </style:style>
    <style:style style:name="T19" style:family="text">
      <style:text-properties fo:font-size="12pt" style:text-underline-style="none" fo:font-weight="normal" style:font-size-asian="12pt" style:font-weight-asian="normal" style:font-name-complex="Arial1" style:font-size-complex="12pt" style:font-weight-complex="normal"/>
    </style:style>
    <style:style style:name="T20"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21"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2"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3" style:family="text">
      <style:text-properties fo:font-size="12pt" style:font-name-asian="Verdana" style:font-size-asian="12pt" style:font-name-complex="Verdana" style:font-size-complex="12pt"/>
    </style:style>
    <style:style style:name="T24" style:family="text">
      <style:text-properties fo:font-size="12pt" fo:font-weight="bold" style:font-size-asian="12pt" style:font-weight-asian="bold" style:font-size-complex="12pt" style:font-weight-complex="bold"/>
    </style:style>
    <style:style style:name="T25"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26" style:family="text">
      <style:text-properties fo:font-size="12pt" fo:font-weight="bold" style:font-name-asian="TimesNewRomanPSMT" style:font-size-asian="12pt" style:font-weight-asian="bold" style:font-name-complex="TimesNewRomanPSMT" style:font-size-complex="12pt" style:font-weight-complex="bold"/>
    </style:style>
    <style:style style:name="T2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8"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29" style:family="text">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T30" style:family="text">
      <style:text-properties fo:font-size="12pt" style:font-name-asian="Cambria" style:font-size-asian="12pt" style:font-name-complex="Cambria" style:font-size-complex="12pt"/>
    </style:style>
    <style:style style:name="T31" style:family="text">
      <style:text-properties fo:font-weight="bold" style:font-weight-asian="bold" style:font-weight-complex="bold"/>
    </style:style>
    <style:style style:name="T32" style:family="text">
      <style:text-properties fo:font-weight="bold" style:font-weight-asian="bold" style:font-name-complex="Times New Roman3" style:font-weight-complex="bold"/>
    </style:style>
    <style:style style:name="T33" style:family="text">
      <style:text-properties fo:font-weight="bold" fo:background-color="transparent" style:font-weight-asian="bold" style:font-weight-complex="bold"/>
    </style:style>
    <style:style style:name="T34" style:family="text">
      <style:text-properties fo:font-weight="bold" fo:background-color="transparent" style:font-weight-asian="bold" style:font-name-complex="Times New Roman3" style:font-weight-complex="bold"/>
    </style:style>
    <style:style style:name="T35" style:family="text">
      <style:text-properties style:use-window-font-color="true" fo:font-size="12pt" style:font-size-asian="12pt" style:font-size-complex="12pt"/>
    </style:style>
    <style:style style:name="T36"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37"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38"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39" style:family="text">
      <style:text-properties style:use-window-font-color="true" fo:font-size="12pt" fo:language="pl" fo:country="PL" style:text-underline-style="none"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0"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41"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2"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43"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4" style:family="text">
      <style:text-properties style:use-window-font-color="true"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BoldMT1" style:font-size-complex="12pt" style:language-complex="zxx" style:country-complex="none" style:font-style-complex="normal" style:font-weight-complex="normal"/>
    </style:style>
    <style:style style:name="T45"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6" style:family="text">
      <style:text-properties style:use-window-font-color="true"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Times New Roman" style:font-size-complex="10pt" style:language-complex="pl" style:country-complex="PL" style:font-style-complex="normal" style:font-weight-complex="normal"/>
    </style:style>
    <style:style style:name="T47" style:family="text">
      <style:text-properties style:use-window-font-color="true"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8" style:family="text">
      <style:text-properties style:use-window-font-color="true" fo:font-size="12pt" fo:font-weight="normal" style:font-size-asian="12pt" style:font-weight-asian="normal" style:font-size-complex="12pt" style:font-weight-complex="normal"/>
    </style:style>
    <style:style style:name="T49" style:family="text">
      <style:text-properties style:use-window-font-color="true" fo:font-weight="normal" style:font-weight-asian="normal" style:font-weight-complex="normal"/>
    </style:style>
    <style:style style:name="T50"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1"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2"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3" style:family="text">
      <style:text-properties style:use-window-font-color="true" style:font-name="Times New Roman" fo:font-size="12pt" fo:language="pl" fo:country="PL" style:text-underline-style="none"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loext:char-shading-value="0"/>
    </style:style>
    <style:style style:name="T54"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pl" style:country-asian="PL" style:font-style-asian="normal" style:font-weight-asian="normal" style:font-name-complex="TimesNewRomanPSMT" style:font-size-complex="12pt" style:language-complex="pl" style:country-complex="PL" style:font-style-complex="normal" style:font-weight-complex="normal"/>
    </style:style>
    <style:style style:name="T55" style:family="text">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56"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57" style:family="text">
      <style:text-properties style:use-window-font-color="true" style:font-name="Times New Roman" fo:font-size="12pt" fo:language="pl" fo:country="PL" fo:font-style="normal" style:text-underline-style="none" fo:font-weight="normal"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58" style:family="text">
      <style:text-properties style:use-window-font-color="true" style:font-name="Times New Roman" fo:font-size="12pt" fo:language="pl" fo:country="PL" fo:font-style="normal" style:text-underline-style="none" fo:font-weight="normal"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59" style:family="text">
      <style:text-properties style:use-window-font-color="true" style:font-name="Times New Roman" fo:font-size="12pt" fo:language="pl" fo:country="PL" fo:font-style="normal" style:text-underline-style="none" fo:font-weight="bold" fo:background-color="transparent" style:font-name-asian="TimesNewRomanPS-BoldMT" style:font-size-asian="12pt" style:language-asian="zxx" style:country-asian="none" style:font-style-asian="normal" style:font-weight-asian="bold" style:font-name-complex="TimesNewRomanPS-BoldMT" style:font-size-complex="12pt" style:language-complex="zxx" style:country-complex="none" style:font-style-complex="normal" style:font-weight-complex="bold"/>
    </style:style>
    <style:style style:name="T60" style:family="text">
      <style:text-properties style:use-window-font-color="true"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1" style:family="text">
      <style:text-properties style:use-window-font-color="true" style:font-name="Times New Roman" fo:font-size="12pt" fo:language="pl" fo:country="PL" fo:font-style="normal" fo:font-weight="normal"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2" style:family="text">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3" style:family="text">
      <style:text-properties style:use-window-font-color="true" style:font-name="Times New Roman" fo:font-size="12pt" fo:language="pl" fo:country="PL" fo:font-weight="normal"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64" style:family="text">
      <style:text-properties style:use-window-font-color="true" style:font-name="Times New Roman" fo:font-size="12pt" style:text-underline-style="none" fo:font-weight="normal" fo:background-color="transparent" style:font-size-asian="12pt" style:font-weight-asian="normal" style:font-name-complex="Times New Roman" style:font-size-complex="12pt" style:font-weight-complex="normal"/>
    </style:style>
    <style:style style:name="T65" style:family="text">
      <style:text-properties style:use-window-font-color="true" style:font-name="Times New Roman" fo:font-size="12pt" fo:font-weight="bold" style:font-name-asian="TimesNewRomanPS-BoldMT" style:font-size-asian="12pt" style:font-weight-asian="bold" style:font-name-complex="TimesNewRomanPS-BoldMT" style:font-size-complex="12pt" style:font-weight-complex="bold"/>
    </style:style>
    <style:style style:name="T66" style:family="text">
      <style:text-properties style:use-window-font-color="true" style:font-name="Times New Roman" fo:font-size="12pt" fo:font-weight="normal" style:font-name-asian="TimesNewRomanPS-BoldMT" style:font-size-asian="12pt" style:font-weight-asian="normal" style:font-name-complex="Times New Roman" style:font-size-complex="12pt" style:font-weight-complex="normal"/>
    </style:style>
    <style:style style:name="T67" style:family="text">
      <style:text-properties style:use-window-font-color="true" fo:language="pl" fo:country="PL" fo:font-style="normal" style:text-underline-style="none" fo:font-weight="normal" style:font-name-asian="Tahoma" style:language-asian="zxx" style:country-asian="none" style:font-style-asian="normal" style:font-weight-asian="normal" style:font-name-complex="Tahoma" style:language-complex="zxx" style:country-complex="none" style:font-style-complex="normal" style:font-weight-complex="normal"/>
    </style:style>
    <style:style style:name="T68" style:family="text">
      <style:text-properties style:use-window-font-color="true" style:text-position="0% 100%" style:font-name="Times New Roman" fo:font-size="12pt" fo:language="pl" fo:country="PL" fo:font-weight="normal"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69" style:family="text">
      <style:text-properties fo:background-color="transparent"/>
    </style:style>
    <style:style style:name="T70" style:family="text">
      <style:text-properties style:text-position="super 58%" fo:font-size="12pt" style:text-underline-style="none" fo:font-weight="normal" style:font-size-asian="12pt" style:font-weight-asian="normal" style:font-size-complex="12pt" style:font-weight-complex="normal"/>
    </style:style>
    <style:style style:name="T71" style:family="text">
      <style:text-properties style:text-position="0% 100%" fo:font-size="12pt" style:text-underline-style="none" fo:font-weight="normal" style:font-size-asian="12pt" style:font-weight-asian="normal" style:font-size-complex="12pt" style:font-weight-complex="normal"/>
    </style:style>
    <style:style style:name="T72" style:family="text">
      <style:text-properties style:text-position="0% 100%"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73" style:family="text">
      <style:text-properties fo:color="#000000"/>
    </style:style>
    <style:style style:name="T74" style:family="text">
      <style:text-properties fo:color="#000000" fo:font-size="12pt" style:font-name-asian="Calibri3" style:font-size-asian="12pt" style:font-name-complex="Calibri3" style:font-size-complex="12pt"/>
    </style:style>
    <style:style style:name="T75" style:family="text">
      <style:text-properties fo:color="#000000" fo:font-size="12pt" style:font-name-asian="Verdana" style:font-size-asian="12pt" style:font-name-complex="Verdana" style:font-size-complex="12pt"/>
    </style:style>
    <style:style style:name="T76" style:family="text">
      <style:text-properties fo:color="#000000" fo:font-size="12pt" fo:language="pl" fo:country="PL" fo:background-color="transparent" style:font-name-asian="StarSymbol" style:font-size-asian="12pt" style:font-size-complex="12pt"/>
    </style:style>
    <style:style style:name="T77" style:family="text">
      <style:text-properties fo:color="#000000"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8" style:family="text">
      <style:text-properties fo:color="#000000"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79"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80" style:family="text">
      <style:text-properties style:font-name="TimesNewRoman" fo:font-size="12pt" style:font-name-asian="TimesNewRoman" style:font-size-asian="12pt" style:font-name-complex="TimesNewRoman" style:font-size-complex="12pt"/>
    </style:style>
    <style:style style:name="T81"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82"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83" style:family="text">
      <style:text-properties style:font-name="Times" style:font-name-complex="Times"/>
    </style:style>
    <style:style style:name="T84" style:family="text">
      <style:text-properties style:font-name="Times" fo:font-weight="bold" style:font-weight-asian="bold" style:font-name-complex="Times"/>
    </style:style>
    <style:style style:name="T85" style:family="text">
      <style:text-properties style:font-name="Times New Roman"/>
    </style:style>
    <style:style style:name="T86" style:family="text">
      <style:text-properties style:font-name="Times New Roman" style:font-name-asian="TimesNewRomanPSMT" style:font-name-complex="TimesNewRomanPSMT" style:font-weight-complex="normal" loext:char-shading-value="0"/>
    </style:style>
    <style:style style:name="T87" style:family="text">
      <style:text-properties style:font-name="Times New Roman" fo:font-size="12pt" fo:font-weight="bold" fo:background-color="transparent" style:font-size-asian="12pt" style:font-weight-asian="bold" style:font-name-complex="Times New Roman" style:font-size-complex="12pt" style:font-weight-complex="bold"/>
    </style:style>
    <style:style style:name="T88"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89" style:family="text">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T90" style:family="text">
      <style:text-properties style:font-name="Times New Roman" fo:font-size="12pt" fo:background-color="transparent" style:font-size-asian="12pt" style:font-name-complex="Times New Roman" style:font-size-complex="12pt"/>
    </style:style>
    <style:style style:name="T91" style:family="text">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92"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93" style:family="text">
      <style:text-properties style:font-name="Times New Roman" fo:font-size="12pt" style:text-underline-style="none" fo:font-weight="normal" style:font-name-asian="TimesNewRomanPSMT" style:font-size-asian="12pt" style:font-weight-asian="normal" style:font-name-complex="TimesNewRomanPSMT" style:font-size-complex="12pt" style:font-weight-complex="normal"/>
    </style:style>
    <style:style style:name="T94" style:family="text">
      <style:text-properties style:font-name="Times New Roman" fo:font-size="12pt" style:text-underline-style="none" fo:font-weight="normal" fo:background-color="transparent" style:font-size-asian="12pt" style:font-weight-asian="normal" style:font-name-complex="Tahoma" style:font-size-complex="12pt" style:font-weight-complex="normal"/>
    </style:style>
    <style:style style:name="T95" style:family="text">
      <style:text-properties style:font-name="Times New Roman" style:font-name-complex="Times New Roman"/>
    </style:style>
    <style:style style:name="T96" style:family="text">
      <style:text-properties style:font-name-complex="Times New Roman3"/>
    </style:style>
    <style:style style:name="T97" style:family="text">
      <style:text-properties loext:char-shading-value="0"/>
    </style:style>
    <style:style style:name="T98" style:family="text">
      <style:text-properties style:font-name-asian="TimesNewRomanPS-BoldMT" style:language-asian="pl" style:country-asian="PL" style:font-name-complex="TimesNewRomanPS-BoldMT" loext:char-shading-value="0"/>
    </style:style>
    <style:style style:name="T99" style:family="text">
      <style:text-properties style:font-name-asian="TimesNewRomanPS-BoldMT" style:font-name-complex="TimesNewRomanPS-BoldMT" loext:char-shading-value="0"/>
    </style:style>
    <style:style style:name="T100" style:family="text">
      <style:text-properties style:font-name-asian="TimesNewRomanPSMT" style:font-name-complex="TimesNewRomanPSMT" loext:char-shading-value="0"/>
    </style:style>
    <style:style style:name="T101" style:family="text">
      <style:text-properties fo:language="pl" fo:country="PL" style:language-asian="zxx" style:country-asian="none" style:language-complex="zxx" style:country-complex="none"/>
    </style:style>
    <style:style style:name="T102" style:family="text">
      <style:text-properties style:font-name-complex="TimesNewRomanPS-BoldMT"/>
    </style:style>
    <style:style style:name="T103" style:family="text">
      <style:text-properties style:font-name="Times New Roman1" fo:font-size="12pt" style:text-underline-style="none" fo:font-weight="normal" style:font-name-asian="TimesNewRomanPS-BoldMT" style:font-size-asian="12pt" style:font-weight-asian="normal" style:font-name-complex="TimesNewRomanPS-BoldMT" style:font-size-complex="12pt" style:font-weight-complex="normal"/>
    </style:style>
    <style:style style:name="T104" style:family="text">
      <style:text-properties style:font-name="Times New Roman1" fo:font-size="12pt" style:text-underline-style="none" fo:font-weight="normal" style:font-name-asian="TimesNewRomanPS-BoldMT" style:font-size-asian="12pt" style:font-weight-asian="normal" style:font-name-complex="Times New Roman" style:font-size-complex="12pt"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space" fo:text-indent="-0.77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6"><text:s/></text:p>
      <text:p text:style-name="P4"/>
      <text:p text:style-name="P44"><text:span text:style-name="T97">na</text:span><text:span text:style-name="T98"> </text:span><text:span text:style-name="T100">dostawę</text:span><text:span text:style-name="T99"> </text:span><text:span text:style-name="T86">aparatury medycznej dla Oddziału Kardiologii</text:span></text:p>
      <text:p text:style-name="P6"/>
      <text:p text:style-name="P6">nr sprawy: AG.ZP.3320.35.20</text:p>
      <text:p text:style-name="P5"/>
      <text:p text:style-name="P7"/>
      <text:p text:style-name="P5"/>
      <text:p text:style-name="P8"/>
      <text:p text:style-name="P8">Specyfikacja istotnych warunków zamówienia zawiera:</text:p>
      <text:list xml:id="list2495289496720729348" text:style-name="L1">
        <text:list-item>
          <text:p text:style-name="P68">I<text:span text:style-name="T85">nstrukcję dla wykonawców</text:span></text:p>
        </text:list-item>
        <text:list-item>
          <text:p text:style-name="P69">Załącznik nr 1 - Formularz „Oferta wykonawcy” + <text:span text:style-name="T67">Formularz „Zestawienie wymaganych parametrów technicznych i użytkowych” + Oświadczenia dot. oferowanego przedmiotu zamówienia – przygotowane dla każdego zadania oddzielnie</text:span></text:p>
        </text:list-item>
        <text:list-item>
          <text:p text:style-name="P70"><text:span text:style-name="T5">Załącznik nr 2 – Wzór oświadczenia</text:span><text:span text:style-name="T18"> </text:span><text:span text:style-name="T19">dot. przesłanek wykluczenia z postępowania</text:span></text:p>
        </text:list-item>
        <text:list-item>
          <text:p text:style-name="P70"><text:span text:style-name="T5">Załącznik nr 3 – Wzór oświadczenia o przynależności</text:span><text:span text:style-name="T8"> </text:span><text:span text:style-name="T9">lub braku przynależności do tej samej grupy kapitałowej</text:span></text:p>
        </text:list-item>
        <text:list-item>
          <text:p text:style-name="P69">Załącznik nr 4 - Wzór umowy</text:p>
        </text:list-item>
        <text:list-item>
          <text:p text:style-name="P71">Załącznik nr 5 - Klauzula informacyjna z art. 13 RODO.</text:p>
        </text:list-item>
      </text:list>
      <text:p text:style-name="P13"><text:tab/></text:p>
      <text:p text:style-name="P13"/>
      <text:p text:style-name="P8"/>
      <text:p text:style-name="P8"/>
      <text:p text:style-name="P5"/>
      <text:p text:style-name="P5"/>
      <text:p text:style-name="P5"/>
      <text:p text:style-name="P5"/>
      <text:p text:style-name="P2"><text:span text:style-name="T5">Zamo</text:span><text:span text:style-name="T13">ść, dnia 26 maja 2020 r.</text:span></text:p>
      <text:p text:style-name="P24">I. Nazwa oraz adres zamawiającego.</text:p>
      <text:p text:style-name="P9"/>
      <text:p text:style-name="P11">Samodzielny Publiczny Szpital Wojewódzki im. Papieża Jana Pawła II w Zamościu</text:p>
      <text:p text:style-name="P11">Al. Jana Pawła II 10, 22-400 Zamość </text:p>
      <text:p text:style-name="P11">- tel.: 84 677 33 33 – Kancelaria Szpitala</text:p>
      <text:p text:style-name="P11">- faks: 84 638 66 69</text:p>
      <text:p text:style-name="P11">- adres strony internetowej: www.szpital.zam.pl</text:p>
      <text:p text:style-name="P15"><text:span text:style-name="T18">Godziny pracy: od poniedziałku do piątku w godzinach 7</text:span><text:span text:style-name="T70">25 </text:span><text:span text:style-name="T71">- 15</text:span><text:span text:style-name="T70">00</text:span></text:p>
      <text:p text:style-name="P9"/>
      <text:p text:style-name="P15"><text:span text:style-name="T14">II. </text:span><text:span text:style-name="T16">Tryb udzielania zamówienia.</text:span></text:p>
      <text:p text:style-name="P11"/>
      <text:list xml:id="list5427804537387543659" text:style-name="WW8Num6">
        <text:list-item>
          <text:p text:style-name="P58">Postępowanie przeprowadzone jest w trybie przetargu nieograniczonego zgodnie z przepisami <text:s/>ustawy z dnia 29 stycznia 2004 - Prawo zamówień publicznyc<text:span text:style-name="T5">h (</text:span><text:span text:style-name="T54">tj. Dz.U. 2019 poz. 1843</text:span><text:span text:style-name="T5">)</text:span> zwanej dalej „ustawą Pzp” lub „ustawą”. <text:s/></text:p>
        </text:list-item>
        <text:list-item>
          <text:p text:style-name="P58"><text:span text:style-name="T5">Wartość postępowania nie przekracza równoważność kwoty określonej w przepisach wykonawczych wydanych na podstawie </text:span><text:span text:style-name="T23">art. 11 ust. 8 ustawy.</text:span></text:p>
        </text:list-item>
        <text:list-item>
          <text:p text:style-name="P58"><text:span text:style-name="T74">W zakresie nieuregulowanym niniejszą Specyfikacją Istotnych Warunków Zamówienia, zwaną dalej „SIWZ”, zastosowanie mają przepisy ustawy Pzp oraz jej aktów wykonawczych jak również </text:span><text:span text:style-name="T75">Rozporządzenia Ministra Rozwoju z dnia 26 lipca 2016 r. w sprawie rodzajów dokumentów, </text:span><text:span text:style-name="T5">jakich może żądać zamawiający od wykonawcy w postępowaniu o udzielenie zamówienia </text:span><text:span text:style-name="T23">(Dz. U. z 2016 r. poz. 1126 ze zm.).</text:span></text:p>
        </text:list-item>
      </text:list>
      <text:p text:style-name="P9"/>
      <text:p text:style-name="P9">III. Opis przedmiotu zamówienia.</text:p>
      <text:p text:style-name="P9"/>
      <text:list xml:id="list2190412189263468089" text:style-name="L2">
        <text:list-item>
          <text:p text:style-name="P72"><text:span text:style-name="Font_20_Style12"><text:span text:style-name="T6">Przedmiotem zamówienia jest </text:span></text:span><text:span text:style-name="Font_20_Style12"><text:span text:style-name="T50">dostawa</text:span></text:span><text:span text:style-name="Font_20_Style12"><text:span text:style-name="T51"> aparatury medycznej dla Oddziału Kardiologii </text:span></text:span><text:span text:style-name="Font_20_Style12"><text:span text:style-name="T52">dla</text:span></text:span><text:span text:style-name="Font_20_Style12"><text:span text:style-name="T51"> </text:span></text:span><text:span text:style-name="Font_20_Style12"><text:span text:style-name="T6">Samodzielnego Publicznego Szpitala Wojewódzkiego im. Papieża Jana Pawła II w Zamościu. </text:span></text:span><text:span text:style-name="Font_20_Style12"><text:span text:style-name="T41">Ofertę można złożyć na całość przedmiotu zamówienia lub na dane zadanie oddzielnie (zamawiający nie ustanawia maksymalnej liczby części, na które zamówienie może być udzielone temu samemu wykonawcy). </text:span></text:span></text:p>
        </text:list-item>
        <text:list-item>
          <text:p text:style-name="P74"><text:span text:style-name="Font_20_Style12"><text:span text:style-name="T37">CPV: </text:span></text:span><text:span text:style-name="Font_20_Style12"><text:span text:style-name="T53">33100000-1 – Urządzenia medyczne</text:span></text:span></text:p>
        </text:list-item>
        <text:list-item>
          <text:p text:style-name="P59"><text:span text:style-name="Font_20_Style12"><text:span text:style-name="T47">Szczegółowy opis przedmiotu zamówienia</text:span></text:span><text:span text:style-name="Font_20_Style12"><text:span text:style-name="T45"> oraz wymagania zamawiającego są zawarte w załączniku nr 1 do SIWZ.</text:span></text:span></text:p>
          <text:p text:style-name="P59"><text:span text:style-name="Font_20_Style12"><text:span text:style-name="T45">Zadanie nr 1 – Aparat do wspomagania krążenia – 1 szt. </text:span></text:span></text:p>
          <text:p text:style-name="P59"><text:span text:style-name="Font_20_Style12"><text:span text:style-name="T45">Zadanie nr 2 – Zestaw do przyłóżkowego leczenia nerkozastępczego – 1 szt. </text:span></text:span></text:p>
          <text:p text:style-name="P59"><text:span text:style-name="Font_20_Style12"><text:span text:style-name="T45">Zadanie nr 3 – Respiratory transportowe – 2 szt. </text:span></text:span></text:p>
        </text:list-item>
        <text:list-item>
          <text:p text:style-name="P73">Jeśli w dokumentacji przetargowej wskazana jest nazwa handlowa firmy, towaru lub produktu, Zamawiający dopuszcza rozwiązania równoważne zgodne z danymi technicznymi i parametrami zawartymi w dokumentacji. Jeżeli Zamawiający dopuszcza rozwiązania równoważne opisywanym w dokumentacji stanowiącej załącznik do SIWZ, ale nie podaje minimalnych parametrów, które by tę równoważność potwierdzały – Wykonawca obowiązany jest zaoferować produkt o właściwościach zbliżonych, nadający się funkcjonalnie do zapotrzebowanego zastosowania (arg. na podstawie sentencji wyroku Krajowej Izby Odwoławczej z dnia 14 października 2013 r. [sygn. akt: KIO 2315/13]). Wykonawca, który powołuje się na rozwiązania równoważne opisywanym przez Zamawiającego, jest obowiązany wykazać, że oferowane przez niego dostawy spełniają wymagania określone przez Zamawiającego. </text:p>
          <text:p text:style-name="P73">Nazwą własną jest nazwa, pod którą oznaczony przez nią przedmiot występuje (lub występowałby) zarówno w Polsce jak i w innych krajach.</text:p>
          <text:p text:style-name="P75"><text:span text:style-name="Font_20_Style12"><text:span text:style-name="T77">W przypadku opisania przez Zamawiającego przedmiotu zamówienia za pomocą norm, aprobat, </text:span></text:span><text:soft-page-break/><text:span text:style-name="Font_20_Style12"><text:span text:style-name="T77">specyfikacji technicznych i systemów odniesienia, Zamawiający dopuszcza rozwiązania równoważne opisywanym. Wykonawca, który powołuje się na rozwiązania równoważne opisywanym przez Zamawiającego, jest obowiązany wykazać, że oferowane przez niego dostawy spełniają wymagania określone przez Zamawiającego. </text:span></text:span></text:p>
        </text:list-item>
        <text:list-item>
          <text:p text:style-name="P59"><text:span text:style-name="Font_20_Style12"><text:span text:style-name="T78">Przedmiot zamówienia jest współfinansowany ze środków Unii Europejskiej w ramach P</text:span></text:span><text:span text:style-name="Font_20_Style12"><text:span text:style-name="T46">rojektu pn.: „Poprawa efektywności działalności wojewódzkich podmiotów leczniczych w obszarach potrzeb zdrowotnych mieszkańców województwa lubelskiego poprzez niezbędne, z punktu widzenia udzielania świadczeń zdrowotnych, prace remontowo – budowlane, w tym zakresie dostosowania infrastruktury dla potrzeb osób starszych i niepełnosprawnych, a także wyposażenie w sprzęt medyczny” w ramach działania 13.1 Infrastruktury ochrony zdrowia Regionalnego Programu Operacyjnego Województwa Lubelskiego na lata 2014 – 2020</text:span></text:span><text:span text:style-name="Font_20_Style12"><text:span text:style-name="T79">.</text:span></text:span></text:p>
        </text:list-item>
        <text:list-item>
          <text:p text:style-name="P60"><text:span text:style-name="Font_20_Style12"><text:span text:style-name="T44">Zamawiający informuje, że oferta musi spełniać wymagania opisu przedmiotu zamówienia. W przeciwnym wypadku oferta zostanie odrzucona jako nieodpowiadająca treści specyfikacji istotnych warunków zamówienia.</text:span></text:span></text:p>
        </text:list-item>
      </text:list>
      <text:p text:style-name="P5"/>
      <text:p text:style-name="P15"><text:span text:style-name="T17">IV. Termin realizacji zamówienia - </text:span><text:span text:style-name="Font_20_Style12"><text:span text:style-name="T21">w ciągu 28 dni licząc od daty zawarcia umowy.</text:span></text:span></text:p>
      <text:p text:style-name="P25"/>
      <text:p text:style-name="P20">V. Warunki udziału w postępowaniu.</text:p>
      <text:p text:style-name="P5"/>
      <text:p text:style-name="Standard">1. O udzielenie zamówienia mogą ubiegać się wykonawcy, którzy:</text:p>
      <text:p text:style-name="P42">1) nie podlegają wykluczeniu;</text:p>
      <text:p text:style-name="P33">2) spełniają warunki udziału w postępowaniu dotyczące:</text:p>
      <text:p text:style-name="P31"><text:span text:style-name="T49">a) kompetencji lub uprawnień do prowadzenia </text:span>określonej działalności zawodowej, o ile wynika to z odrębnych przepisów – zamawiający nie stawia wymagań w tym zakresie. </text:p>
      <text:p text:style-name="P32">b) sytuacji ekonomicznej lub finansowej – zamawiający nie stawia wymagań w tym zakresie. </text:p>
      <text:p text:style-name="P32">c) zdolności technicznej lub zawodowej <text:span text:style-name="Font_20_Style12"><text:span text:style-name="T76">– zamawiający nie stawia wymagań w tym zakresie. </text:span></text:span></text:p>
      <text:p text:style-name="P5"/>
      <text:p text:style-name="P20">VI. Podstawy wykluczenia.</text:p>
      <text:p text:style-name="P5"/>
      <text:p text:style-name="P37"><text:span text:style-name="T5">1. </text:span><text:span text:style-name="T30">Wykonawca podlega wykluczeniu z udziału w postępowaniu w przypadku wystąpienia </text:span><text:span text:style-name="T30">przesłanek wskazanych w art. 24 ust. 1 ustawy Pzp.</text:span></text:p>
      <text:p text:style-name="P37"><text:span text:style-name="T30">2. Z</text:span><text:span text:style-name="T7">amawiający wyklucza również wykonawcę z postępowania o udzielenie zamówienia na podstawie art. 24 ust. 5 pkt 1, 2 i 3 ustawy Pzp.</text:span></text:p>
      <text:p text:style-name="P20"/>
      <text:p text:style-name="P20">VII. Wykaz oświadczeń lub dokumentów potwierdzających brak podstaw wykluczenia</text:p>
      <text:p text:style-name="P20"/>
      <text:p text:style-name="P49"><text:span text:style-name="T5">1. </text:span><text:span text:style-name="T24">Wykaz oświadczeń </text:span><text:span text:style-name="T14">w celu wstępnego potwierdzenia</text:span><text:span text:style-name="T24">, że wykonawca nie podlega wykluczeniu z postępowania.</text:span></text:p>
      <text:p text:style-name="P50">Wykonawcy winni przedłożyć następujące dokumenty:</text:p>
      <text:p text:style-name="P35"><text:span text:style-name="T5">1) </text:span><text:span text:style-name="T24">oświadczenie </text:span><text:span text:style-name="T22">dot. przesłanek wykluczenia z postępowania</text:span><text:span text:style-name="T20"> </text:span><text:span text:style-name="T5">(zwane dalej Oświadczeniem) stanowiące wstępne potwierdzenie, że wykonawca nie podlega wykluczeniu</text:span><text:span text:style-name="T23"> </text:span><text:span text:style-name="T27">– </text:span><text:span text:style-name="T28">zał. nr 2 do SIWZ.</text:span></text:p>
      <text:p text:style-name="P36">a) Wykonawca, który powołuje się na zasoby innych podmiotów, w celu wykazania braku istnienia wobec nich podstaw wykluczenia, zamieszcza informację o tych podmiotach w Oświadczeniu;</text:p>
      <text:p text:style-name="P36">b) W przypadku wspólnego ubiegania się o zamówienie przez wykonawców, Oświadczenie składa każdy z wykonawców wspólnie ubiegających się o zamówienie;</text:p>
      <text:p text:style-name="P36">c) Jeżeli wykonawca zamierza powierzyć wykonanie części zamówienia podwykonawcom, w <text:soft-page-break/>celu wykazania braku istnienia wobec nich podstaw wykluczenia, należy zamieścić informację o podwykonawcach w Oświadczeniu.</text:p>
      <text:list xml:id="list2083726706951581833" text:style-name="L4">
        <text:list-item>
          <text:p text:style-name="P76"><text:span text:style-name="T5">W terminie 3 dni od zamieszczenia na stronie internetowej zamawiającego informacji z otwarcia ofert, o której mowa w art. 86 ust. 5 Pzp Wykonawca zobowiązany jest przekazać Zamawiającemu </text:span><text:span text:style-name="T24">oświadczenie o przynależności lub braku przynależności do tej samej grupy kapitałowej</text:span><text:span text:style-name="T5">, o której mowa w art. 24 ust. 1 pkt 23 ustawy Pzp – załącznik nr 3 do SIWZ. W</text:span><text:span text:style-name="T80">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45"><text:span text:style-name="T80">W przypadku </text:span><text:span text:style-name="T81">gdy wykonawca</text:span><text:span text:style-name="T80"> </text:span><text:span text:style-name="T81">nie należy do żadnej grupy kapitałowej </text:span><text:span text:style-name="T82">w rozumieniu ustawy z dnia 16 lutego 2007 r. o ochronie konkurencji i konsumentów, zamawiający dopuszcza złożenie w/w oświadczenia wraz z ofertą.</text:span></text:p>
      <text:p text:style-name="P52"><text:span text:style-name="T5">2. </text:span><text:span text:style-name="T48">Zamawiający najpierw dokona oceny ofert, a następnie zbada, czy wykonawca, którego oferta została oceniona jako najkorzystniejsza, nie podlega wykluczeniu.</text:span></text:p>
      <text:p text:style-name="P34">3. Wykaz dokumentów i oświadczeń, które wykonawca składa w postępowaniu na wezwanie zamawiającego zgodnie z art. 26 ust. 2 na potwierdzenie okoliczności o których mowa w art. 25 ust. 1 pkt 3 ustawy:</text:p>
      <text:list xml:id="list34570097" text:continue-list="list5427804537387543659" text:style-name="WW8Num6">
        <text:list-header>
          <text:p text:style-name="P77"><text:span text:style-name="T24">1) odpis z właściwego rejestru lub z centralnej ewidencji i informacji o działalności gospodarczej</text:span><text:span text:style-name="T5">, jeżeli odrębne przepisy wymagają wpisu do rejestru lub ewidencji, w celu wykazania braku podstaw do wykluczenia w oparciu o art. 24 ust. 5 pkt 1 ustawy wystawiony </text:span><text:span text:style-name="T23">nie wcześniej </text:span><text:span text:style-name="T8">niż 6 miesięcy</text:span><text:span text:style-name="T24"> </text:span><text:span text:style-name="T23">przed upływem terminu składania ofert lub wniosków o </text:span><text:span text:style-name="T5">dopuszczenie do udziału w postępowaniu.</text:span></text:p>
        </text:list-header>
      </text:list>
      <text:p text:style-name="P47">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48">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 xml:id="list7053311348737516991" text:style-name="L5">
        <text:list-item>
          <text:p text:style-name="P78">Wykonawcy mogą wspólnie ubiegać się o udzielenie zamówienia i w takim przypadku ustanawiają pełnomocnika do reprezentowania ich w postępowaniu o udzielenie zamówienia.</text:p>
        </text:list-item>
        <text:list-item>
          <text:p text:style-name="P79">W przypadku wykonawców wspólnie ubiegających się o udzielenie zamówienia brak podstaw do wykluczenia z postępowania o udzielenie zamówienia Wykonawcy w okolicznościach, o których mowa w art. 24 ust. 1 ustawy Pzp musi zostać wykazany przez każdego z wykonawców.</text:p>
        </text:list-item>
      </text:list>
      <text:p text:style-name="P10"/>
      <text:p text:style-name="P54">VIII. Dokumenty potwierdzające, że oferowana dostawa odpowiada określonym przez Zamawiającego wymaganiom oraz informacje i oświadczenia, które musi zawierać oferta.</text:p>
      <text:p text:style-name="P20"/>
      <text:p text:style-name="P23">1. Informacje i oświadczenia, które musi zawierać oferta:</text:p>
      <text:p text:style-name="P51"><text:span text:style-name="T95">1) </text:span><text:span text:style-name="T87">Załącznik nr 1</text:span><text:span text:style-name="T90"> - Formularz „Oferta wykonawcy” + </text:span><text:span text:style-name="T55">Formularz „Zestawienie wymaganych </text:span><text:span text:style-name="T55">parametrów technicznych i użytkowych” + Oświadczenia dot. oferowanego przedmiotu zamówienia – przygotowane dla każdego zadania oddzielnie.</text:span></text:p>
      <text:list xml:id="list3461494132025370805" text:style-name="L6">
        <text:list-item>
          <text:p text:style-name="P84"><text:soft-page-break/>Zamawiający informuje, że niezłożenie oświadczeń, informacji określonych w ust. 1 pkt. 1 spowoduje odrzucenie oferty.</text:p>
        </text:list-item>
      </text:list>
      <text:p text:style-name="P10"/>
      <text:p text:style-name="P10">XI. Informacje o sposobie porozumiewania się zamawiającego z wykonawcami oraz przekazywania oświadczeń lub dokumentów, a także wskazanie osób uprawnionych do porozumiewania się z wykonawcami.</text:p>
      <text:p text:style-name="P15"/>
      <text:list xml:id="list9012472076746006263" text:style-name="L7">
        <text:list-item>
          <text:p text:style-name="P61">W przedmiotowym postępowaniu komunikacja między Zamawiającym a Wykonawcami odbywa się przy użyciu Platformy zakupowej znajdującej się pod adresem<text:span text:style-name="T3">: https://szpital-zam.ezamawiający.pl</text:span> oraz <text:span text:style-name="T31">poczty elektronicznej adres: zamowienia@szpital.zam.pl.</text:span></text:p>
        </text:list-item>
        <text:list-item>
          <text:p text:style-name="P61">We wszelkiej korespondencji związanej z niniejszym postępowaniem Zamawiający i Wykonawcy posługują się numerem A<text:span text:style-name="T69">G.ZP.3320.35.20.</text:span></text:p>
        </text:list-item>
        <text:list-item>
          <text:p text:style-name="P61">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61">Ogólne zasady korzystania z Platformy:</text:p>
        </text:list-item>
      </text:list>
      <text:list xml:id="list8215156012239865680" text:style-name="L8">
        <text:list-item>
          <text:p text:style-name="P85">zgłoszenie do postępowania wymaga zalogowania Wykonawcy do Systemu na subdomenie https://szpital-zam.ezamawiający.pl lub <text:a xlink:type="simple" xlink:href="https://oneplace.marketplanet.pl/" text:style-name="Internet_20_link" text:visited-style-name="Visited_20_Internet_20_Link">https://oneplace.marketplanet.pl</text:a>.</text:p>
        </text:list-item>
        <text:list-item>
          <text:p text:style-name="P89">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 </text:p>
        </text:list-item>
        <text:list-item>
          <text:p text:style-name="P89">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 </text:p>
        </text:list-item>
        <text:list-item>
          <text:p text:style-name="P89">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8797905418059327577" text:style-name="L9">
        <text:list-item>
          <text:p text:style-name="P93">Zamawiający informuje, iż w przypadku jakichkolwiek wątpliwości związanych z zasadami korzystania z Platformy, Wykonawca winien skontaktować się z dostawcą rozwiązania teleinformatycznego Platforma zakupowa Tel. +48 22 576 87 90, e-mail: <text:a xlink:type="simple" xlink:href="mailto:oneplace.admin@marketplanet.pl" text:style-name="Internet_20_link" text:visited-style-name="Visited_20_Internet_20_Link">oneplace.admin@marketplanet.pl</text:a>.</text:p>
        </text:list-item>
        <text:list-item>
          <text:p text:style-name="P93">Zamawiający zgodnie z § 4 Rozporządzenia Prezesa Rady Ministrów w sprawie użycia środków komunikacji elektronicznej w postępowaniu o udzielenie zamówienia publicznego oraz udostępnienia i przechowywania dokumentów elektronicznych - zwane dalej „Rozporządzeniem" określa dopuszczalny format kwalifikowanego podpisu elektronicznego, jako:</text:p>
        </text:list-item>
      </text:list>
      <text:p text:style-name="P41">1) dokumenty w formacie „pdf" zaleca się podpisywać formatem PAdES,</text:p>
      <text:p text:style-name="P30">2) dopuszcza się podpisanie dokumentów w formacie innym niż „pdf", wtedy będzie wymagany oddzielny plik z podpisem. W związku z tym Wykonawca będzie zobowiązany załączyć oddzielny plik z podpisem.</text:p>
      <text:p text:style-name="P38"><text:soft-page-break/>8. Zamawiający, zgodnie z § 3 ust. 3 ww. Rozporządzenia określa niezbędne wymagania sprzętowo- aplikacyjne umożliwiające pracę na Platformie Zakupowej tj.:</text:p>
      <text:list xml:id="list2939105777761360156" text:style-name="L10">
        <text:list-item>
          <text:p text:style-name="P86">Stały dostęp do sieci Internet o gwarantowanej przepustowości nie mniejszej niż 512 kb/s;</text:p>
        </text:list-item>
        <text:list-item>
          <text:p text:style-name="P90">Komputer klasy PC lub MAC, o następującej konfiguracji: pamięć min 2GB Ram, procesor Intel IV 2GHZ, jeden z systemów operacyjnych - MS Windows 7, Mac Os x 10.4, Linux, lub ich nowsze wersje;</text:p>
        </text:list-item>
        <text:list-item>
          <text:p text:style-name="P90">Zainstalowana dowolna przeglądarka internetowa obsługująca TLS 1.2, najlepiej w najnowszej wersji w przypadku Internet Explorer minimalnie wersja 10.0;</text:p>
        </text:list-item>
        <text:list-item>
          <text:p text:style-name="P90">Włączona obsługa JavaScript;</text:p>
        </text:list-item>
        <text:list-item>
          <text:p text:style-name="P90">Zainstalowany program Acrobat Reader lub inny obsługujący pliki w formacie .pdf.</text:p>
        </text:list-item>
      </text:list>
      <text:list xml:id="list8650031073524042463" text:style-name="L11">
        <text:list-item>
          <text:p text:style-name="P98">Zamawiający zgodnie z § 3 ust. 3 ww. Rozporządzenia, określa dopuszczalne formaty przesyłanych danych tj. plików o wielkości do 100 MB w formatach: pdf., excel., doc., zip.</text:p>
        </text:list-item>
        <text:list-item>
          <text:p text:style-name="P94">Zamawiający zgodnie z § 3 ust. 3 ww.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94">Oznaczenie czasu odbioru danych przez Platformę stanowi datę oraz dokładny czas (hh:mm:ss) generowany wg. czasu lokalnego serwera synchronizowanego odpowiednim źródłem czasu - zegarem Głównego Instytutu Miar.</text:p>
        </text:list-item>
        <text:list-item>
          <text:p text:style-name="P94">W sprawach formalnych Zamawiający wyznacza następujące osoby do kontaktu z Wykonawcami: Agata Bosiak tel. 84 677 33 29.</text:p>
        </text:list-item>
        <text:list-item>
          <text:p text:style-name="P94">Nie będą udzielane wyjaśnienia na zapytania dotyczące niniejszej SIWZ kierowane w formie ustnej lub drogą telefoniczną.</text:p>
        </text:list-item>
        <text:list-item>
          <text:p text:style-name="P94">Zamawiający nie przewiduje zwołania zebrania wszystkich Wykonawców, w celu wyjaśnienia wątpliwości dotyczących SIWZ.</text:p>
        </text:list-item>
      </text:list>
      <text:p text:style-name="P20"/>
      <text:p text:style-name="P20">X. Zamawiający nie wymaga wniesienia wadium.</text:p>
      <text:p text:style-name="P20"/>
      <text:p text:style-name="P20">XI. Termin związania ofertą.</text:p>
      <text:p text:style-name="P20"/>
      <text:list xml:id="list7975266571201174718" text:style-name="WW8Num11">
        <text:list-item>
          <text:p text:style-name="P112">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114">Oferta wykonawcy, który nie wyraził zgody, o której mowa w art. 85 ust. 2, na przedłużenie terminu związania ofertą, zostanie odrzucona. </text:p>
        </text:list-item>
      </text:list>
      <text:p text:style-name="P20"/>
      <text:p text:style-name="P20">XII. Opis sposobu przygotowania oferty.</text:p>
      <text:p text:style-name="P15"/>
      <text:p text:style-name="P29">1. Ofertę należy złożyć na Platformie pod adresem: https://szpital-zam.ezamawiają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p text:style-name="P30">Po zapisaniu, plik jest w systemie zaszyfrowany. Jeśli wykonawca zamieścił niewłaściwy plik, można go usunąć zaznaczając plik i klikając polecenie „usuń”. </text:p>
      <text:p text:style-name="P30">Wykonawca składa ofertę w formie zaszyfrowanej dlatego też oferty nie są widoczne do momentu odszyfrowania ich przez Zamawiającego.</text:p>
      <text:list xml:id="list715418674951988399" text:style-name="L12">
        <text:list-item>
          <text:p text:style-name="P99"><text:soft-page-break/>Oferta powinna być sporządzona w języku polskim z zachowaniem postaci elektronicznej w formacie danych .doc, .docx. .pdf i podpisana kwalifikowanym podpisem elektronicznym. Ofertę należy złożyć w oryginale. </text:p>
        </text:list-item>
        <text:list-item>
          <text:p text:style-name="P95">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text:p>
        </text:list-item>
        <text:list-item>
          <text:p text:style-name="P95">Oferta powinna być podpisana kwalifikowanym podpisem elektronicznym przez osobę uprawnioną do reprezentacji firmy zgodnie z formą reprezentacji Wykonawcy określoną w Krajowym Rejestrze Sądowym/ CEIDG lub innym dokumencie właściwym dla formy organizacyjnej Wykonawcy lub osobę posiadającą stosowne pełnomocnictwo.</text:p>
        </text:list-item>
        <text:list-item>
          <text:p text:style-name="P95">Każdy Wykonawca może złożyć tylko jedną ofertę. Złożenie większej liczby ofert lub oferty zawierającej propozycje wariantowe lub alternatywne spowoduje odrzucenie wszystkich ofert złożonych przez danego Wykonawcę.</text:p>
        </text:list-item>
        <text:list-item>
          <text:p text:style-name="P95">Oferta winna być złożona przed upływem terminu składania ofert.</text:p>
        </text:list-item>
        <text:list-item>
          <text:p text:style-name="P95">Treść oferty musi odpowiadać treści Specyfikacji istotnych Warunków Zamówienia.</text:p>
        </text:list-item>
        <text:list-item>
          <text:p text:style-name="P95">Zamawiający niezwłocznie zawiadamia Wykonawcę o złożeniu oferty po terminie.</text:p>
        </text:list-item>
        <text:list-item>
          <text:p text:style-name="P95">Oferta wraz z wszelkimi oświadczeniami i pozostałymi dokumentami jest jawna, z wyjątkiem informacji stanowiących tajemnicę przedsiębiorstwa w rozumieniu przepisów ustawy z 16 kwietnia 1993 r. o zwalczaniu nieuczciwej konkurencji (Dz.U. nr 47, poz. 211), a Wykonawca składając ofertę, zastrzegł w odniesieniu do tych informacji, że nie mogą być one udostępnione. </text:p>
        </text:list-item>
        <text:list-item>
          <text:p text:style-name="P95">W przypadku, gdy Wykonawca chce zastrzec informacje zawarte w ofercie, musi:</text:p>
        </text:list-item>
      </text:list>
      <text:p text:style-name="P30">1) załączyć szczegółowe uzasadnienie wykazujące, iż zastrzeżone w ofercie informacje spełniają łącznie trzy warunki:</text:p>
      <text:p text:style-name="P43">─ mają charakter techniczny, technologiczny, organizacyjny przedsiębiorstwa lub inny posiadający wartość gospodarczą,</text:p>
      <text:p text:style-name="P30">─ nie zostały ujawnione do wiadomości publicznej,</text:p>
      <text:p text:style-name="P30">─ podjęto w stosunku do niej niezbędne działania w celu zachowania poufności,</text:p>
      <text:p text:style-name="P30">2) dane objęte tajemnicą przedsiębiorstwa załączyć do oferty w sposób wskazany w ust. 4 niniejszego rozdziału.</text:p>
      <text:p text:style-name="P53">11. Wykonawcy mogą wspólnie ubiegać się o udzielenie zamówienia. W przypadku złożenia ofert wspólnych oferta musi spełniać następujące wymagania:</text:p>
      <text:list xml:id="list8691375256033260401" text:style-name="L13">
        <text:list-item>
          <text:p text:style-name="P87">każdy z Wykonawców ubiegający się wspólnie (np. konsorcjum) o zamówienie oddzielnie musi udokumentować, że nie podlega wykluczeniu na podstawie art. 24 ust. 1 oraz art. 24 ust. 5 pkt 1), 2) i 3) ustawy Pzp i przedstawić dokumenty wymienione w rozdziale XII SIWZ,</text:p>
        </text:list-item>
        <text:list-item>
          <text:p text:style-name="P91">oferta musi być podpisana w taki sposób, by prawnie zobowiązywała wszystkich Wykonawców występujących wspólnie,</text:p>
        </text:list-item>
        <text:list-item>
          <text:p text:style-name="P91">Wykonawcy występujący wspólnie muszą ustanowić pełnomocnika do reprezentowania ich w postępowaniu o udzielenie niniejszego zamówienia lub do reprezentowania ich w postępowaniu oraz zawarcia umowy o udzielenie niniejszego zamówienia,</text:p>
        </text:list-item>
        <text:list-item>
          <text:p text:style-name="P91">umocowanie może wynikać z treści umowy lub może zostać przedłożone oddzielnie wraz z ofertą i określeniem zakresu umocowania,</text:p>
        </text:list-item>
        <text:list-item>
          <text:p text:style-name="P91">korespondencja i rozliczenia będą dokonywane wyłącznie z pełnomocnikiem,</text:p>
        </text:list-item>
        <text:list-item>
          <text:p text:style-name="P91">składając oferty wspólne na formularzu "oferta wykonawcy" i w innych dokumentach dołączonych do oferty w miejscu nazwy i adresu „Wykonawcy” należy wymienić wszystkich Wykonawców ubiegających się wspólnie o zamówienie,</text:p>
        </text:list-item>
        <text:list-item>
          <text:p text:style-name="P91">Przepisy dotyczące Wykonawcy stosuje się odpowiednio do Wykonawców, o których mowa w <text:soft-page-break/>ust. 5.</text:p>
        </text:list-item>
      </text:list>
      <text:p text:style-name="P38">12. Jeżeli oferta Wykonawców, o których mowa w ust. 11, została wybrana, Zamawiający może żądać przed zawarciem umowy w sprawie zamówienia publicznego umowy regulującej współpracę tych Wykonawców.</text:p>
      <text:list xml:id="list5945598163320796191" text:style-name="L14">
        <text:list-item>
          <text:p text:style-name="P118">Zamawiający wymaga, aby umowa, o której mowa w ust. 12, zawierała co najmniej postanowienia dotyczące:</text:p>
        </text:list-item>
      </text:list>
      <text:list xml:id="list77662387446451988" text:style-name="L15">
        <text:list-item>
          <text:p text:style-name="P88">stron umowy,</text:p>
        </text:list-item>
        <text:list-item>
          <text:p text:style-name="P92">czasu trwania,</text:p>
        </text:list-item>
        <text:list-item>
          <text:p text:style-name="P92">solidarnej odpowiedzialności każdego z Wykonawców oferty wspólnej wobec Zamawiającego.</text:p>
        </text:list-item>
      </text:list>
      <text:p text:style-name="P38">14. Pożądane jest umieszczenie w ofercie spisu treści z wyszczególnieniem ilości arkuszy (kartek lub stron) wchodzących w skład oferty.</text:p>
      <text:list xml:id="list1413015163219127567" text:style-name="L16">
        <text:list-item>
          <text:p text:style-name="P119">Dokumenty sporządzone w języku obcym są składane wraz z tłumaczeniem na język polski, poświadczonym przez wykonawcę.</text:p>
        </text:list-item>
        <text:list-item>
          <text:p text:style-name="P119">Wykonawca poniesie wszelkie koszty związane z przygotowaniem i złożeniem oferty.</text:p>
        </text:list-item>
        <text:list-item>
          <text:p text:style-name="P119">Wykonawca może zwrócić się do zamawiającego o wyjaśnienie treści specyfikacji istotnych warunków zamówienia.</text:p>
        </text:list-item>
        <text:list-item>
          <text:p text:style-name="P119">Zamawiający udzieli wyjaśnień niezwłocznie, jednak nie później niż na 6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19">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19">Zamawiający przedłuży określony termin składania ofert jeżeli<text:span text:style-name="T84"> </text:span><text:span text:style-name="T83">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20">W tym przypadku wszelkie prawa i zobowiązania Zamawiającego i wykonawcy odnośnie wcześniej ustalonego terminu będą podlegały nowemu terminowi.</text:p>
        </text:list-item>
      </text:list>
      <text:p text:style-name="P21"/>
      <text:p text:style-name="P21">XIII. Miejsce oraz termin składania i otwarcia ofert.</text:p>
      <text:p text:style-name="P15"/>
      <text:list xml:id="list2090709871748470222" text:style-name="L17">
        <text:list-item>
          <text:p text:style-name="P62"><text:span text:style-name="T31">Termin składania ofert upływa 8 czerwca</text:span><text:span text:style-name="T33"> 2020</text:span><text:span text:style-name="T31"> r. o godzinie 11:00. </text:span>Wykonawca składa ofertę za pośrednictwem Platformy pod adresem: https://szpital-zam.ezamawiajacy.pl.</text:p>
        </text:list-item>
        <text:list-item>
          <text:p text:style-name="P62">Wykonawca może przed upływem terminu do składania ofert zmienić lub wycofać ofertę.</text:p>
        </text:list-item>
        <text:list-item>
          <text:p text:style-name="P62"><text:span text:style-name="T96">Otwarcie ofert nastąpi w dniu </text:span><text:span text:style-name="T32">8 czerwca</text:span><text:span text:style-name="T34"> 2020</text:span><text:span text:style-name="T31"> </text:span><text:span text:style-name="T96">r. o godz 12:00 w siedzibie Zamawiającego, tj. </text:span>Samodzielny Publiczny Szpital Wojewódzki im. Papieża Jana Pawła II ul. Aleje Jana Pawła II 10, 22-400 Zamość<text:span text:style-name="T96">, pok. 210.</text:span></text:p>
        </text:list-item>
        <text:list-item>
          <text:p text:style-name="P65">Otwarcie ofert jest jawne, Wykonawcy mogą uczestniczyć w sesji otwarcia ofert.</text:p>
        </text:list-item>
        <text:list-item>
          <text:p text:style-name="P65">Bezpośrednio przed otwarciem ofert Zamawiający poda kwotę, jaką zamierza przeznaczyć na sfinansowanie zamówienia. </text:p>
        </text:list-item>
        <text:list-item>
          <text:p text:style-name="P65">Podczas otwarcia ofert zostaną odczytane nazwy oraz adresy Wykonawców, którzy złożyli oferty, oraz informacje zawarte w ofertach zgodnie z art. 86 ust. 4 ustawy Pzp.</text:p>
        </text:list-item>
        <text:list-item>
          <text:p text:style-name="P65">Informacje, o których mowa w przepisie art. 86 ust. 5 ustawy Pzp, zostaną zamieszczone na <text:soft-page-break/>stronie internetowej Zamawiającego niezwłocznie po otwarciu ofert.</text:p>
        </text:list-item>
      </text:list>
      <text:p text:style-name="P9"/>
      <text:p text:style-name="P9">XIV. Opis sposobu obliczania ceny.</text:p>
      <text:p text:style-name="P9"/>
      <text:list xml:id="list1332541220363572426" text:style-name="L18">
        <text:list-item>
          <text:p text:style-name="P113"><text:span text:style-name="T26">Wykonawcy są zobowiązani do podania ceny za oferowany przedmiot zamówienia w załączonym do oferty formularzu „oferta wykonawcy” </text:span><text:span text:style-name="T10">(część zał. nr 1).</text:span></text:p>
        </text:list-item>
        <text:list-item>
          <text:p text:style-name="P113"><text:span text:style-name="T38">Cen</text:span><text:span text:style-name="T42">y muszą być wyrażone w polskich złotych, i muszą być podane zgodnie z obowiązującym w Polsce systemem monetarnym (zaokrąglone do dwóch miejsc po przecinku).</text:span></text:p>
        </text:list-item>
        <text:list-item>
          <text:p text:style-name="P113">Zamawiający informuje, iż rozliczenia między zamawiającym a wykonawcą będą prowadzone tylko w złotych polskich.</text:p>
        </text:list-item>
        <text:list-item>
          <text:p text:style-name="P115">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16">Obowiązek wykazania, że oferta nie zawiera rażąco niskiej ceny, spoczywa na wykonawcy.</text:p>
        </text:list-item>
        <text:list-item>
          <text:p text:style-name="P117">Zamawiający odrzuci ofertę wykonawcy, który nie złożył wyjaśnień lub jeżeli dokonana ocena wyjaśnień wraz z dostarczonymi dowodami potwierdza, że oferta zawiera rażąco niską cenę w stosunku do przedmiotu zamówienia. </text:p>
        </text:list-item>
      </text:list>
      <text:p text:style-name="P9"/>
      <text:p text:style-name="P15"><text:span text:style-name="T14">XV. O</text:span><text:span text:style-name="T15">pis kryteriów, którymi zamawiający będzie się kierował przy wyborze oferty, wraz z podaniem wag tych kryteriów.</text:span></text:p>
      <text:p text:style-name="P15"/>
      <text:p text:style-name="P55">1. Poniżej podajemy kryterium wyboru ofert:</text:p>
      <text:p text:style-name="P55">2. <text:span text:style-name="T31">Kryteria oceny ofert dla</text:span><text:span text:style-name="T33"> zadania 1:</text:span></text:p>
      <text:p text:style-name="P8"><text:s text:c="5"/>1) Cena - 60%</text:p>
      <text:p text:style-name="P15"><text:span text:style-name="T5"><text:s text:c="5"/>2) Skrócenie terminu realizacji zamówienia </text:span><text:span text:style-name="T29">– 40%</text:span></text:p>
      <text:p text:style-name="P40"><text:span text:style-name="T25"><text:s text:c="4"/>Kryterium „Cena” </text:span><text:span text:style-name="T12">- będzie oceniana na podstawie informacji zawartych w formularzu „oferta wykonawcy”. Najwyżej oceniona zostanie oferta o najniższej cenie. Porównywane będą ceny ostateczne brutto za całość przedmiotu zamówienia.</text:span></text:p>
      <text:p text:style-name="P27"><text:span text:style-name="T25"><text:s text:c="5"/>Sposób obliczania punktów za kryterium „Cena”: </text:span><text:span text:style-name="T11">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27"><text:span text:style-name="T88"><text:s text:c="2"/>Kryterium „Skrócenie terminu realizacji zamówienia”:</text:span><text:span text:style-name="T92"> będzie oceniane na podstawie złożonego oświadczenia (pkt</text:span><text:span text:style-name="T55"> A formularza "oferta wykonawcy"</text:span><text:span text:style-name="T92">).</text:span></text:p>
      <text:list xml:id="list2430893444382288777" text:style-name="L19">
        <text:list-header>
          <text:p text:style-name="P101"><text:span text:style-name="T91">Zamawiający wymaga aby termin realizacji</text:span><text:span text:style-name="T104"> zamówienia</text:span><text:span text:style-name="T103"> </text:span><text:span text:style-name="T93">wynosił maksimum 28 dni licząc od daty zawarcia umowy</text:span><text:span text:style-name="T60">. Punkty wstępne w tym kryterium oceny zostaną przyznane wykonawcy jeżeli zaoferuje on termin realizacji zamówienia krótszy niż 28 dni licząc od daty zawarcia umowy. W przypadku gdy wykonawca nie uzupełni </text:span><text:span text:style-name="T61">pkt A formularza "oferta wykonawcy"</text:span><text:span text:style-name="T60"> lub też zaoferuje termin realizacji zamówienia wynoszący 28 dni licząc od daty </text:span><text:span text:style-name="T58">zawarcia umowy</text:span><text:span text:style-name="T60"> zamawiający przyzna mu 0 pkt. w przedmiotowym kryterium oceny</text:span><text:span text:style-name="T61">.</text:span></text:p>
          <text:p text:style-name="P103">Zasada przyznania punktów wstępnych:</text:p>
          <text:p text:style-name="P105">- 27 dni – 21 dni – 1 pkt</text:p>
          <text:p text:style-name="P105">- 20 dni – 14 dni – 2 pkt.</text:p>
          <text:p text:style-name="P105">- 13 dni – 7 dni – 3 pkt.</text:p>
          <text:p text:style-name="P105">- 6 dni – 1 dzień – 4 pkt.</text:p>
        </text:list-header>
      </text:list>
      <text:p text:style-name="P27"><text:span text:style-name="T59"><text:tab/>Sposób obliczania punktów za kryterium „Skrócenie terminu realizacji zamówienia”</text:span><text:span text:style-name="T56">: </text:span><text:soft-page-break/><text:span text:style-name="T56">przyjmujemy zasadę poziomu odniesienia - w tym przypadku stosunek ilości punktów wstępnych oferty badanej do maksymalnej ilości punktów wstępnych możliwych do uzyskania przez ofertę (tj. 4 pkt). Uwzględniając wartość tego kryterium 40 pkt. (1% = 1 pkt.) obliczamy liczbę punktów dla danej oferty mnożąc wyliczony współczynnik przez wagę kryterium tj. 40 pkt.</text:span></text:p>
      <text:p text:style-name="P23"><text:span text:style-name="T31">3. <text:s/>Kryteria oceny ofert dla</text:span><text:span text:style-name="T33"> zadania 2:</text:span></text:p>
      <text:p text:style-name="P8"><text:s text:c="5"/>1) Cena – 60%</text:p>
      <text:p text:style-name="P46">2) Jakość – 30%</text:p>
      <text:p text:style-name="P14"><text:s text:c="5"/>2) Okres gwarancji – 10%</text:p>
      <text:p text:style-name="P40"><text:span text:style-name="T25"><text:s text:c="4"/>Kryterium „Cena” </text:span><text:span text:style-name="T12">- będzie oceniana na podstawie informacji zawartych w formularzu „oferta wykonawcy”. Najwyżej oceniona zostanie oferta o najniższej cenie. Porównywane będą ceny ostateczne brutto za całość przedmiotu zamówienia.</text:span></text:p>
      <text:p text:style-name="P27"><text:span text:style-name="T25"><text:s text:c="5"/>Sposób obliczania punktów za kryterium „Cena”: </text:span><text:span text:style-name="T11">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28"><text:span text:style-name="T89"><text:s text:c="3"/>Kryterium „Jakość” </text:span><text:span text:style-name="T91">– będzie oceniane na podstawie </text:span><text:span text:style-name="T63">formularza „Zestawienie wymaganych parametrów technicznych i użytkowych”</text:span><text:span text:style-name="T91">. Zamawiający przyzna punkty dla wymagań (parametrów) podlegających ocenie zgodnie z zasadami określonymi w</text:span><text:span text:style-name="T72"> formularzu </text:span><text:span text:style-name="T68">„Zestawienie wymaganych parametrów technicznych i użytkowych”.</text:span><text:span text:style-name="T91"> Najwyżej będzie oceniona oferta, która zaoferuje sprzęt o najwyższej jakości i najlepszych warunkach technicznych. </text:span></text:p>
      <text:p text:style-name="P28"><text:span text:style-name="T65"><text:tab/>Sposób obliczania punktów za kryterium „Jakość”: </text:span><text:span text:style-name="T66">punkty wstępne uzyskane za parametry podlegające ocenie będą podstawą do obliczenia punktów porównywalnych. Przyjmujemy zasadę poziomu odniesienia tj. w tym przypadku stosunek oceny oferty badanej (ilość uzyskanych punktów wstępnych przez ofertę badaną) do największej możliwej do uzyskania ilość punktów wstępnych (tj. 35 pkt). Uwzględniając wartość tego kryterium 30 pkt (1 pkt = 1%) obliczamy liczbę punktów dla danej oferty mnożąc wyliczony współczynnik przez wagę kryterium tj. 30 pkt.</text:span></text:p>
      <text:p text:style-name="P28"><text:span text:style-name="T89"><text:s text:c="3"/>Kryterium „Okres gwarancji”:</text:span><text:span text:style-name="T91"> będzie oceniane na podstawie złożonego oświadczenia (pkt 2 </text:span><text:span text:style-name="T57">Oświadczenia dot. oferowanego przedmiotu zamówienia</text:span><text:span text:style-name="T91">).</text:span></text:p>
      <text:list xml:id="list1296898229018805405" text:style-name="L20">
        <text:list-header>
          <text:p text:style-name="P102"><text:span text:style-name="T91">Zamawiający wymaga aby okres gwarancji</text:span><text:span text:style-name="T93"> </text:span><text:span text:style-name="T103">na zaoferowany </text:span><text:span text:style-name="T104">przedmiot zamówienia</text:span><text:span text:style-name="T103"> </text:span><text:span text:style-name="T93">wynosił minimum 36 miesięcy licząc od daty podpisania protokołu odbioru</text:span><text:span text:style-name="T60">. Punkty wstępne w tym kryterium oceny zostaną przyznane wykonawcy jeżeli zaoferuje on okres gwarancji dłuższy niż 36 miesięcy licząc od daty </text:span><text:span text:style-name="T58">podpisania protokołu odbioru</text:span><text:span text:style-name="T60">. W przypadku gdy wykonawca nie uzupełni </text:span><text:span text:style-name="T61">pkt 2 Oświadczenia Wykonawcy</text:span><text:span text:style-name="T60"> lub też zaoferuje okres gwarancji wynoszący 36 miesięcy licząc od daty </text:span><text:span text:style-name="T58">podpisania protokołu odbioru</text:span><text:span text:style-name="T60"> zamawiający przyzna mu 0 pkt. w tym kryterium oceny</text:span><text:span text:style-name="T61">.</text:span></text:p>
          <text:p text:style-name="P104">Zasada przyznania punktów wstępnych:</text:p>
          <text:p text:style-name="P106">- 37 miesięcy – 42 miesiące – 1 pkt</text:p>
          <text:p text:style-name="P106">- 43 miesiące – 48 miesięcy – 2 pkt.</text:p>
          <text:p text:style-name="P110"><text:span text:style-name="T56">- 49 miesię</text:span><text:span text:style-name="T62">cy – 54 miesiące – 3 pkt.</text:span></text:p>
          <text:p text:style-name="P107">- 55 miesięcy – 60 i więcej miesięcy – 4 pkt.</text:p>
          <text:p text:style-name="P110"><text:span text:style-name="T59">Sposób obliczania punktów za kryterium „Okres gwarancji”</text:span><text:span text:style-name="T56">: przyjmujemy zasadę poziomu odniesienia - w tym przypadku stosunek ilości punktów wstępnych oferty badanej do maksymalnej ilości punktów wstępnych możliwych do uzyskania przez ofertę (4 pkt). </text:span><text:span text:style-name="T56">Uwzględniając wartość tego kryterium 10 pkt. (1% = 1 pkt.) obliczamy liczbę punktów dla danej oferty mnożąc wyliczony współczynnik przez wagę kryterium tj. 10 pkt.</text:span></text:p>
        </text:list-header>
      </text:list>
      <text:p text:style-name="P23"><text:span text:style-name="T31"><text:s text:c="3"/></text:span></text:p>
      <text:p text:style-name="P23"><text:soft-page-break/><text:span text:style-name="T31"><text:s text:c="2"/>Kryteria oceny ofert dla</text:span><text:span text:style-name="T33"> zadania 3:</text:span></text:p>
      <text:p text:style-name="P8"><text:s text:c="5"/>1) Cena - 60%</text:p>
      <text:p text:style-name="P14"><text:s text:c="5"/>2) Okres gwarancji – 40%</text:p>
      <text:p text:style-name="P40"><text:span text:style-name="T25"><text:s text:c="4"/>Kryterium „Cena” </text:span><text:span text:style-name="T12">- będzie oceniana na podstawie informacji zawartych w formularzu „oferta wykonawcy”. Najwyżej oceniona zostanie oferta o najniższej cenie. Porównywane będą ceny ostateczne brutto za całość przedmiotu zamówienia.</text:span></text:p>
      <text:p text:style-name="P27"><text:span text:style-name="T25"><text:s text:c="5"/>Sposób obliczania punktów za kryterium „Cena”: </text:span><text:span text:style-name="T11">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28"><text:span text:style-name="T89"><text:s text:c="3"/>Kryterium „Okres gwarancji”:</text:span><text:span text:style-name="T91"> będzie oceniane na podstawie złożonego oświadczenia (pkt 2 </text:span><text:span text:style-name="T57">Oświadczenia dot. oferowanego przedmiotu zamówienia</text:span><text:span text:style-name="T91">).</text:span></text:p>
      <text:list xml:id="list34588291" text:continue-numbering="true" text:style-name="L20">
        <text:list-header>
          <text:p text:style-name="P102"><text:span text:style-name="T91">Zamawiający wymaga aby okres gwarancji</text:span><text:span text:style-name="T93"> </text:span><text:span text:style-name="T103">na zaoferowany </text:span><text:span text:style-name="T104">przedmiot zamówienia</text:span><text:span text:style-name="T103"> </text:span><text:span text:style-name="T93">wynosił minimum 36 miesięcy licząc od daty podpisania protokołu odbioru</text:span><text:span text:style-name="T60">. Punkty wstępne w tym kryterium oceny zostaną przyznane wykonawcy jeżeli zaoferuje on okres gwarancji dłuższy niż 36 miesięcy licząc od daty </text:span><text:span text:style-name="T58">podpisania protokołu odbioru</text:span><text:span text:style-name="T60">. W przypadku gdy wykonawca nie uzupełni </text:span><text:span text:style-name="T61">pkt 2 Oświadczenia Wykonawcy</text:span><text:span text:style-name="T60"> lub też zaoferuje okres gwarancji wynoszący 36 miesięcy licząc od daty </text:span><text:span text:style-name="T58">podpisania protokołu odbioru</text:span><text:span text:style-name="T60"> zamawiający przyzna mu 0 pkt. w tym kryterium oceny</text:span><text:span text:style-name="T61">.</text:span></text:p>
          <text:p text:style-name="P104">Zasada przyznania punktów wstępnych:</text:p>
          <text:p text:style-name="P106">- 37 miesięcy – 42 miesiące – 1 pkt</text:p>
          <text:p text:style-name="P106">- 43 miesiące – 48 miesięcy – 2 pkt.</text:p>
          <text:p text:style-name="P110"><text:span text:style-name="T56">- 49 miesię</text:span><text:span text:style-name="T62">cy – 54 miesiące – 3 pkt.</text:span></text:p>
          <text:p text:style-name="P107">- 55 miesięcy – 60 i więcej miesięcy – 4 pkt.</text:p>
          <text:p text:style-name="P110"><text:span text:style-name="T59">Sposób obliczania punktów za kryterium „Okres gwarancji”</text:span><text:span text:style-name="T56">: przyjmujemy zasadę poziomu odniesienia - w tym przypadku stosunek ilości punktów wstępnych oferty badanej do maksymalnej ilości punktów wstępnych możliwych do uzyskania przez ofertę (4 pkt). Uwzględniając wartość tego kryterium 40 pkt. (1% = 1 pkt.) obliczamy liczbę punktów dla danej oferty mnożąc wyliczony współczynnik przez wagę kryterium tj. 40 pkt.</text:span></text:p>
        </text:list-header>
      </text:list>
      <text:p text:style-name="P27"><text:span text:style-name="T64">4. </text:span><text:span text:style-name="T94">Za ofertę najkorzystniejszą złożoną w ramach tego przetargu zostanie uznana oferta, która uzyska największą liczbę punktów za wszystkie kryteria oceny.</text:span></text:p>
      <text:p text:style-name="P26"><text:span text:style-name="T4">5. </text:span><text:span text:style-name="T102">Brak w ofercie informacji nt. parametrów będących podstawą do przyznania punktów w kryteriach ocenianych nie podlega uzupełnieniu oraz powoduje przyznanie wykonawcy 0 pkt. w danym parametrze ocenianym.</text:span></text:p>
      <text:p text:style-name="P9"/>
      <text:p text:style-name="P15"><text:span text:style-name="T14">XVI. I</text:span><text:span text:style-name="T15">nformacje o formalnościach, jakie powinny zostać dopełnione po wyborze oferty w celu zawarcia umowy w sprawie zamówienia publicznego.</text:span></text:p>
      <text:p text:style-name="P15"/>
      <text:p text:style-name="P15">1. <text:span text:style-name="T48">Zamawiający poinformuje niezwłocznie wszystkich wykonawców o:</text:span></text:p>
      <text:list xml:id="list7580134618526882364" text:style-name="L21">
        <text:list-item text:start-value="1">
          <text:p text:style-name="P121"><text:span text:style-name="T48">wyborze najkorzystniejszej oferty, podając nazwę albo imię i nazwisko, siedzibę albo </text:span><text:span text:style-name="T48">miejsce zamieszkania i adres, jeżeli jest miejscem wykonywania działalności wykonawcy, </text:span><text:span text:style-name="T48">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span></text:p>
        </text:list-item>
        <text:list-item>
          <text:p text:style-name="P122">wykonawcach, którzy zostali wykluczeni,</text:p>
        </text:list-item>
        <text:list-item>
          <text:p text:style-name="P122">wykonawcach, których oferty zostały odrzucone, powodach odrzucenia oferty,</text:p>
        </text:list-item>
        <text:list-item>
          <text:p text:style-name="P122">unieważnieniu postępowania</text:p>
        </text:list-item>
      </text:list>
      <text:p text:style-name="P18"><text:s text:c="4"/>– podając uzasadnienie faktyczne i prawne.</text:p>
      <text:list xml:id="list7653961621064362997" text:style-name="WW8Num14">
        <text:list-header>
          <text:p text:style-name="P123"><text:soft-page-break/>2. Zamawiający udostępni informacje, o których mowa w ust. 1 pkt 1 i 4 na stronie internetowej.</text:p>
        </text:list-header>
      </text:list>
      <text:list xml:id="list4680794138579024727" text:style-name="L22">
        <text:list-item>
          <text:p text:style-name="P100">Zamawiający zawrze umowę w terminie, nie krótszym niż 5<text:span text:style-name="T73">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96">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97">Zakazuje się istotnych zmian postanowień zawartej umowy w stosunku do treści oferty, na podstawie której dokonano wyboru wykonawcy. Zamawiający przewiduje możliwość zmiany postanowień zawartej umowy jedynie w przypadkach określonych we wzorze umowy.</text:p>
        </text:list-item>
      </text:list>
      <text:p text:style-name="P5"/>
      <text:p text:style-name="P20">XVII. Zamawiający nie wymaga zabezpieczenia należytego wykonania umowy. </text:p>
      <text:p text:style-name="P9"/>
      <text:p text:style-name="P9">XVIII. Wszystkie istotne postanowienia, które zostaną wprowadzone do treści zawieranej umowy są w załączniku nr 4 do SIWZ <text:s/>- wzór umowy.</text:p>
      <text:p text:style-name="P9"/>
      <text:p text:style-name="P15"><text:span text:style-name="T14">XIX. P</text:span><text:span text:style-name="T15">ouczenie o środkach ochrony prawnej przysługujących wykonawcy w toku postępowania o udzielenie zamówienia.</text:span></text:p>
      <text:p text:style-name="P22"/>
      <text:list xml:id="list1332101443665406218" text:style-name="L23">
        <text:list-item>
          <text:p text:style-name="P80">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81">Środki ochrony prawnej wobec ogłoszenia o zamówieniu oraz specyfikacji istotnych warunków zamówienia przysługują również organizacjom wpisanym na listę, o której mowa w art. 154 pkt. 5 ustawy Pzp.</text:p>
        </text:list-item>
        <text:list-item>
          <text:p text:style-name="P82"><text:span text:style-name="T5">Odwołanie </text:span><text:span text:style-name="T35">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82"><text:span text:style-name="T35">Odwołanie powinno wskazywać czynność lub zaniechanie czynności zamawiającego, której zarzuca się niezgodność z przepisami ustawy, zawierać zwięzłe przedstawienie zarzutów, określać żądanie oraz wskazywać okoliczno</text:span><text:span text:style-name="T48">ści faktyczne i prawne uzasadniające wniesienie odwołania.</text:span></text:p>
        </text:list-item>
        <text:list-item>
          <text:p text:style-name="P83">W niniejszym postępowaniu odwołanie przysługuje wyłącznie wobec czynności:</text:p>
        </text:list-item>
      </text:list>
      <text:p text:style-name="P18"><text:s text:c="5"/>1) określenia warunków udziału w postępowaniu;</text:p>
      <text:p text:style-name="P18"><text:s text:c="5"/>2) wykluczenia odwołującego z postępowania o udzielenie zamówienia;</text:p>
      <text:p text:style-name="P18"><text:s text:c="5"/>3) odrzucenia oferty odwołującego;</text:p>
      <text:p text:style-name="P18"><text:s text:c="5"/>4) opisu przedmiotu zamówienia;</text:p>
      <text:p text:style-name="P18"><text:s text:c="5"/>5) wyboru najkorzystniejszej oferty.</text:p>
      <text:list xml:id="list7551062064321217355" text:style-name="WW8Num20">
        <text:list-item>
          <text:p text:style-name="P108">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108">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11"><text:soft-page-break/><text:span text:style-name="T48">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zamówienia wnosi się w terminie 5 dni od dnia</text:span><text:span text:style-name="T35"> zamieszczenia ogłoszenia w Biuletynie Zamówień Publicznych lub zamieszczenia SIWZ na stronie internetowej. Odwołanie wobec czynności innych niż określone w art. 182 ust. 1 i 2 ustawy wnosi się w terminie 5 dni od dnia, w którym powzięto lub przy zachowaniu należytej staranności można było powziąć wiadomość o okolicznościach stanowiących podstawę jego wniesienia.</text:span></text:p>
        </text:list-item>
        <text:list-item>
          <text:p text:style-name="P109">Jeżeli zamawiający nie prześle wykonawcy zawiadomienia o wyborze oferty najkorzystniejszej odwołanie wnosi się nie później niż w terminie:</text:p>
        </text:list-item>
      </text:list>
      <text:list xml:id="list3122910943013000915" text:style-name="WW8Num3">
        <text:list-item>
          <text:p text:style-name="P66">15 dni od dnia zamieszczenia w Biuletynie Zamówień Publicznych ogłoszenia o udzieleniu zamówienia;</text:p>
        </text:list-item>
        <text:list-item>
          <text:p text:style-name="P63"><text:span text:style-name="T35">1 miesiąca od dnia zawarcia umowy, jeżeli zamawiający nie zamieścił w Biuletynie Zamówień Publicznych <text:s/>ogłoszenia o udzieleniu zamówieni</text:span><text:span text:style-name="T5">a. <text:s/></text:span></text:p>
        </text:list-item>
      </text:list>
      <text:p text:style-name="P39">10. W przypadku wniesienia odwołania wobec treści ogłoszenia o zamówieniu lub postanowień specyfikacji istotnych warunków zamówienia zamawiający może przedłużyć termin składania ofert.</text:p>
      <text:list xml:id="list3921415263459562512" text:style-name="L24">
        <text:list-header>
          <text:p text:style-name="P64"/>
        </text:list-header>
      </text:list>
      <text:p text:style-name="P15">Zamawiając<text:span text:style-name="T35">y nie zamierza zawierać umowy ramowej.</text:span></text:p>
      <text:p text:style-name="P15"><text:span text:style-name="T40">Zamawiający nie przewiduje udzielenia zamówień,</text:span><text:span text:style-name="T36"> o których mowa w art. 67 ust. 1 pkt 6 i 7 lub art. 134 ust. 6 pkt 3.</text:span></text:p>
      <text:p text:style-name="P19">Zamawiający nie dopuszcza możliwości złożenia oferty wariantowej. Złożenie oferty wariantowej spowoduje jej odrzucenie jako niezgodnej z treścią specyfikacji istotnych warunków zamówienia.</text:p>
      <text:p text:style-name="P19">Zamawiający nie przewiduje rozliczania w walutach obcych.</text:p>
      <text:p text:style-name="P19">Zamawiający nie przewiduje aukcji elektronicznej.</text:p>
      <text:p text:style-name="P17">Zamawiający nie przewiduje zwrotu kosztów udziału w postępowaniu. </text:p>
      <text:p text:style-name="P15"><text:span text:style-name="T43">Zamawiający nie przewiduje wymagań, o których mowa w art. 29 ust. 3a oraz art. 29 ust. 4 </text:span><text:span text:style-name="T40">Ustawy Pzp.</text:span></text:p>
      <text:p text:style-name="P12">Zamawiający wymaga by termin płatności wynosił do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loext:contextual-spacing="false"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loext:contextual-spacing="false"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loext:contextual-spacing="false"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2"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afika3" text:anchor-type="char" svg:x="0.034cm" svg:y="0.139cm" svg:width="16.935cm" svg:height="1.697cm" draw:z-index="9"><draw:image xlink:href="Pictures/2000000700001442000013207EB46751.wmf" xlink:type="simple" xlink:show="embed" xlink:actuate="onLoad"/></draw:frame></text:p>
        <text:p text:style-name="MP1"/>
        <text:p text:style-name="MP1"/>
        <text:p text:style-name="MP1"/>
        <text:p text:style-name="MP1"/>
        <text:p text:style-name="MP1"/>
        <text:p text:style-name="MP1">Samodzielny Publiczny Szpital Wojewódzki im. Papieża Jana Pawła II w Zamościu </text:p>
        <text:p text:style-name="Footer"><text:span text:style-name="MT1">SIWZ – dostawa aparatury medycznej dla Oddziału Kardiologii <text:s text:c="112"/></text:span><text:span text:style-name="MT1"><text:page-number text:select-page="current">13</text:page-number></text:span><text:span text:style-name="MT1"> z </text:span><text:span text:style-name="MT1"><text:page-count style:num-format="1">1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0-05-26T14:36:58.54</dc:date>
    <meta:print-date>2020-01-07T10:03:07.03</meta:print-date>
    <meta:editing-cycles>982</meta:editing-cycles>
    <meta:editing-duration>P20DT3H39M54S</meta:editing-duration>
    <meta:generator>OpenOffice/4.1.1$Win32 OpenOffice.org_project/411m6$Build-9775</meta:generator>
    <meta:printed-by>Agata Bosiak</meta:printed-by>
    <dc:creator>Agata Bosiak</dc:creator>
    <meta:document-statistic meta:table-count="0" meta:image-count="1" meta:object-count="0" meta:page-count="13" meta:paragraph-count="247" meta:word-count="5247" meta:character-count="38227"/>
  </office:meta>
</office:document-meta>
</file>