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-0.499cm" style:auto-text-indent="false">
        <style:tab-stops/>
      </style:paragraph-properties>
      <style:text-properties style:font-name="Cambria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Cambria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c78cd"/>
    </style:style>
    <style:style style:name="P14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c78cd" fo:hyphenate="false" fo:hyphenation-remain-char-count="2" fo:hyphenation-push-char-count="2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officeooo:rsid="00203897" officeooo:paragraph-rsid="00203897" style:font-size-asian="11pt" style:font-name-complex="Calibri" style:font-size-complex="11pt"/>
    </style:style>
    <style:style style:name="P16" style:family="paragraph" style:parent-style-name="Standard" style:list-style-name="L1">
      <style:paragraph-properties fo:line-height="150%" fo:text-align="justify" style:justify-single-word="false"/>
    </style:style>
    <style:style style:name="P17" style:family="paragraph" style:parent-style-name="Standard" style:list-style-name="L2">
      <style:paragraph-properties fo:line-height="150%" fo:text-align="justify" style:justify-single-word="false"/>
    </style:style>
    <style:style style:name="P18" style:family="paragraph" style:parent-style-name="Standard" style:list-style-name="WW8Num10">
      <style:paragraph-properties fo:line-height="150%" fo:text-align="justify" style:justify-single-word="false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Cambria" fo:font-size="11pt" style:font-size-asian="11pt" style:font-name-complex="Calibri" style:font-size-complex="11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font-name="Cambria" fo:font-size="11pt" style:font-size-asian="11pt" style:font-name-complex="Calibri" style:font-size-complex="11pt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font-name="Cambria" fo:font-size="11pt" style:font-size-asian="11pt" style:font-name-complex="Calibri" style:font-size-complex="11pt"/>
    </style:style>
    <style:style style:name="P22" style:family="paragraph" style:parent-style-name="Standard" style:list-style-name="WW8Num10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159cm"/>
          <style:tab-stop style:position="0.265cm"/>
          <style:tab-stop style:position="0.344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P23" style:family="paragraph" style:parent-style-name="Standard" style:list-style-name="WW8Num10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053cm"/>
          <style:tab-stop style:position="0.265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P24" style:family="paragraph" style:parent-style-name="Standard" style:list-style-name="WW8Num10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265cm"/>
          <style:tab-stop style:position="0.344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P25" style:family="paragraph" style:parent-style-name="Standard" style:list-style-name="L6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0.476cm"/>
          <style:tab-stop style:position="0.582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P26" style:family="paragraph" style:parent-style-name="Standard" style:list-style-name="L6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T1" style:family="text">
      <style:text-properties style:font-name="Cambria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mbria" fo:font-size="11pt" fo:font-weight="bold" officeooo:rsid="0020595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mbria" fo:font-size="11pt" fo:font-weight="bold" officeooo:rsid="0021e928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mbria" fo:font-size="11pt" fo:font-weight="bold" officeooo:rsid="002594c0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mbria" fo:font-size="11pt" fo:font-weight="bold" officeooo:rsid="0021e928" style:font-size-asian="11pt" style:font-weight-asian="bold" style:font-name-complex="Calibri" style:font-size-complex="11pt"/>
    </style:style>
    <style:style style:name="T7" style:family="text">
      <style:text-properties style:font-name="Cambria" fo:font-size="11pt" style:font-size-asian="11pt" style:font-name-complex="Calibri" style:font-size-complex="11pt"/>
    </style:style>
    <style:style style:name="T8" style:family="text">
      <style:text-properties style:font-name="Cambria" fo:font-size="11pt" officeooo:rsid="001c78cd" style:font-size-asian="11pt" style:font-name-complex="Calibri" style:font-size-complex="11pt"/>
    </style:style>
    <style:style style:name="T9" style:family="text">
      <style:text-properties style:font-name="Cambria" fo:font-size="11pt" officeooo:rsid="0021e928" style:font-size-asian="11pt" style:font-name-complex="Calibri" style:font-size-complex="11pt"/>
    </style:style>
    <style:style style:name="T10" style:family="text">
      <style:text-properties style:font-name="Cambria" fo:font-size="10.5pt" fo:font-weight="bold" style:font-size-asian="10.5pt" style:font-weight-asian="bold" style:font-name-complex="Times New Roman" style:font-size-complex="10.5pt" style:font-weight-complex="bold"/>
    </style:style>
    <style:style style:name="T11" style:family="text">
      <style:text-properties officeooo:rsid="0020595d"/>
    </style:style>
    <style:style style:name="T12" style:family="text">
      <style:text-properties officeooo:rsid="0021e92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jekt umowy</text:p>
      <text:p text:style-name="P1"><text:span text:style-name="Domyślna_20_czcionka_20_akapitu"><text:span text:style-name="T1">Umowa nr </text:span></text:span><text:span text:style-name="Domyślna_20_czcionka_20_akapitu"><text:span text:style-name="T2">A</text:span></text:span><text:span text:style-name="Domyślna_20_czcionka_20_akapitu"><text:span text:style-name="T5">T</text:span></text:span><text:span text:style-name="Domyślna_20_czcionka_20_akapitu"><text:span text:style-name="T2">.6112. </text:span></text:span><text:span text:style-name="Domyślna_20_czcionka_20_akapitu"><text:span text:style-name="T3">11</text:span></text:span><text:span text:style-name="Domyślna_20_czcionka_20_akapitu"><text:span text:style-name="T2">. </text:span></text:span><text:span text:style-name="Domyślna_20_czcionka_20_akapitu"><text:span text:style-name="T3">2024</text:span></text:span></text:p>
      <text:p text:style-name="P4"/>
      <text:p text:style-name="P7">zawarta w dniu …................... w Zamościu, pomiędzy:</text:p>
      <text:p text:style-name="P7"/>
      <text:p text:style-name="P2"><text:span text:style-name="Domyślna_20_czcionka_20_akapitu"><text:span text:style-name="T2">Samodzielnym Publicznym Szpitalem Wojewódzkim im. Papieża Jana Pawła II z siedzibą w Zamościu</text:span></text:span><text:span text:style-name="Domyślna_20_czcionka_20_akapitu"><text:span text:style-name="T7"> ul. Aleje Jana Pawła II 10, <text:s/>wpisanym do Rejestru Stowarzyszeń, Innych Organizacji Społecznych i Zawodowych, Fundacji, Samodzielnych Publicznych Zakładów Opieki Zdrowotnej prowadzonego przez Sąd Rejonowy Lublin – Wschód w Lublinie z siedzibą w Świdniku, VI Wydział Gospodarczy <text:s/>Krajowego Rejestru Sądowego pod numerem KRS 0000021024, NIP 922 – 22 – 92 - 491, zwanym w treści umowy „Zamawiającym”, w imieniu którego działa:</text:span></text:span></text:p>
      <text:p text:style-name="P7"/>
      <text:p text:style-name="P6">Dyrektor – <text:span text:style-name="T11">Adam Fimiarz</text:span></text:p>
      <text:p text:style-name="P7"/>
      <text:p text:style-name="P2"><text:span text:style-name="Domyślna_20_czcionka_20_akapitu"><text:span text:style-name="T7">a firmą </text:span></text:span><text:span text:style-name="Domyślna_20_czcionka_20_akapitu"><text:span text:style-name="T2">…....................…………………………………………………......................................................</text:span></text:span><text:span text:style-name="Domyślna_20_czcionka_20_akapitu"><text:span text:style-name="T7"> <text:s/>z siedzibą w …...................................................................................., zarejestrowaną w …...…………………………………..............................</text:span></text:span></text:p>
      <text:p text:style-name="P7">….................................., NIP …........................ , zwaną <text:s/>w treści umowy <text:s/>,, Wykonawcą”, w imieniu której działa:</text:p>
      <text:p text:style-name="P7"/>
      <text:p text:style-name="P6">…......................................…………………………………………………………….</text:p>
      <text:p text:style-name="P7"/>
      <text:p text:style-name="P7">Treść umowy jest sporządzona na podstawie złożonej oferty.</text:p>
      <text:p text:style-name="P7"/>
      <text:p text:style-name="P7"/>
      <text:p text:style-name="P5">§ 1</text:p>
      <text:list xml:id="list2933251369" text:style-name="L1">
        <text:list-item>
          <text:p text:style-name="P16"><text:span text:style-name="Domyślna_20_czcionka_20_akapitu"><text:span text:style-name="T7">Zamawiający zleca a Wykonawca przyjmuje do realizacji </text:span></text:span><text:span text:style-name="Domyślna_20_czcionka_20_akapitu"><text:span text:style-name="T1">dostawę i</text:span></text:span><text:span text:style-name="Domyślna_20_czcionka_20_akapitu"><text:span text:style-name="T7"> </text:span></text:span><text:span text:style-name="Domyślna_20_czcionka_20_akapitu"><text:span text:style-name="T1">montaż</text:span></text:span><text:span text:style-name="Domyślna_20_czcionka_20_akapitu"><text:span text:style-name="T7"> </text:span></text:span><text:span text:style-name="Domyślna_20_czcionka_20_akapitu"><text:span text:style-name="T1">rolet okiennych materiałowych z prowadnicami w kasetach PCV (prowadnice i kasety w kolorze białym, kasety montowane na ramach okiennych) w ilości:</text:span></text:span></text:p>
        </text:list-item>
      </text:list>
      <text:list xml:id="list4153484270" text:style-name="L2">
        <text:list-item>
          <text:p text:style-name="P17"><text:span text:style-name="Domyślna_20_czcionka_20_akapitu"><text:span text:style-name="T1">do </text:span></text:span><text:span text:style-name="Domyślna_20_czcionka_20_akapitu"><text:span text:style-name="T6">150</text:span></text:span><text:span text:style-name="Domyślna_20_czcionka_20_akapitu"><text:span text:style-name="T1"> szt. okien, przy czym na każde okno składają się dwie </text:span></text:span><text:span text:style-name="Domyślna_20_czcionka_20_akapitu"><text:span text:style-name="T2">szyby małe (lufciki) <text:s text:c="6"/>o wym. ok. 42 cm x 101,5cm (łącznie <text:s/></text:span></text:span><text:span text:style-name="Domyślna_20_czcionka_20_akapitu"><text:span text:style-name="T4">300</text:span></text:span><text:span text:style-name="Domyślna_20_czcionka_20_akapitu"><text:span text:style-name="T2"> szt.), dwie szyby duże – o wym. <text:s text:c="20"/>ok. 101cm x 101,5cm (łącznie <text:s/></text:span></text:span><text:span text:style-name="Domyślna_20_czcionka_20_akapitu"><text:span text:style-name="T4">300</text:span></text:span><text:span text:style-name="Domyślna_20_czcionka_20_akapitu"><text:span text:style-name="T2"> szt.) , <text:s/></text:span></text:span></text:p>
        </text:list-item>
      </text:list>
      <text:p text:style-name="P13"><text:span text:style-name="Domyślna_20_czcionka_20_akapitu"><text:span text:style-name="T7">(przedmiot umowy).</text:span></text:span></text:p>
      <text:p text:style-name="P14"><text:span text:style-name="Domyślna_20_czcionka_20_akapitu"><text:span text:style-name="T8">2. </text:span></text:span><text:span text:style-name="T7">Przedmiot umowy Wykonawca zobowiązany jest wykonać w siedzibie Zamawiającego <text:s/>przy <text:s text:c="3"/>ul. <text:s/>Aleje Jana Pawła II 10 w Zamościu.</text:span></text:p>
      <text:p text:style-name="P7"/>
      <text:p text:style-name="P5">§ 2</text:p>
      <text:list xml:id="list3358412992" text:style-name="L3">
        <text:list-item>
          <text:p text:style-name="P19">Umowa zostaje zawarta na czas określony <text:span text:style-name="T12">( 18 MIESIĘCY)</text:span> od dnia ……………………… do dnia ....................................</text:p>
        </text:list-item>
        <text:list-item>
          <text:p text:style-name="P19"><text:soft-page-break/>Wykonawca zobowiązuje się do wykonania przedmiotu umowy <text:s/>na każde oddzielne pisemne zlecenie Zamawiającego w terminie 7 dni od dnia otrzymania takiego zlecenia, ponosząc przy tym ryzyko transportu rolet okiennych i innych materiałów niezbędnych do ich montażu.</text:p>
        </text:list-item>
        <text:list-item>
          <text:p text:style-name="P19">Przed przystąpieniem do wykonania zleconej partii rolet Wykonawca jest zobowiązany do dokonania dokładnego pomiaru okien w pomieszczeniach wskazanych przez Zamawiającego.</text:p>
        </text:list-item>
      </text:list>
      <text:list xml:id="list2304678613" text:style-name="L4">
        <text:list-item>
          <text:p text:style-name="P20">Wykonawca zobowiązuje się do dostarczenia towaru będącego przedmiotem niniejszej umowy dobrej jakości.</text:p>
        </text:list-item>
      </text:list>
      <text:list xml:id="list1775011834" text:style-name="L5">
        <text:list-item>
          <text:p text:style-name="P21">Wykonawca zobowiązuje się do uwzględnienia na swój koszt reklamacji jakościowych i ilościowych przedmiotu umowy w terminie 7 dni licząc od dnia zgłoszenia reklamacji.</text:p>
        </text:list-item>
        <text:list-item>
          <text:p text:style-name="P21">Jeżeli przedmiot umowy został zamontowany w sposób wadliwy Zamawiający może żądać od Wykonawcy demontażu i ponownego zamontowania przedmiotu umowy wyznaczając Wykonawcy odpowiedni termin na usunięcie stwierdzonej wady. Jeżeli charakter stwierdzonej wady uniemożliwi ponowne zamontowanie zdemontowanego przedmiotu umowy Wykonawca jest zobowiązany na swój koszt dostarczyć i zamontować nowy przedmiot umowy wolny od wad na swój koszt i ryzyko.</text:p>
        </text:list-item>
        <text:list-item>
          <text:p text:style-name="P21">W przypadku odmowy przez Wykonawcę usunięcia wady w wypadku wskazanym w ust.6 Zamawiający jest upoważniony do zakupu i wymiany przedmiotu umowy na koszt i ryzyko Wykonawcy. Wszelkie koszty demontażu, naprawy i ponownego montażu obciążają Wykonawcę.</text:p>
        </text:list-item>
        <text:list-item>
          <text:p text:style-name="P21">Jeżeli przedmiot umowy ma wadę, Zamawiający może także złożyć oświadczenie o obniżeniu ceny albo o odstąpieniu od umowy, chyba że Wykonawca niezwłocznie wymieni rzecz wadliwą na wolną od wad albo wadę usunie, lecz w terminie nie dłuższym niż wskazany w ust. 5 niniejszego paragrafu. Ograniczenie to nie ma zastosowania, jeżeli rzecz była już wymieniona lub naprawiana albo Wykonawca nie uczynił zadość obowiązkowi wymiany rzeczy na wolną od wad lub usunięcia wady.</text:p>
        </text:list-item>
      </text:list>
      <text:p text:style-name="P7"><text:s/></text:p>
      <text:p text:style-name="P5">§ 3</text:p>
      <text:list xml:id="list112116529116249" text:continue-numbering="true" text:style-name="L5">
        <text:list-item>
          <text:list>
            <text:list-item>
              <text:p text:style-name="P21">Wykonawca udziela gwarancji na dostarczony przedmiot umowy na okres 3 lat licząc od daty dostarczenia i zamontowania <text:s/>przedmiotu umowy. Szczegółowe warunki gwarancji zostaną określone w dokumencie gwarancyjnym.</text:p>
            </text:list-item>
            <text:list-item>
              <text:p text:style-name="P21">W okresie gwarancji Wykonawca ma obowiązek na pisemne zgłoszenie Zamawiającego do niezwłocznego wykonywania napraw przedmiotu umowy. Czas naprawy nie wlicza się do okresu gwarancji.</text:p>
            </text:list-item>
            <text:list-item>
              <text:p text:style-name="P21">Wykonawca <text:s/>zapewnia, że oferowany przedmiot zamówienia jest nowy i kompletny.</text:p>
            </text:list-item>
            <text:list-item>
              <text:p text:style-name="P21">Udzielona gwarancja nie pozbawia Zamawiającego uprawnień z tytułu rękojmi za wady przedmiotu umowy.</text:p>
            </text:list-item>
          </text:list>
        </text:list-item>
      </text:list>
      <text:p text:style-name="P7"/>
      <text:p text:style-name="P7"><text:soft-page-break/></text:p>
      <text:p text:style-name="P5">§ 4</text:p>
      <text:list xml:id="list1173929880" text:style-name="WW8Num10">
        <text:list-item text:start-value="1">
          <text:p text:style-name="P18"><text:span text:style-name="Domyślna_20_czcionka_20_akapitu"><text:span text:style-name="T7">Za dostawę przedmiotu umowy stosowana będzie cena jednostkowa brutto taka jak w złożonej ofercie, tj. </text:span></text:span><text:span text:style-name="Domyślna_20_czcionka_20_akapitu"><text:span text:style-name="T1">dostawa i</text:span></text:span><text:span text:style-name="Domyślna_20_czcionka_20_akapitu"><text:span text:style-name="T7"> </text:span></text:span><text:span text:style-name="Domyślna_20_czcionka_20_akapitu"><text:span text:style-name="T1">montaż</text:span></text:span><text:span text:style-name="Domyślna_20_czcionka_20_akapitu"><text:span text:style-name="T7"> </text:span></text:span><text:span text:style-name="Domyślna_20_czcionka_20_akapitu"><text:span text:style-name="T1">rolet okiennych materiałowych z prowadnicami w kasetach PCV (prowadnice i kasety w kolorze białym, kasety montowane na ramach okiennych)</text:span></text:span></text:p>
        </text:list-item>
      </text:list>
      <text:p text:style-name="P3"><text:span text:style-name="Domyślna_20_czcionka_20_akapitu"><text:span text:style-name="T2"><text:tab/></text:span></text:span><text:span text:style-name="Domyślna_20_czcionka_20_akapitu"><text:span text:style-name="T10">szyby duże o wym. ok. 101cm x 101,5cm – ………...………………………………….…… zł brutto za 1 szt.</text:span></text:span></text:p>
      <text:p text:style-name="P2"><text:span text:style-name="Domyślna_20_czcionka_20_akapitu"><text:span text:style-name="T10"><text:tab/>szyby małe (lufciki) o wym. ok. 42cm x 101,5cm…………...……………………………. zł brutto za 1 szt.</text:span></text:span></text:p>
      <text:p text:style-name="P8"><text:span text:style-name="Domyślna_20_czcionka_20_akapitu"><text:span text:style-name="T2">2. </text:span></text:span><text:span text:style-name="Domyślna_20_czcionka_20_akapitu"><text:span text:style-name="T7">Łączna cena brutto (z podatkiem VAT) za całość przedmiotu umowy tj. do </text:span></text:span><text:span text:style-name="Domyślna_20_czcionka_20_akapitu"><text:span text:style-name="T9">150</text:span></text:span><text:span text:style-name="Domyślna_20_czcionka_20_akapitu"><text:span text:style-name="T7"> sztuk okien ustala się w wysokości <text:s/>………………………………..……...…....................</text:span></text:span><text:span text:style-name="Domyślna_20_czcionka_20_akapitu"><text:span text:style-name="T2">zł</text:span></text:span><text:span text:style-name="Domyślna_20_czcionka_20_akapitu"><text:span text:style-name="T7"> słownie: …............................................................................................……………………………………...……………………………………..</text:span></text:span></text:p>
      <text:p text:style-name="P8"><text:span text:style-name="Domyślna_20_czcionka_20_akapitu"><text:span text:style-name="T2">3.</text:span></text:span><text:span text:style-name="Domyślna_20_czcionka_20_akapitu"><text:span text:style-name="T7"> Wymieniona wyżej cena nie może ulec podwyższeniu do czasu wykonania przedmiotu umowy. Podwyższenie ceny w stosunku do oferty upoważnia Zamawiającego do odstąpienia od umowy bez odszkodowania na rzecz Wykonawcy.</text:span></text:span></text:p>
      <text:p text:style-name="P8"><text:span text:style-name="Domyślna_20_czcionka_20_akapitu"><text:span text:style-name="T2">4</text:span></text:span><text:span text:style-name="Domyślna_20_czcionka_20_akapitu"><text:span text:style-name="T7">. W przypadku wystąpienia braku środków finansowych na realizację umowy Zamawiający zastrzega sobie prawo ograniczenia ilości dostaw. W takim przypadku Wykonawca może żądać wynagrodzenia jedynie za zrealizowaną część umowy.</text:span></text:span></text:p>
      <text:p text:style-name="P7"/>
      <text:p text:style-name="P5">§ 5</text:p>
      <text:list xml:id="list112114911981953" text:continue-numbering="true" text:style-name="WW8Num10">
        <text:list-item>
          <text:list>
            <text:list-item>
              <text:p text:style-name="P22"><text:s/>Płatność za wykonaną dostawę Zamawiający będzie regulował przelewem w ciągu …... dni <text:s/>licząc od daty otrzymania faktury VAT na konto Wykonawcy w: <text:s text:c="2"/></text:p>
            </text:list-item>
          </text:list>
        </text:list-item>
      </text:list>
      <text:p text:style-name="P9">....................................................................................................................................................…………………………………</text:p>
      <text:list xml:id="list112114768437386" text:continue-numbering="true" text:style-name="WW8Num10">
        <text:list-item>
          <text:list>
            <text:list-item>
              <text:p text:style-name="P23">Jako datę zapłaty przyjmuje się datę obciążenia rachunku Zamawiającego.</text:p>
            </text:list-item>
          </text:list>
        </text:list-item>
      </text:list>
      <text:p text:style-name="P7"/>
      <text:p text:style-name="P5"/>
      <text:p text:style-name="P5"/>
      <text:p text:style-name="P5">§ 6</text:p>
      <text:list xml:id="list112114781999541" text:continue-numbering="true" text:style-name="WW8Num10">
        <text:list-item>
          <text:list>
            <text:list-item>
              <text:list>
                <text:list-item>
                  <text:p text:style-name="P24"><text:s/>Wykonawca nie może bez zgody Zamawiającego powierzyć wykonania umowy innej osobie lub jednostce.</text:p>
                </text:list-item>
                <text:list-item>
                  <text:p text:style-name="P24"><text:s/>Czynność prawna mająca na celu zmianę wierzyciela Zamawiającego, dotycząca zobowiązań powstałych w związku z realizacją niniejszej umowy, może nastąpić wyłącznie po wyrażeniu pisemnej zgody przez podmiot, który utworzył Zamawiającego.</text:p>
                </text:list-item>
              </text:list>
            </text:list-item>
          </text:list>
        </text:list-item>
      </text:list>
      <text:p text:style-name="P7"/>
      <text:p text:style-name="P5"/>
      <text:p text:style-name="P5"/>
      <text:p text:style-name="P5"/>
      <text:p text:style-name="P5"/>
      <text:p text:style-name="P5">§ 7</text:p>
      <text:list xml:id="list112115709817829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24"><text:soft-page-break/><text:s/>Zamawiający ma prawo do nałożenia na Sprzedającego kar umownych w przypadku: <text:s/></text:p>
                    </text:list-item>
                  </text:list>
                </text:list-item>
              </text:list>
            </text:list-item>
          </text:list>
        </text:list-item>
      </text:list>
      <text:list xml:id="list2399547754" text:style-name="L6">
        <text:list-item>
          <text:p text:style-name="P25">niedotrzymania terminu, dostawy i montażu przedmiotu umowy, określonego w § 2 ust.2 niniejszej umowy w wysokości 0,2 % wartości dostawy i montażu przedmiotu umowy za każdy roboczy dzień opóźnienia;</text:p>
        </text:list-item>
        <text:list-item>
          <text:p text:style-name="P26"><text:s/>odstąpienia od umowy przez Wykonawcę lub Zamawiającego z przyczyn leżących po stronie Wykonawcy w wysokości 5% wartości umowy.</text:p>
        </text:list-item>
      </text:list>
      <text:p text:style-name="P10"><text:s text:c="4"/>2. W przypadku, gdy szkoda przewyższa wysokość zastrzeżonych kar umownych, Zamawiający ma prawo żądać odszkodowania uzupełniającego na zasadach ogólnych.</text:p>
      <text:p text:style-name="P11"><text:s text:c="6"/>3. Wykonawca wyraża zgodę na potrącanie kar umownych z należnego mu wynagrodzenia.</text:p>
      <text:p text:style-name="P7"/>
      <text:p text:style-name="P5">§ 8</text:p>
      <text:p text:style-name="P7">W razie opóźnienia w wykonaniu zamówienia Zamawiający ma prawo odstąpić od umowy bez potrzeby udzielenia dodatkowego terminu. Wyznaczenie przez Zamawiającego nowego terminu nie zwalnia Wykonawcy od obowiązku uiszczenia kary umownej określonej w § 7 ust.1 pkt a.</text:p>
      <text:p text:style-name="P7"><text:s text:c="7"/></text:p>
      <text:p text:style-name="P5"><text:s text:c="2"/>§ 9</text:p>
      <text:p text:style-name="P12">1. Wszelkie zmiany niniejszej umowy wymagają formy pisemnej pod rygorem nieważności i będą wprowadzane do umowy stosownym aneksem.</text:p>
      <text:p text:style-name="P7">2. Przewiduje się możliwość zmiany postanowień zawartej umowy w następujących przypadkach:</text:p>
      <text:p text:style-name="P11">a) <text:s text:c="3"/>zmiany danych stron,</text:p>
      <text:p text:style-name="P11">b) <text:s/>zmiany stawki VAT pod warunkiem, że nie będzie ona powodowała podwyższenia ceny jednostkowej brutto,</text:p>
      <text:p text:style-name="P11">c) <text:s/>obniżenia ceny na dany przedmiot umowy bez względu na przyczynę takiej zmiany.</text:p>
      <text:p text:style-name="P7"/>
      <text:p text:style-name="P5">§ 10</text:p>
      <text:p text:style-name="P12">1. Ewentualne spory wynikłe na tle realizacji umowy rozstrzygane będą przez sąd powszechny w miejscu siedziby Zamawiającego.</text:p>
      <text:p text:style-name="P7">2. W sprawach nieuregulowanych niniejszą umową mają zastosowanie przepisy Kodeksu Cywilnego.</text:p>
      <text:p text:style-name="P7"/>
      <text:p text:style-name="P5">§ 11</text:p>
      <text:p text:style-name="P7">Umowę sporządzono w dwóch jednobrzmiących egzemplarzach, jeden <text:s/>egzemplarz dla Zamawiającego i jeden dla Wykonawcy.</text:p>
      <text:p text:style-name="P7"/>
      <text:p text:style-name="P7"/>
      <text:p text:style-name="P7">…………………………………………………<text:tab/><text:tab/><text:tab/><text:tab/>……………………………………………</text:p>
      <text:p text:style-name="P2"><text:span text:style-name="Domyślna_20_czcionka_20_akapitu"><text:span text:style-name="T1"><text:tab/>WYKONAWCA : <text:tab/><text:tab/><text:tab/><text:tab/><text:tab/><text:tab/> <text:s/>ZAMAWIAJĄCY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"/>
    <style:style style:name="WW8Num8z0" style:family="text"/>
    <style:style style:name="WW8Num7z0" style:family="text">
      <style:text-properties fo:font-size="12pt" style:font-size-asian="12pt"/>
    </style:style>
    <style:style style:name="WW8Num6z0" style:family="text"/>
    <style:style style:name="WW8Num5z0" style:family="text"/>
    <style:style style:name="WW8Num4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meta:initial-creator>Dominik Krzanowski</meta:initial-creator>
    <meta:creation-date>2018-05-28T17:18:00Z</meta:creation-date>
    <dc:date>2024-09-19T11:21:14.431000000</dc:date>
    <meta:editing-cycles>15</meta:editing-cycles>
    <meta:editing-duration>PT28M3S</meta:editing-duration>
    <meta:document-statistic meta:table-count="0" meta:image-count="0" meta:object-count="0" meta:page-count="4" meta:paragraph-count="65" meta:word-count="1053" meta:character-count="7977" meta:non-whitespace-character-count="6908"/>
    <meta:template xlink:type="simple" xlink:actuate="onRequest" xlink:title="" xlink:href="../../../AppData/Local/Temp/Wzór%20umowy%20-%20rolety.odt/Normal"/>
  </office:meta>
</office:document-meta>
</file>