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6">sprzętu zabiegowego i diagnostycznego wykorzystywanego przy zabiegach na Sali Hybrydowej</text:span></text:span>” numer AG.ZP.3320.11.20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804395171701219635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556715052510038822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9</meta:editing-cycles>
    <meta:print-date>2018-08-23T10:22:12.29</meta:print-date>
    <meta:creation-date>2018-05-25T10:07:00</meta:creation-date>
    <dc:date>2020-02-04T09:46:34.37</dc:date>
    <meta:editing-duration>PT2H34M4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1" meta:character-count="3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