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 Unicode MS1" svg:font-family="'Arial Unicode MS'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5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46" style:family="paragraph" style:parent-style-name="Treść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47" style:family="paragraph" style:parent-style-name="Treść" style:list-style-name="WW8Num2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48" style:family="paragraph" style:parent-style-name="Treść" style:list-style-name="WW8Num2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Treść">
      <style:paragraph-properties fo:margin-left="0.693cm" fo:margin-right="0cm" fo:text-align="justify" style:justify-single-word="false" fo:orphans="0" fo:widows="0" fo:hyphenation-ladder-count="no-limit" fo:text-indent="0cm" style:auto-text-indent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50" style:family="paragraph" style:parent-style-name="Treść">
      <style:paragraph-properties fo:margin-left="0.69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Treść" style:list-style-name="L9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Treść" style:list-style-name="L9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writing-mode="lr-tb"/>
      <style:text-properties style:font-name="Times New Roman" fo:hyphenate="false" fo:hyphenation-remain-char-count="2" fo:hyphenation-push-char-count="2"/>
    </style:style>
    <style:style style:name="P53" style:family="paragraph" style:parent-style-name="Treść" style:list-style-name="L9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-0.688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60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2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4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5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6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7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8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78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0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1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2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5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7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8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9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0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1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2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3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4" style:family="paragraph" style:parent-style-name="Standard" style:list-style-name="L5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5" style:family="paragraph" style:parent-style-name="Standard" style:list-style-name="L5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9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99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keep-with-next="auto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4" style:family="paragraph" style:parent-style-name="Standard" style:list-style-name="WW8Num2">
      <style:paragraph-properties fo:margin-left="0.693cm" fo:margin-right="0cm" fo:text-align="justify" style:justify-single-word="false" fo:orphans="0" fo:widows="0" fo:hyphenation-ladder-count="no-limit" fo:text-indent="-0.693cm" style:auto-text-indent="false" style:writing-mode="lr-tb"/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05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6" style:family="paragraph" style:parent-style-name="Domyślne" style:list-style-name="WWNum2">
      <style:paragraph-properties fo:text-align="justify" style:justify-single-word="false"/>
    </style:style>
    <style:style style:name="P107" style:family="paragraph" style:parent-style-name="Domyślne" style:list-style-name="WWNum13">
      <style:paragraph-properties fo:text-align="justify" style:justify-single-word="false"/>
    </style:style>
    <style:style style:name="P108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9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0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1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2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6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1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6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7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9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4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41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14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4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5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6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2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3" style:family="text">
      <style:text-properties style:use-window-font-color="true" fo:language="pl" fo:country="PL" style:text-underline-style="none" style:font-name-complex="Arial Unicode MS" loext:opacity="0%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de" fo:country="DE"/>
    </style:style>
    <style:style style:name="T25" style:family="text">
      <style:text-properties fo:language="de" fo:country="DE" style:text-underline-style="none"/>
    </style:style>
    <style:style style:name="T26" style:family="text">
      <style:text-properties fo:language="pl" fo:country="PL"/>
    </style:style>
    <style:style style:name="T27" style:family="text">
      <style:text-properties fo:language="it" fo:country="IT"/>
    </style:style>
    <style:style style:name="T28" style:family="text">
      <style:text-properties fo:language="it" fo:country="IT" style:text-underline-style="none"/>
    </style:style>
    <style:style style:name="T29" style:family="text">
      <style:text-properties fo:language="nl" fo:country="NL"/>
    </style:style>
    <style:style style:name="T30" style:family="text">
      <style:text-properties fo:language="nl" fo:country="NL" style:text-underline-style="non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5" style:family="text">
      <style:text-properties style:font-name="Times New Roman" fo:font-size="12pt" fo:language="es" fo:country="ES" style:text-underline-style="none" style:font-name-asian="TimesNewRomanPSMT" style:font-size-asian="12pt" style:font-name-complex="Times New Roman" style:font-size-complex="12pt"/>
    </style:style>
    <style:style style:name="T36" style:family="text"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T3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38" style:family="text"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language="zxx" fo:country="none" fo:font-style="normal" style:text-underline-style="none" style:letter-kerning="true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language="zxx" fo:country="none" style:letter-kerning="true" fo:background-color="transparent" style:font-size-asian="12pt" style:font-name-complex="Times New Roman" style:font-size-complex="12pt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language="es" fo:country="ES" style:text-underline-style="none"/>
    </style:style>
    <style:style style:name="T45" style:family="text">
      <style:text-properties fo:language="en" fo:country="US" style:text-underline-style="none"/>
    </style:style>
    <style:style style:name="T46" style:family="text">
      <style:text-properties fo:language="en" fo:country="US" style:text-underline-style="none" fo:font-weight="normal" style:font-weight-asian="normal" style:font-weight-complex="normal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12pt" style:text-underline-style="none" style:font-size-asian="12pt" style:font-size-complex="12pt"/>
    </style:style>
    <style:style style:name="T50" style:family="text">
      <style:text-properties fo:font-size="12pt" fo:language="es" fo:country="ES" style:text-underline-style="none" style:font-size-asian="12pt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language="it" fo:country="IT" style:text-underline-style="none" style:font-size-asian="12pt" style:font-size-complex="12pt"/>
    </style:style>
    <style:style style:name="T53" style:family="text">
      <style:text-properties fo:font-size="12pt" fo:language="zxx" fo:country="none" fo:font-style="normal" style:letter-kerning="true" fo:background-color="transparent" style:font-size-asian="12pt" style:font-style-asian="normal" style:font-name-complex="Times New Roman" style:font-size-complex="12pt" style:font-style-complex="normal"/>
    </style:style>
    <style:style style:name="T54" style:family="text">
      <style:text-properties fo:color="#111111" fo:language="pl" fo:country="PL" style:text-underline-style="none" style:font-name-complex="Arial Unicode MS" loext:opacity="100%"/>
    </style:style>
    <style:style style:name="T55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56" style:family="text">
      <style:text-properties fo:color="#111111" fo:language="es" fo:country="ES" style:text-underline-style="none" style:font-name-complex="Arial Unicode MS" loext:opacity="100%"/>
    </style:style>
    <style:style style:name="T57" style:family="text">
      <style:text-properties fo:color="#111111" style:text-underline-style="none" style:font-name-complex="Arial Unicode MS" loext:opacity="100%"/>
    </style:style>
    <style:style style:name="T58" style:family="text">
      <style:text-properties style:font-name="sans-serif"/>
    </style:style>
    <style:style style:name="T59" style:family="text">
      <style:text-properties style:font-name="sans-serif" fo:font-size="15pt"/>
    </style:style>
    <style:style style:name="T60" style:family="text">
      <style:text-properties style:font-name="sans-serif" fo:font-size="15pt" fo:language="en" fo:country="US" fo:font-weight="normal" style:font-weight-asian="normal" style:font-weight-complex="normal"/>
    </style:style>
    <style:style style:name="T61" style:family="text">
      <style:text-properties style:font-name="sans-serif" fo:language="en" fo:country="US" fo:font-weight="normal" style:font-weight-asian="normal" style:font-weight-complex="normal"/>
    </style:style>
    <style:style style:name="T62" style:family="text">
      <style:text-properties fo:font-size="15pt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style:text-underline-style="none" style:font-size-asian="12pt" style:font-size-complex="12pt"/>
    </style:style>
    <style:style style:name="T65" style:family="text">
      <style:text-properties style:font-name="Times New Roman" fo:font-size="12pt" fo:language="zxx" fo:country="none" style:letter-kerning="true" fo:background-color="transparent" style:font-size-asian="12pt" style:font-name-complex="Times New Roman" style:font-size-complex="12pt"/>
    </style:style>
    <style:style style:name="T66" style:family="text">
      <style:text-properties style:font-name="Times New Roman" fo:font-size="12pt" fo:language="zxx" fo:country="none" fo:font-style="normal" style:letter-kerning="true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font-name="Times New Roman" fo:font-size="12pt" style:font-size-asian="12pt" style:font-size-complex="12pt"/>
    </style:style>
    <style:style style:name="T68" style:family="text">
      <style:text-properties style:font-name="Times New Roman" fo:font-size="15pt"/>
    </style:style>
    <style:style style:name="T69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style:text-underline-style="none" fo:font-weight="normal" style:letter-kerning="true" style:font-name-asian="Arial Unicode MS1" style:font-style-asian="normal" style:font-weight-asian="normal" style:font-name-complex="Times New Roman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position="0% 100%" fo:letter-spacing="normal" fo:language="zxx" fo:country="none" fo:font-style="normal" style:text-underline-style="none" fo:font-weight="bold" style:letter-kerning="true" fo:background-color="transparent" style:font-name-asian="Arial Unicode MS1" style:font-style-asian="normal" style:font-weight-asian="bold" style:font-name-complex="Times New Roman" style:font-style-complex="normal" style:font-weight-complex="bold" style:text-emphasize="none"/>
    </style:style>
    <style:style style:name="T71" style:family="text">
      <style:text-properties fo:language="zxx" fo:country="none" fo:font-style="normal" style:letter-kerning="true" fo:background-color="transparent" style:font-style-asian="normal" style:font-name-complex="Times New Roman" style:font-style-complex="normal"/>
    </style:style>
    <style:style style:name="T72" style:family="text">
      <style:text-properties fo:language="zxx" fo:country="none" fo:font-style="normal" style:letter-kerning="true" style:font-style-asian="normal" style:font-name-complex="Times New Roman" style:font-style-complex="normal"/>
    </style:style>
    <style:style style:name="T73" style:family="text">
      <style:text-properties fo:language="zxx" fo:country="none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language="zxx" fo:country="none" style:letter-kerning="true" fo:background-color="transparent" style:font-name-complex="Times New Roman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4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Wzór umowy nr 1 – dot. zadania 1, 3, 6, 7, 8, 10, 11</text:p>
      <text:p text:style-name="P24">zawierający istotne postanowienia, które zostaną wprowadzone do treści zawieranej umowy</text:p>
      <text:p text:style-name="P27"/>
      <text:p text:style-name="P29">Umowa nr DZP.3320. <text:s text:c="9"/>.2022</text:p>
      <text:p text:style-name="P30"/>
      <text:p text:style-name="P25">zawarta w dniu ............. 2022 r. w Zamościu pomiędzy: </text:p>
      <text:p text:style-name="P28"/>
      <text:p text:style-name="P33"><text:span text:style-name="T42">Samodzielnym Publicznym Szpitalem Wojew</text:span><text:span text:style-name="T44">ó</text:span><text:span text:style-name="T42">dzkim im. Papieża Jana Pawła II w Zamościu, ul. Aleje Jana Pawła II 10, wpisanym do Rejestru Stowarzyszeń, Innych Organizacji Społecznych i Zawodowych, Fundacji, Samodzielnych Publicznych Zakład</text:span><text:span text:style-name="T44">ó</text:span><text:span text:style-name="T42">w Opieki Zdrowotnej KRS prowadzonego przez Sąd Rejonowy Lublin – Wsch</text:span><text:span text:style-name="T44">ó</text:span><text:span text:style-name="T42">d w Lublinie z siedzibą w Świdniku, VI Wydział Gospodarczy Krajowego Rejestru Sądowego pod numerem KRS: 0000021024, NIP: 922 – 22 – 92 – 491, zwanym w treści umowy „Zamawiającym”, w imieniu kt</text:span><text:span text:style-name="T44">ó</text:span><text:span text:style-name="T42">rego działa:</text:span></text:p>
      <text:p text:style-name="P28"/>
      <text:p text:style-name="P25">…………………………………………………………………………………………………</text:p>
      <text:p text:style-name="P28"/>
      <text:p text:style-name="P26">a ……………………………………………………………………………………………………………………………………….. …………………………………………………….........</text:p>
      <text:p text:style-name="P25">zwanym w treści umowy „Wykonawcą”, w imieniu którego działa:</text:p>
      <text:p text:style-name="P35">...................................................................................................................................................</text:p>
      <text:p text:style-name="P36"/>
      <text:p text:style-name="P44"><text:span text:style-name="T25">Umowa została zawarta w wyniku postępowania o udzielenie zam</text:span><text:span text:style-name="T44">ó</text:span><text:span text:style-name="T25">wienia publicznego przeprowadzonego w trybie podstawowym, o którym mowa w art. 275 pkt 1 ustawy z dnia 11 września 2019 r. Prawo zam</text:span><text:span text:style-name="T44">ó</text:span><text:span text:style-name="T25">wień publicznych (Dz. U. z 2021 r. poz. 1129 z późn. zm.) - dalej Prawo zamówień publicznych, kt</text:span><text:span text:style-name="T44">ó</text:span><text:span text:style-name="T25">rego rozstrzygnięcie nastąpiło w dniu ............ 2022 r. Treść Umowy jest sporządzona na podstawie złożonej oferty.</text:span></text:p>
      <text:p text:style-name="P2"/>
      <text:p text:style-name="P4">§ 1</text:p>
      <text:list xml:id="list6060735735232981919" text:style-name="WWNum2">
        <text:list-item>
          <text:p text:style-name="P106"><text:span text:style-name="T32">Przedmiotem niniejszej umowy jest </text:span><text:span text:style-name="T33">sprzedaż i dostawa</text:span><text:span text:style-name="Font_20_Style12"><text:span text:style-name="T16"> </text:span></text:span><text:span text:style-name="Font_20_Style12"><text:span text:style-name="T22">sprzętu do zabiegów wieńcowych wykonywanych w Pracowni Hemodynamiki</text:span></text:span><text:span text:style-name="T15"> </text:span><text:span text:style-name="T17">(zwanego</text:span><text:span text:style-name="T15"> </text:span><text:span text:style-name="T17">dalej łącznie jako: </text:span><text:span text:style-name="T32">„Przedmiot Umowy”) Samodzielnego Publicznego Szpitala Wojew</text:span><text:span text:style-name="T34">ó</text:span><text:span text:style-name="T32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106"><text:span text:style-name="T32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0">oraz posiada terminy ważności nie krótsze niż 6 miesięcy od daty dostawy.</text:span></text:span></text:p>
        </text:list-item>
        <text:list-item>
          <text:p text:style-name="P10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41"><text:soft-page-break/><text:span text:style-name="T49">Wykonawcy nie przysługują żadne roszczenia w wypadku zam</text:span><text:span text:style-name="T50">ó</text:span><text:span text:style-name="T49">wienia przez Zamawiającego mniejszej iloś</text:span><text:span text:style-name="T52">ci asortymentu objętego przedmiotem umowy,</text:span><text:span text:style-name="T49"> </text:span><text:span text:style-name="T49">niż ilości wynikające z Załącznika do niniejszej umowy, w szczeg</text:span><text:span text:style-name="T50">ó</text:span><text:span text:style-name="T49">lnoś</text:span><text:span text:style-name="T52">ci </text:span><text:span text:style-name="T49">roszczenia o wynagrodzenie czy odszkodowanie.</text:span></text:p>
        </text:list-item>
        <text:list-item>
          <text:p text:style-name="P141"><text:span text:style-name="T49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51">mowy.</text:span></text:p>
        </text:list-item>
        <text:list-item>
          <text:p text:style-name="P126">Wykonawca zobowiązuje się <text:s/>do współpracy z Zamawiającym w trakcie realizacji umowy, a w szczególnoś<text:span text:style-name="T27">ci </text:span>do udzielania wszelkich niezbędnych wyjaśnień i informacji dotyczących realizacji umowy na każ<text:span text:style-name="T29">de ż</text:span>ądanie Zamawiającego lub osoby wskazanej przez Zamawiającego. </text:p>
        </text:list-item>
      </text:list>
      <text:p text:style-name="P16"/>
      <text:p text:style-name="P3">§ 2</text:p>
      <text:list xml:id="list8962420679359640295" text:style-name="WWNum3">
        <text:list-item>
          <text:p text:style-name="P54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54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54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60">Wykonawca zobowiązuje się do realizacji dostaw do siedziby Zamawiającego (z wniesieniem we wskazane miejsce), ponosząc koszty i ryzyko transportu.</text:p>
        </text:list-item>
        <text:list-item>
          <text:p text:style-name="P54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60">Wykonawca zobowiązuje się dostarczać przedmiot umowy w odpowiednich opakowaniach oraz transportem zapewniającym należyte zabezpieczenie jakościowe. </text:p>
        </text:list-item>
        <text:list-item>
          <text:p text:style-name="P54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60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60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54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54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3">ć ratowania życia lub zdrowia pacjenta, </text:span><text:soft-page-break/><text:span text:style-name="T13">Zamawiający ma prawo zaopatrzenia się w ten asortyment (lub jego odpowiednik, tj. wyrób zamienny o nie gorszych parametrach – w przypadku, gdy na rynku będzie brak </text:span><text:span text:style-name="T13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54"><text:span text:style-name="T1">Z</text:span><text:span text:style-name="T54">amawiający zastrzega sobie prawo do rozwiązania umowy ze skutkiem natychmiastowym w przypadku co najmniej trzech niezgodnych z zam</text:span><text:span text:style-name="T56">ó</text:span><text:span text:style-name="T54">wieniem lub nieterminowych dostaw</text:span><text:span text:style-name="T55">.</text:span><text:span text:style-name="T54"> W sytuacji, o kt</text:span><text:span text:style-name="T56">ó</text:span><text:span text:style-name="T54">rej mowa w zdaniu poprzedzającym, Wykonawcy przysługiwać będzie wynagrodzenie wyłącznie z tytułu faktycznie zrealizowanej części umowy. </text:span><text:span text:style-name="T57">W niniejszej sytuacji ma zastosowanie odpowiednio § 6 ust. 3. </text:span></text:p>
        </text:list-item>
        <text:list-item>
          <text:p text:style-name="P54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54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54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54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9"/>
      <text:p text:style-name="P4">§ 3</text:p>
      <text:list xml:id="list6464107170219141628" text:style-name="WWNum4">
        <text:list-item>
          <text:p text:style-name="P109">Za dostawę przedmiotu umowy będą stosowane ceny jednostkowe takie jak w złożonej przez Wykonawcę ofercie cenowej, tj. określone w Załączniku do niniejszej umowy stanowiącym jej integralną część. </text:p>
          <text:p text:style-name="P109"><text:span text:style-name="T23">Łączną wartość netto </text:span>(bez podatku VAT) za całość przedmiotu umowy ustala się w wysokości ………… zł słownie:…………………………………………….</text:p>
          <text:p text:style-name="P127"><text:span text:style-name="T43">Łączną wartość brutto</text:span><text:span text:style-name="T42"> (z podatkiem VAT) za całość przedmiotu umowy ustala się w wysokości…………. zł </text:span><text:span text:style-name="T45">słownie:…………………………………………….</text:span></text:p>
        </text:list-item>
        <text:list-item>
          <text:p text:style-name="P127"><text:span text:style-name="T42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8"> brutto mo</text:span><text:span text:style-name="T42">że nastąpić w każdym czasie bez względu na przyczynę obniżenia.</text:span></text:p>
        </text:list-item>
        <text:list-item>
          <text:p text:style-name="P109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1"/>
      <text:p text:style-name="P4">§ 4</text:p>
      <text:list xml:id="list1587985293239731607" text:style-name="WWNum5">
        <text:list-item>
          <text:p text:style-name="P11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35"><text:span text:style-name="T42">Zapł</text:span><text:span text:style-name="T28">ata b</text:span><text:span text:style-name="T42">ędzie następować w formie bezgot</text:span><text:span text:style-name="T44">ó</text:span><text:span text:style-name="T42">wkowej na rachunek bankowy Wykonawcy wskazany na fakturze w terminie do 60 dni od daty wpływu prawidłowo wystawionej faktury do Zamawiającego.</text:span></text:p>
        </text:list-item>
        <text:list-item>
          <text:p text:style-name="P135"><text:span text:style-name="T42">Za dzień zapłaty przyjmuje się </text:span><text:span text:style-name="T30">dat</text:span><text:span text:style-name="T42">ę obciążenia rachunku bankowego Zamawiającego.</text:span></text:p>
        </text:list-item>
        <text:list-item>
          <text:p text:style-name="P11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80">Zamawiający dopuszcza możliwość przesłania faktury elektronicznej przez Platformę Elektronicznego Fakturowania (PEF). Numer PEPPOL Zamawiającego to: 922292491.</text:p>
        </text:list-item>
      </text:list>
      <text:p text:style-name="P37"/>
      <text:p text:style-name="P37">§ 5</text:p>
      <text:list xml:id="list4978254127133633837" text:style-name="WWNum6">
        <text:list-item>
          <text:p text:style-name="P128"><text:span text:style-name="T42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4">ó</text:span><text:span text:style-name="T42">ry utworzył Zamawiającego.</text:span></text:p>
        </text:list-item>
        <text:list-item>
          <text:p text:style-name="P11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2"/>
      <text:p text:style-name="P37">§ 6</text:p>
      <text:list xml:id="list1510319776930683392" text:style-name="WWNum8">
        <text:list-item>
          <text:p text:style-name="P129"><text:span text:style-name="T42">Wykonawca zapłaci na rzecz Zamawiającego karę umowną w przypadku niedotrzymania terminu wykonania dostawy przedmiotu umowy określonego w § 2 ust. 3, w wysokości 0,2% wartoś</text:span><text:span text:style-name="T28">ci brutto op</text:span><text:span text:style-name="T42">óźnionej dostawy za każdy dzień zwłoki, nie więcej jednak niż 10% łącznej wartości brutto umowy, o której mowa w </text:span><text:span text:style-name="T46">§ 3 ust. 1.</text:span></text:p>
        </text:list-item>
        <text:list-item>
          <text:p text:style-name="P129"><text:span text:style-name="T42">Wykonawca zapłaci na rzecz Zamawiającego karę umowną za zwłokę w uzupełnieniu brak</text:span><text:span text:style-name="T44">ó</text:span><text:span text:style-name="T42">w ilościowych lub usunięciu wad ujawnionych w asortymencie, w ramach postępowania reklamacyjnego, o kt</text:span><text:span text:style-name="T44">ó</text:span><text:span text:style-name="T42">rym mowa w § 2 ust. 8 - 10, w wysokoś</text:span><text:span text:style-name="T28">ci 0,2</text:span><text:span text:style-name="T42"> % wartoś</text:span><text:span text:style-name="T28">ci brutto </text:span><text:span text:style-name="T42">przedmiotu zam</text:span><text:span text:style-name="T44">ó</text:span><text:span text:style-name="T42">wienia objętego reklamacją za każdy dzień zwłoki w uzupełnieniu lub wymianie ponad termin określony w umowie, nie więcej jednak niż 10% łącznej wartości brutto umowy, o której mowa w </text:span><text:span text:style-name="T46">§ 3 ust. 1.</text:span></text:p>
        </text:list-item>
        <text:list-item>
          <text:p text:style-name="P129"><text:span text:style-name="T42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46">§ 3 ust. 1.</text:span></text:p>
        </text:list-item>
        <text:list-item>
          <text:p text:style-name="P111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111">Zamawiający zastrzega sobie prawo do odszkodowania uzupełniającego, przenoszącego wysokość zastrzeżonych kar umownych do wysokości rzeczywiście poniesionej szkody.</text:p>
        </text:list-item>
        <text:list-item>
          <text:p text:style-name="P111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111"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2"/>
      <text:p text:style-name="P19">§ 7</text:p>
      <text:list xml:id="list2726243465241429411" text:style-name="WWNum10">
        <text:list-item>
          <text:p text:style-name="P61">Wszelkie zmiany niniejszej umowy wymagają formy pisemnej pod rygorem nieważności i będą wprowadzane do umowy stosownym aneksem.</text:p>
        </text:list-item>
        <text:list-item>
          <text:p text:style-name="P55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3399418069593125417" text:style-name="L1">
        <text:list-item>
          <text:p text:style-name="P85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86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6589023071045231611" text:style-name="L2">
        <text:list-item>
          <text:p text:style-name="P8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88">Nie stanowi zmiany niniejszej umowy zmiana danych teleadresowych Stron i jest ona dokonywana poprzez oświadczenie na piśmie złożone drugiej Stronie o dokonaniu zmiany. <text:s/></text:p>
        </text:list-item>
      </text:list>
      <text:p text:style-name="P13"/>
      <text:p text:style-name="P14">§ 8</text:p>
      <text:p text:style-name="P17"><text:span text:style-name="T1">Umowa obowiązuje od dnia jej zawarcia tj. </text:span><text:span text:style-name="T3">od dnia ……… 2022 r. przez okres 12 miesięcy tj. do dnia …………… 2023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3"/>
      <text:p text:style-name="P4">§ 9</text:p>
      <text:list xml:id="list9106283283735129683" text:style-name="WWNum12">
        <text:list-item>
          <text:p text:style-name="P112">W sprawach nieuregulowanych niniejszą umową mają zastosowanie przepisy ustawy z dnia <text:span text:style-name="T24">11 września 2019</text:span><text:span text:style-name="T26"> r. Prawo zamówień publicznych oraz ustawy z dnia 23 kwietnia 1964 r. Kodeks </text:span>cywilny.</text:p>
        </text:list-item>
        <text:list-item>
          <text:p text:style-name="P112">Ewentualne spory wynikłe na tle realizacji niniejszej umowy rozstrzygane będą przez sąd powszechny właściwy dla siedziby Zamawiającego. </text:p>
        </text:list-item>
        <text:list-item>
          <text:p text:style-name="P112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4">§10</text:p>
      <text:p text:style-name="P20">Umowę sporządzono w 2 jednobrzmiących egzemplarzach, jeden dla Zamawiającego i jeden dla Wykonawcy.</text:p>
      <text:p text:style-name="P21">WYKONAWCA: <text:s text:c="31"/>ZAMAWIAJĄCY:</text:p>
      <text:p text:style-name="P43">Wzór umowy 2 – dot. zadania 2, 5, 9</text:p>
      <text:p text:style-name="P24">zawierający istotne postanowienia, które zostaną wprowadzone do treści zawieranej umowy</text:p>
      <text:p text:style-name="P27"/>
      <text:p text:style-name="P29">Umowa nr ….......................</text:p>
      <text:p text:style-name="P30"/>
      <text:p text:style-name="P25">zawarta w dniu ............... 2022 r. w Zamościu pomiędzy: </text:p>
      <text:p text:style-name="P28"/>
      <text:p text:style-name="P33"><text:span text:style-name="T42">Samodzielnym Publicznym Szpitalem Wojew</text:span><text:span text:style-name="T44">ó</text:span><text:span text:style-name="T42">dzkim im. Papieża Jana Pawła II w Zamościu, ul. Aleje Jana Pawła II 10, wpisanym do Rejestru Stowarzyszeń, Innych Organizacji Społecznych i Zawodowych, Fundacji, Samodzielnych Publicznych Zakład</text:span><text:span text:style-name="T44">ó</text:span><text:span text:style-name="T42">w Opieki Zdrowotnej KRS prowadzonego przez Sąd Rejonowy Lublin – Wsch</text:span><text:span text:style-name="T44">ó</text:span><text:span text:style-name="T42">d w Lublinie z siedzibą w Świdniku, VI Wydział Gospodarczy Krajowego Rejestru Sądowego pod numerem KRS: 0000021024, NIP: 922 – 22 – 92 – 491, zwanym w treści umowy „Zamawiającym”, w imieniu kt</text:span><text:span text:style-name="T44">ó</text:span><text:span text:style-name="T42">rego działa:</text:span></text:p>
      <text:p text:style-name="P18"/>
      <text:p text:style-name="P18">…………………………………………………………………………………………………</text:p>
      <text:p text:style-name="P18"/>
      <text:p text:style-name="P18">a ………………………………………………………………………………………………… …………………………………………………………………………...................................</text:p>
      <text:p text:style-name="P18">zwanym w treści umowy „Wykonawcą”, w imieniu którego działa:</text:p>
      <text:p text:style-name="P18"/>
      <text:p text:style-name="P18">.....................................................................................................................................................</text:p>
      <text:p text:style-name="P18"/>
      <text:p text:style-name="P18"><text:span text:style-name="T36">Umowa została zawarta w wyniku postępowania o udzielenie zam</text:span><text:span text:style-name="T35">ó</text:span><text:span text:style-name="T36">wienia publicznego przeprowadzonego w trybie podstawowym, o którym mowa w art. 275 pkt 1 ustawy z dnia 11 września 2019 r. Prawo zam</text:span><text:span text:style-name="T35">ó</text:span><text:span text:style-name="T36">wień publicznych (Dz. U. z 2021 r. poz. 1129 z późn. zm.) - dalej Prawo zamówień publicznych, kt</text:span><text:span text:style-name="T35">ó</text:span><text:span text:style-name="T36">rego rozstrzygnięcie nastąpiło w dniu ............ 2022 r. Treść Umowy jest sporządzona na podstawie złożonej oferty.</text:span></text:p>
      <text:p text:style-name="P5"/>
      <text:p text:style-name="P4">§ 1</text:p>
      <text:list xml:id="list4257211012269443120" text:style-name="WWNum13">
        <text:list-item>
          <text:p text:style-name="P107"><text:span text:style-name="T32">Przedmiotem niniejszej Umowy jest </text:span><text:span text:style-name="T33">sprzedaż i dostawa </text:span><text:span text:style-name="Font_20_Style12"><text:span text:style-name="T22">sprzętu do zabiegów wieńcowych wykonywanych w Pracowni Hemodynamiki</text:span></text:span><text:span text:style-name="Font_20_Style12"><text:span text:style-name="T14"> </text:span></text:span><text:span text:style-name="Font_20_Style12"><text:span text:style-name="T17">(zwanego</text:span></text:span><text:span text:style-name="Font_20_Style12"><text:span text:style-name="T15"> </text:span></text:span><text:span text:style-name="Font_20_Style12"><text:span text:style-name="T17">dalej łącznie jako </text:span></text:span><text:span text:style-name="Font_20_Style12"><text:span text:style-name="T18">„Przedmiot Umowy” lub „sprzęt”) </text:span></text:span><text:span text:style-name="Font_20_Style12"><text:span text:style-name="T19">dla</text:span></text:span><text:span text:style-name="Font_20_Style12"><text:span text:style-name="T18"> </text:span></text:span><text:span text:style-name="T32">Samodzielnego Publicznego Szpitala Wojew</text:span><text:span text:style-name="T34">ó</text:span><text:span text:style-name="T32">dzkiego im. Papieża Jana Pawła II w Zamościu ul. Aleje Jana Pawła II 10, którego szczegółowy asortyment i ilości zostały określone w Załączniku do niniejszej umowy, stanowiącym jej integralną część. </text:span></text:p>
        </text:list-item>
        <text:list-item>
          <text:p text:style-name="P107"><text:span text:style-name="Font_20_Style12"><text:span text:style-name="T20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11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07"><text:span text:style-name="T32">Wykonawcy nie przysługują żadne roszczenia w wypadku zam</text:span><text:span text:style-name="T34">ó</text:span><text:span text:style-name="T32">wienia przez Zamawiającego mniejszej iloś</text:span><text:span text:style-name="T37">ci przedmiotu umowy,</text:span><text:span text:style-name="T32"> niż ilości wynikające </text:span><text:soft-page-break/><text:span text:style-name="T32">z Załącznika do niniejszej umowy, w szczeg</text:span><text:span text:style-name="T34">ó</text:span><text:span text:style-name="T32">lnoś</text:span><text:span text:style-name="T37">ci </text:span><text:span text:style-name="T32">roszczenia o wynagrodzenie czy odszkodowanie.</text:span></text:p>
        </text:list-item>
        <text:list-item>
          <text:p text:style-name="P130"><text:span text:style-name="T42">Wykonawca zobowiązuje się wykonywać przedmiot umowy z zachowaniem najwyższej staranności i oświadcza, że dysponuje doświadczeniem zawodowym, zasobami technicznymi i kadrowymi niezbędnymi do prawidłowego i terminowego wykonania </text:span>umowy.</text:p>
        </text:list-item>
        <text:list-item>
          <text:p text:style-name="P130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0786193" text:continue-list="list6060735735232981919" text:style-name="WWNum2">
        <text:list-item>
          <text:p text:style-name="P126"><text:span text:style-name="T42">W ramach dostawy Wykonawca zobowiązuje się do utworzenia w siedzibie Zamawiającego „Banku sprzętu” zwanego dalej „Bankiem” w terminie dwóch tygodni licząc od daty zawarcia umowy tj. do dnia .......................</text:span><text:span text:style-name="T45"> r.</text:span></text:p>
        </text:list-item>
      </text:list>
      <text:p text:style-name="P39"/>
      <text:p text:style-name="P38">§ 2</text:p>
      <text:list xml:id="list2511280060923726813" text:style-name="WWNum14">
        <text:list-item>
          <text:p text:style-name="P114">W ramach Banku Wykonawca powierzy nieodpłatnie Zamawiającemu, ponosząc koszty i ryzyko transportu, sprzęt w następującym asortymencie i ilości:</text:p>
        </text:list-item>
      </text:list>
      <text:p text:style-name="P34"><text:span text:style-name="T42"><text:s text:c="6"/></text:span><text:span text:style-name="T45">…………………………………………………………………….</text:span></text:p>
      <text:list xml:id="list30783512" text:continue-numbering="true" text:style-name="WWNum14">
        <text:list-item>
          <text:p text:style-name="P114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114">Zamawiający stwierdzi utworzenie Banku i odbiór powierzonego sprzętu w ramach Banku poprzez podpisanie protokołu zdawczo – odbiorczego.</text:p>
        </text:list-item>
        <text:list-item>
          <text:p text:style-name="P131"><text:span text:style-name="T42">Sprzęt powierzony w ramach Banku jest własnością Wykonawcy do momentu wykorzystania go przez Zamawiającego. Zamawiający zastrzega sobie prawo, w razie niewykorzystania sprzętu, jego bezpłatnego zwrotu. </text:span><text:span text:style-name="T45">Zwrot możliwy jest wyłącznie w nienaruszonych opakowaniach zbiorczych. </text:span></text:p>
        </text:list-item>
        <text:list-item>
          <text:p text:style-name="P82">Powierzonysprzęt musi być przechowywany w miejscu zabezpieczającym go przed kradzieżą, zniszczeniem lub przypadkową utratą zgodnie z przyjętymi zasadami, na koszt Zamawiającego.</text:p>
        </text:list-item>
      </text:list>
      <text:p text:style-name="P31"/>
      <text:p text:style-name="P38">§ 3</text:p>
      <text:list xml:id="list5976972799807641219" text:style-name="WWNum15">
        <text:list-item>
          <text:p text:style-name="P63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63">Powiadomienie o którym mowa w ust. 1 będzie podstawą dla Wykonawcy do wystawienia faktury VAT za dostawę wykorzystanego przez Zamawiającego sprzętu.</text:p>
        </text:list-item>
      </text:list>
      <text:p text:style-name="P15"/>
      <text:p text:style-name="P6">§ 4</text:p>
      <text:list xml:id="list3812776891091122681" text:style-name="WWNum16">
        <text:list-item>
          <text:p text:style-name="P64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64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0786812" text:continue-list="list5976972799807641219" text:style-name="WWNum15">
        <text:list-item>
          <text:p text:style-name="P63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63"><text:soft-page-break/>Do dostaw mających na celu uzupełnienie Banku w sprzęt ma odpowiednio zastosowanie § 2 niniejszej umowy.</text:p>
        </text:list-item>
        <text:list-item>
          <text:p text:style-name="P63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63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56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5"/>
      <text:p text:style-name="P6">§ 5</text:p>
      <text:list xml:id="list3647919241144752013" text:style-name="WWNum17">
        <text:list-item>
          <text:p text:style-name="P65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65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65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65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7"/>
      <text:p text:style-name="P6">§ 6</text:p>
      <text:list xml:id="list8275241195481954258" text:style-name="WWNum18">
        <text:list-item>
          <text:p text:style-name="P66">Za dostawę przedmiotu umowy stosowane będą ceny jednostkowe takie jak w złożonej ofercie cenowej tj. określone w Załączniku do niniejszej umowy.</text:p>
          <text:p text:style-name="P66"><text:span text:style-name="T23">Łączną cenę netto</text:span> (bez podatku VAT) za całość przedmiotu umowy ustala się w wysokości <text:s/>…..... zł słownie: …........................................................................................</text:p>
          <text:p text:style-name="P66"><text:span text:style-name="T23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66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66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8"/>
      <text:p text:style-name="P6">§ 7</text:p>
      <text:list xml:id="list5495039519626002315" text:style-name="WWNum19">
        <text:list-item>
          <text:p text:style-name="P119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36"><text:span text:style-name="T42">Zapł</text:span><text:span text:style-name="T28">ata b</text:span><text:span text:style-name="T42">ędzie następować w formie bezgot</text:span><text:span text:style-name="T44">ó</text:span><text:span text:style-name="T42">wkowej na rachunek bankowy Wykonawcy wskazany na fakturze w terminie do 60 dni od daty wpływu prawidłowo wystawionej faktury do Zamawiającego.</text:span></text:p>
        </text:list-item>
        <text:list-item>
          <text:p text:style-name="P136"><text:span text:style-name="T42">Za dzień zapłaty przyjmuje się </text:span><text:span text:style-name="T30">dat</text:span><text:span text:style-name="T42">ę obciążenia rachunku bankowego Zamawiającego.</text:span></text:p>
        </text:list-item>
        <text:list-item>
          <text:p text:style-name="P119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81">Zamawiający dopuszcza możliwość przesłania faktury elektronicznej przez Platformę Elektronicznego Fakturowania (PEF). Numer PEPPOL Zamawiającego to: 922292491.</text:p>
        </text:list-item>
      </text:list>
      <text:p text:style-name="P28"/>
      <text:p text:style-name="P6">§ 8</text:p>
      <text:list xml:id="list6855877098501490206" text:style-name="WWNum20">
        <text:list-item>
          <text:p text:style-name="P132"><text:span text:style-name="T42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4">ó</text:span><text:span text:style-name="T42">ry utworzył Zamawiającego.</text:span></text:p>
        </text:list-item>
        <text:list-item>
          <text:p text:style-name="P11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7"/>
      <text:p text:style-name="P37">§ 9</text:p>
      <text:list xml:id="list7194970314096126085" text:style-name="WWNum21">
        <text:list-item>
          <text:p text:style-name="P67">Wykonawca zapłaci na rzecz Zamawiającego karę umowną:</text:p>
        </text:list-item>
      </text:list>
      <text:list xml:id="list1741338167923119844" text:style-name="WWNum23">
        <text:list-item>
          <text:p text:style-name="P59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6 ust. 1;</text:span></text:p>
        </text:list-item>
        <text:list-item>
          <text:p text:style-name="P68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7">§ 6 ust. 1;</text:span></text:p>
        </text:list-item>
        <text:list-item>
          <text:p text:style-name="P68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7">§ 6 ust. 1.</text:span></text:p>
        </text:list-item>
      </text:list>
      <text:list xml:id="list707042217633929901" text:style-name="L3">
        <text:list-item>
          <text:p text:style-name="P89"><text:soft-page-break/>W przypadku odstąpienia od umowy przez Zamawiającego lub Wykonawcę z przyczyn leżących po stronie Wykonawcy zapłaci on Zamawiającemu karę umowną w wysokości 20% wartości brutto wynagrodzenia, o którym mowa w <text:span text:style-name="T47">§ 6 ust. 1.</text:span></text:p>
        </text:list-item>
        <text:list-item>
          <text:p text:style-name="P90">Zamawiający zastrzega sobie prawo do dochodzenia odszkodowania uzupełniającego przenoszącego wysokość zastrzeżonych kar umownych.</text:p>
        </text:list-item>
        <text:list-item>
          <text:p text:style-name="P90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0">Łączna wartość kar umownych naliczonych Wykonawcy na podstawie niniejszej umowy nie może przekroczyć 20% łącznej wartości brutto umowy, o której mowa w <text:span text:style-name="T48">§ 6 ust. 1.</text:span></text:p>
        </text:list-item>
      </text:list>
      <text:p text:style-name="P15"/>
      <text:p text:style-name="P6">§ 10</text:p>
      <text:list xml:id="list147189395319971974" text:style-name="WWNum24">
        <text:list-item>
          <text:p text:style-name="P137"><text:span text:style-name="T42">Co najmniej trzykrotne niewypełnianie warunk</text:span><text:span text:style-name="T44">ó</text:span><text:span text:style-name="T42">w umowy przez Wykonawcę, w tym w szczególności nieterminowe lub niezgodne z zam</text:span><text:span text:style-name="T44">ó</text:span><text:span text:style-name="T42">wieniem pod względem jakoś</text:span><text:span text:style-name="T28">ci, </text:span><text:span text:style-name="T42">rodzaju przedmiotu umowy, bądź jego ilości realizowanie dostaw, a także inne istotne, powtarzające się uchybienia w trakcie realizacji umowy, dają podstawę Zamawiającemu do rozwiązania umowy ze skutkiem natychmiastowym. </text:span><text:span text:style-name="T45">W niniejszej sytuacji ma zastosowanie odpowiednio § 9 ust. 2.</text:span></text:p>
        </text:list-item>
        <text:list-item>
          <text:p text:style-name="P137"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2"/>
      <text:p text:style-name="P19">§ 11</text:p>
      <text:list xml:id="list8229454281827894468" text:style-name="WWNum25">
        <text:list-item>
          <text:p text:style-name="P62">Wszelkie zmiany niniejszej umowy wymagają formy pisemnej pod rygorem nieważności i będą wprowadzane do umowy stosownym aneksem.</text:p>
        </text:list-item>
        <text:list-item>
          <text:p text:style-name="P57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2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3">2) w przypadku niezrealizowania Umowy pod względem ilościowym, strony dopuszczają wydłużenie jej obowiązywania maksymalnie do sześciu miesięcy, licząc od określonej w § 12 pierwotnej daty zakończenia jej obowiązywania.</text:p>
      <text:list xml:id="list32531279603663251" text:style-name="L4">
        <text:list-item>
          <text:p text:style-name="P9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3">Nie stanowi zmiany niniejszej umowy zmiana danych teleadresowych Stron i jest ona dokonywana poprzez oświadczenie na piśmie złożone drugiej Stronie o dokonaniu zmiany. <text:s/></text:p>
        </text:list-item>
      </text:list>
      <text:p text:style-name="P42"/>
      <text:p text:style-name="P14">§ 12</text:p>
      <text:p text:style-name="P17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10"/>
      <text:p text:style-name="P4"/>
      <text:p text:style-name="P4"><text:soft-page-break/>§ 13</text:p>
      <text:list xml:id="list435712618041415122" text:style-name="WWNum27">
        <text:list-item>
          <text:p text:style-name="P116">W sprawach nieuregulowanych niniejszą umową mają zastosowanie przepisy ustawy z dnia <text:span text:style-name="T24">11 września 2019</text:span><text:span text:style-name="T26"> r. Prawo zamówień publicznych oraz ustawy z dnia 23 kwietnia 1964 r. Kodeks </text:span>cywilny.</text:p>
        </text:list-item>
        <text:list-item>
          <text:p text:style-name="P116">Ewentualne spory wynikłe na tle realizacji niniejszej umowy rozstrzygane będą przez sąd powszechny właściwy dla siedziby Zamawiającego. </text:p>
        </text:list-item>
        <text:list-item>
          <text:p text:style-name="P11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14">§14</text:p>
      <text:p text:style-name="P20">Umowę sporządzono w 2 jednobrzmiących egzemplarzach, jeden dla Zamawiającego i jeden dla Wykonawcy.</text:p>
      <text:p text:style-name="P96">WYKONAWCA: <text:s text:c="18"/>ZAMAWIAJĄCY:</text:p>
      <text:p text:style-name="P96"/>
      <text:p text:style-name="P43">Wzór umowy 3 – dot. zadania 4</text:p>
      <text:p text:style-name="P24">zawierający istotne postanowienia, które zostaną wprowadzone do treści zawieranej umowy</text:p>
      <text:p text:style-name="P27"/>
      <text:p text:style-name="P29">Umowa nr ….......................</text:p>
      <text:p text:style-name="P30"/>
      <text:p text:style-name="P25">zawarta w dniu ............... 2022 r. w Zamościu pomiędzy: </text:p>
      <text:p text:style-name="P28"/>
      <text:p text:style-name="P33"><text:span text:style-name="T42">Samodzielnym Publicznym Szpitalem Wojew</text:span><text:span text:style-name="T44">ó</text:span><text:span text:style-name="T42">dzkim im. Papieża Jana Pawła II w Zamościu, ul. Aleje Jana Pawła II 10, wpisanym do Rejestru Stowarzyszeń, Innych Organizacji Społecznych i Zawodowych, Fundacji, Samodzielnych Publicznych Zakład</text:span><text:span text:style-name="T44">ó</text:span><text:span text:style-name="T42">w Opieki Zdrowotnej KRS prowadzonego przez Sąd Rejonowy Lublin – Wsch</text:span><text:span text:style-name="T44">ó</text:span><text:span text:style-name="T42">d w Lublinie z siedzibą w Świdniku, VI Wydział Gospodarczy Krajowego Rejestru Sądowego pod numerem KRS: 0000021024, NIP: 922 – 22 – 92 – 491, zwanym w treści umowy „Zamawiającym”, w imieniu kt</text:span><text:span text:style-name="T44">ó</text:span><text:span text:style-name="T42">rego działa:</text:span></text:p>
      <text:p text:style-name="P18"/>
      <text:p text:style-name="P18">…………………………………………………………………………………………………</text:p>
      <text:p text:style-name="P18"/>
      <text:p text:style-name="P18">a ………………………………………………………………………………………………… …………………………………………………………………………...................................</text:p>
      <text:p text:style-name="P18">zwanym w treści umowy „Wykonawcą”, w imieniu którego działa:</text:p>
      <text:p text:style-name="P18"/>
      <text:p text:style-name="P18">.....................................................................................................................................................</text:p>
      <text:p text:style-name="P18"/>
      <text:p text:style-name="P18"><text:span text:style-name="T36">Umowa została zawarta w wyniku postępowania o udzielenie zam</text:span><text:span text:style-name="T35">ó</text:span><text:span text:style-name="T36">wienia publicznego przeprowadzonego w trybie podstawowym, o którym mowa w art. 275 pkt 1 ustawy z dnia 11 września 2019 r. Prawo zam</text:span><text:span text:style-name="T35">ó</text:span><text:span text:style-name="T36">wień publicznych (Dz. U. z 2021 r. poz. 1129 z późn. zm.) - dalej Prawo zamówień publicznych, kt</text:span><text:span text:style-name="T35">ó</text:span><text:span text:style-name="T36">rego rozstrzygnięcie nastąpiło w dniu ............ 2022 r. Treść Umowy jest sporządzona na podstawie złożonej oferty.</text:span></text:p>
      <text:p text:style-name="P5"/>
      <text:p text:style-name="P4">§ 1</text:p>
      <text:list xml:id="list30776930" text:continue-list="list4257211012269443120" text:style-name="WWNum13">
        <text:list-item text:start-value="1">
          <text:p text:style-name="P107"><text:span text:style-name="T21">Zamawiający zleca a Wykonawca przyjmuje do realizacji:</text:span></text:p>
          <text:p text:style-name="P107"><text:span text:style-name="T21">1) </text:span><text:span text:style-name="T33">sprzedaż i dostawę </text:span><text:span text:style-name="Font_20_Style12"><text:span text:style-name="T22">sprzętu do zabiegów wieńcowych wykonywanych w Pracowni Hemodynamiki</text:span></text:span><text:span text:style-name="Font_20_Style12"><text:span text:style-name="T14"> </text:span></text:span><text:span text:style-name="Font_20_Style12"><text:span text:style-name="T17">(zwanego</text:span></text:span><text:span text:style-name="Font_20_Style12"><text:span text:style-name="T15"> </text:span></text:span><text:span text:style-name="Font_20_Style12"><text:span text:style-name="T17">dalej łącznie jako </text:span></text:span><text:span text:style-name="Font_20_Style12"><text:span text:style-name="T18">„Przedmiot Umowy” lub „sprzęt”) </text:span></text:span><text:span text:style-name="Font_20_Style12"><text:span text:style-name="T19">dla</text:span></text:span><text:span text:style-name="Font_20_Style12"><text:span text:style-name="T18"> </text:span></text:span><text:span text:style-name="T32">Samodzielnego Publicznego Szpitala Wojew</text:span><text:span text:style-name="T34">ó</text:span><text:span text:style-name="T32">dzkiego im. Papieża Jana Pawła II w Zamościu ul. Aleje Jana Pawła II 10, którego szczegółowy asortyment i ilości zostały określone w</text:span><text:span text:style-name="T32"> Załączniku do niniejszej umowy, stanowiącym jej integralną część;</text:span></text:p>
          <text:p text:style-name="P130"><text:span text:style-name="T42">2) </text:span><text:span text:style-name="T42">dzierżawę konsoli sterującej model ...........</text:span></text:p>
        </text:list-item>
        <text:list-item>
          <text:p text:style-name="P107"><text:span text:style-name="Font_20_Style12"><text:span text:style-name="T20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span></text:p>
        </text:list-item>
        <text:list-item>
          <text:p text:style-name="P11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07"><text:span text:style-name="T32">Wykonawcy nie przysługują żadne roszczenia w wypadku zam</text:span><text:span text:style-name="T34">ó</text:span><text:span text:style-name="T32">wienia przez Zamawiającego mniejszej iloś</text:span><text:span text:style-name="T37">ci przedmiotu umowy,</text:span><text:span text:style-name="T32"> niż ilości wynikające </text:span><text:soft-page-break/><text:span text:style-name="T32">z Załącznika do niniejszej umowy, w szczeg</text:span><text:span text:style-name="T34">ó</text:span><text:span text:style-name="T32">lnoś</text:span><text:span text:style-name="T37">ci </text:span><text:span text:style-name="T32">roszczenia o wynagrodzenie czy odszkodowanie.</text:span></text:p>
        </text:list-item>
        <text:list-item>
          <text:p text:style-name="P130"><text:span text:style-name="T42">Wykonawca zobowiązuje się wykonywać przedmiot umowy z zachowaniem najwyższej staranności i oświadcza, że dysponuje doświadczeniem zawodowym, zasobami technicznymi i kadrowymi niezbędnymi do prawidłowego i terminowego wykonania </text:span>umowy.</text:p>
        </text:list-item>
        <text:list-item>
          <text:p text:style-name="P130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130"><text:span text:style-name="T42">W ramach dostawy Wykonawca zobowiązuje się do utworzenia w siedzibie Zamawiającego „Banku sprzętu” zwanego dalej „Bankiem” w terminie dwóch tygodni licząc od daty zawarcia umowy tj. do dnia .......................</text:span><text:span text:style-name="T45"> r.</text:span></text:p>
        </text:list-item>
      </text:list>
      <text:p text:style-name="P39"/>
      <text:p text:style-name="P38">§ 2</text:p>
      <text:list xml:id="list30767312" text:continue-list="list30783512" text:style-name="WWNum14">
        <text:list-item text:start-value="1">
          <text:p text:style-name="P114">W ramach Banku Wykonawca powierzy nieodpłatnie Zamawiającemu, ponosząc koszty i ryzyko transportu, sprzęt w następującym asortymencie i ilości:</text:p>
        </text:list-item>
      </text:list>
      <text:p text:style-name="P34"><text:span text:style-name="T42"><text:s text:c="6"/></text:span><text:span text:style-name="T45">…………………………………………………………………….</text:span></text:p>
      <text:list xml:id="list30785985" text:continue-numbering="true" text:style-name="WWNum14">
        <text:list-item>
          <text:p text:style-name="P114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114">Zamawiający stwierdzi utworzenie Banku i odbiór powierzonego sprzętu w ramach Banku poprzez podpisanie protokołu zdawczo – odbiorczego.</text:p>
        </text:list-item>
        <text:list-item>
          <text:p text:style-name="P131"><text:span text:style-name="T42">Sprzęt powierzony w ramach Banku jest własnością Wykonawcy do momentu wykorzystania go przez Zamawiającego. Zamawiający zastrzega sobie prawo, w razie niewykorzystania sprzętu, jego bezpłatnego zwrotu. </text:span><text:span text:style-name="T45">Zwrot możliwy jest wyłącznie w nienaruszonych opakowaniach zbiorczych. </text:span></text:p>
        </text:list-item>
        <text:list-item>
          <text:p text:style-name="P82">Powierzonysprzęt musi być przechowywany w miejscu zabezpieczającym go przed kradzieżą, zniszczeniem lub przypadkową utratą zgodnie z przyjętymi zasadami, na koszt Zamawiającego.</text:p>
        </text:list-item>
      </text:list>
      <text:p text:style-name="P31"/>
      <text:p text:style-name="P38">§ 3</text:p>
      <text:list xml:id="list30767729" text:continue-list="list30786812" text:style-name="WWNum15">
        <text:list-item text:start-value="1">
          <text:p text:style-name="P63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63">Powiadomienie o którym mowa w ust. 1 będzie podstawą dla Wykonawcy do wystawienia faktury VAT za dostawę wykorzystanego przez Zamawiającego sprzętu.</text:p>
        </text:list-item>
      </text:list>
      <text:p text:style-name="P15"/>
      <text:p text:style-name="P6">§ 4</text:p>
      <text:list xml:id="list30769478" text:continue-list="list3812776891091122681" text:style-name="WWNum16">
        <text:list-item text:start-value="1">
          <text:p text:style-name="P64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64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0791629" text:continue-list="list30767729" text:style-name="WWNum15">
        <text:list-item>
          <text:p text:style-name="P63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63"><text:soft-page-break/>Do dostaw mających na celu uzupełnienie Banku w sprzęt ma odpowiednio zastosowanie § 2 niniejszej umowy.</text:p>
        </text:list-item>
        <text:list-item>
          <text:p text:style-name="P63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63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56"><text:span text:style-name="T2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5"/>
      <text:p text:style-name="P6">§ 5</text:p>
      <text:list xml:id="list30792217" text:continue-list="list3647919241144752013" text:style-name="WWNum17">
        <text:list-item text:start-value="1">
          <text:p text:style-name="P65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65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65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65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7"/>
      <text:p text:style-name="P103"><text:span text:style-name="T69">§ 6</text:span></text:p>
      <text:list xml:id="list3604469708896898291" text:style-name="WW8Num2">
        <text:list-item>
          <text:p text:style-name="P47"><text:span text:style-name="T38">Wykonawca zobowiązuje się do dostarczenia Zamawiającemu konsoli sterującej, o której mowa w § 1 ust. 1 pkt 2 w momencie utworzenia</text:span><text:span text:style-name="T39"> w siedzibie Zamawiającego „Banku sprzętu”, o ktorym mowa w § 1 ust. 7.</text:span></text:p>
        </text:list-item>
        <text:list-item>
          <text:p text:style-name="P45">Wykonawca zobowiązuje się do zainstalowania, uruchomienia konsoli sterującej i przeszkolenia personelu Zamawiającego z zakresu jej obsługi. Wykonanie obowiązków, o których mowa w niniejszym ustepie, zostanie potwierdzone poprzez podpisanie przez Strony protokołu zdawczo – odbiorczego. </text:p>
        </text:list-item>
        <text:list-item>
          <text:p text:style-name="P47"><text:soft-page-break/><text:span text:style-name="T38">Wykonawca zobowiązuje się do dostarczenia Przedmiotu Umowy, o którym mowa w § 1 ust. 1 pkt do siedziby Zamawiającego (z wniesieniem we wskazane miejsce), ponosząc koszty i ryzyko transportu.</text:span></text:p>
        </text:list-item>
        <text:list-item>
          <text:p text:style-name="P48">Wykonawca oświadcza, iż dysponuje wyłącznym prawem do rozporządzania Przedmiotem Umowy, o którym mowa w § 1 ust. 1 pkt 2 Umowy, a w szczególności do przekazywania w dzierżawę i jego prawo jest w tym zakresie niczym nieograniczone oraz nie istnieją żadne roszczenia osób i/lub podmiotów trzecich, które mogłyby uniemożliwić lub ograniczyć (utrudnić) Zamawiającemu korzystanie z Przedmiotu Umowy, o którym mowa w § 1 ust. 1 pkt 2 w warunkach określonych niniejszą Umową. </text:p>
        </text:list-item>
        <text:list-item>
          <text:p text:style-name="P45">Wykonawca oświadcza, że Przedmiot użyczenia, o którym mowa w § 1 ust. 1 pkt 2 jest wolny od wad fizycznych i prawnych.</text:p>
        </text:list-item>
        <text:list-item>
          <text:p text:style-name="P104">Wykonawca gwarantuje, że konsola sterująca stanowiąca przedmiot umowy jest dopuszczona do obrotu i stosowania na terenie Polski zgodnie z obowiązującymi przepisami prawa.</text:p>
        </text:list-item>
        <text:list-item>
          <text:p text:style-name="P45">Wykonawca jest odpowiedzialny względem Zamawiającego za wszelkie wady fizyczne <text:s text:c="18"/>i prawne Przedmiotu Umowy, o którym mowa w § 1 ust. 1 pkt 2, w tym również za ewentualne roszczenia osób trzecich wynikające z naruszenia praw własności i zobowiązuje się do ich zaspokojenia. </text:p>
        </text:list-item>
        <text:list-item>
          <text:p text:style-name="P45">Wykonawca gwarantuje, że Przedmiot Umowy, o którym mowa w § 1 ust. 1 pkt 2 nie będzie stwarzać zagrożenia dla bezpieczeństwa i zdrowia pacjentów Zamawiającego, jak też użytkowników czy osób trzecich.</text:p>
        </text:list-item>
        <text:list-item>
          <text:p text:style-name="P46">Wykonawca w ramach wynagrodzenia brutto, o którym mowa w § 7 ust. 1 udzieli gwarancji jakości na wydzierżawioną w ramach niniejszej Umowy konsolę sterującą na cały okres obowiązywania niniejszej Umowy.</text:p>
        </text:list-item>
        <text:list-item>
          <text:p text:style-name="P45">Wykonawca jest zobowiązany do utrzymania Przedmiotu Umowy, o którym mowa w §1 ust. 1 pkt 2 w ciągłe<text:span text:style-name="T31">j i pełnej sprawności technicznej, a w szczególności do:</text:span></text:p>
        </text:list-item>
      </text:list>
      <text:p text:style-name="P50"><text:span text:style-name="T71">1) wykonywania </text:span><text:span text:style-name="T74">w ramach wynagrodzenia, o którym mowa w § 7 ust. 1</text:span><text:span text:style-name="T74"> </text:span><text:span text:style-name="T71"><text:s/>napraw dzierżawionej konsoli sterującej w czasie nie dłuższym niż 7</text:span><text:span text:style-name="T73"> dni robocze</text:span><text:span text:style-name="T70"> </text:span><text:span text:style-name="T71">licząc od momentu zgłoszenia awarii. W przypadku konieczności wydłużenia okresu naprawy ponad okres, o którym mowa w zdaniu poprzedzającym, Wykonawca zobowiązany jest do bezpłatnego udostępnienia do czasu zakończenia naprawy innego urządzenia zastępczego,</text:span></text:p>
      <text:p text:style-name="P50"><text:span text:style-name="T72">2) </text:span>dostawy i zamontowania w ramach wynagrodzenia, o którym mowa w § 7 ust. 1 pkt 2 części dzierżawionego urządzenia, które ulegną uszkodzeniu w trakcie realizacji umowy<text:span text:style-name="T72">,</text:span></text:p>
      <text:p text:style-name="P49"><text:span text:style-name="T40">3) wykonywania bezpłatnych przeglądów technicznych zgodnie z zaleceniami </text:span><text:span text:style-name="T40">producenta.</text:span></text:p>
      <text:list xml:id="list182275468983057812" text:style-name="L9">
        <text:list-item>
          <text:p text:style-name="P53"><text:span text:style-name="T72">W przypadku uszkodzenia wykluczającego dalszą eksploatację Przedmiotu Umowy, o którym mowa w § 1 ust. 1 pkt 2, którego Wykonawca nie będzie mógł naprawić w terminie określonym w ust. 10 pkt 1 powyżej lub naprawa taka byłaby ekonomicznie nieuzasadniona, wówczas Wykonawca dostarczy w zamian uszkodzonej, sprawnej konsoli sterującej. Wykonawca dokona zamiany konsoli sterującej uszkodzonej na sprawną niezwłocznie po wystąpieniu sytuacji, o której mowa w zdaniu poprzedzającym, jednak nie dłużej niż w ciągu 7 dni od zgłoszenia uszkodzenia przez Zamawiającego.</text:span></text:p>
        </text:list-item>
        <text:list-item>
          <text:p text:style-name="P51"><text:span text:style-name="T38">Wszelkie czynności związane z wykonaniem obowiązków obsługi serwisowej Wykonawca będzie wykonywał na własny koszt, w ramach wynagrodzenia, o którym mowa w § 7 ust. 2. Ujawnione w okresie gwarancji wady będą usuwane w siedzibie Zamawiającego.</text:span></text:p>
        </text:list-item>
        <text:list-item>
          <text:p text:style-name="P52"><text:span text:style-name="T53">Serwis gwarancyjny świadczy (dane teleadresowe) ……………..…………</text:span></text:p>
        </text:list-item>
        <text:list-item>
          <text:p text:style-name="P52"><text:span text:style-name="T53">Po terminie związania umową Wykonawca odbierze Przedmiot Umowy, o którym mowa w § 1 ust. 1 pkt 2 za protokołem zdawczo-odbiorczym, na własny koszt.</text:span></text:p>
        </text:list-item>
      </text:list>
      <text:p text:style-name="P101"/>
      <text:p text:style-name="P102"/>
      <text:p text:style-name="P6"><text:soft-page-break/>§ 7</text:p>
      <text:list xml:id="list30780611" text:continue-list="list8275241195481954258" text:style-name="WWNum18">
        <text:list-item text:start-value="1">
          <text:p text:style-name="P66">Na wartość niniejszej Umowy składają się następujące kwoty:</text:p>
          <text:p text:style-name="P66">1) za dostawę Przedmiotu Umowy określonego w § 1 ust. 1 pkt 1:</text:p>
          <text:p text:style-name="P66"><text:span text:style-name="T41">- łączną cenę netto</text:span><text:span text:style-name="T31"> (bez podatku VAT) ustala się w wysokości <text:s/>…..... zł słownie: …........................................................................................</text:span></text:p>
          <text:p text:style-name="P66"><text:span text:style-name="T41">- łączną cenę brutto </text:span><text:span text:style-name="T31">(z podatkiem VAT) ustala się w wysokości …...... zł słownie: ….........................................................................................</text:span>, </text:p>
          <text:p text:style-name="P66">przy czym za dostawę Przedmiotu Umowy o którym mowa w niniejszym punkcie stosowane będą ceny jednostkowe takie jak w ofercie cenowej, tj. określone w Załączniku do niniejszej Umowy, stanowiącym jej integralną część.</text:p>
          <text:p text:style-name="P66">2) za dzierżawę Przedmiotu Umowy, o którym mowa w § 1 ust. 1 pkt 2 miesięczny czynsz ustala w wysokości:</text:p>
          <text:p text:style-name="P66">- ............................ zł słownie: ......................... netto </text:p>
          <text:p text:style-name="P66">- ............................ zł słownie: ......................... brutto <text:s/></text:p>
          <text:p text:style-name="P66">Łączny koszt dzierżawy Przedmiotu Umowy, o którym mowa w § 1 ust. 1 pkt 2 za okres 12 miesięcy wynosi:</text:p>
          <text:p text:style-name="P66">- ............................ zł słownie: ......................... netto </text:p>
          <text:p text:style-name="P66">- ............................ zł słownie: ......................... brutto <text:s/></text:p>
        </text:list-item>
        <text:list-item>
          <text:p text:style-name="P66"><text:span text:style-name="T23">Łączną cenę netto</text:span> (bez podatku VAT) za całość przedmiotu umowy ustala się w wysokości <text:s/>…..... zł słownie: …........................................................................................</text:p>
          <text:p text:style-name="P66"><text:span text:style-name="T23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66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84"><text:span text:style-name="T11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</text:span><text:span text:style-name="T11">o </text:span><text:span text:style-name="T67">oraz z wykonywaniem obsługi serwisowej przez Wykonawcy. </text:span></text:p>
        </text:list-item>
      </text:list>
      <text:p text:style-name="P8"/>
      <text:p text:style-name="P6">§ 8</text:p>
      <text:list xml:id="list30779026" text:continue-list="list5495039519626002315" text:style-name="WWNum19">
        <text:list-item text:start-value="1">
          <text:p text:style-name="P119">Płatności za wykonane dostawy Przedmiotu Umowy, o którym mowa w § 1 ust. 1 pkt 1 Zamawiający będzie regulował przelewem na konto Wykonawcy podane w fakturze za dostawę przedmiotu umowy w ciągu 60 dni licząc od daty otrzymania prawidłowo wystawionej faktury VAT. Za zrealizowane dostawy Zamawiający zapłaci Wykonawcy wynagrodzenie ustalone jako iloczyn obowiązujących cen jednostkowych brutto, określonych w Załączniku do niniejszej Umowy oraz faktycznie dostarczonych ilości Przedmiotu Umowy, o którym mowa w § 1 ust. 1 pkt 1.</text:p>
        </text:list-item>
        <text:list-item>
          <text:p text:style-name="P119">Płatność czynszu dzierżawnego za Przedmiotu Umowy, o którym mowa w § 1 ust. 1 pkt 2 dokonywana będzie za miesięczne okresy rozliczeniowe na podstawie prawidłowo wystawionej faktury VAT przelewem na konto Wykonawcy podane w fakturze w ciągu 60 dni od jej otrzymania. </text:p>
        </text:list-item>
        <text:list-item>
          <text:p text:style-name="P119">Jako datę zapłaty uznaje się dzień obciążenia rachunku bankowego Zamawiającego.</text:p>
        </text:list-item>
        <text:list-item>
          <text:p text:style-name="P81"><text:span text:style-name="T31">Zamawiający dopuszcza możliwość </text:span>przesłania faktury elektronicznej przez Platformę Elektronicznego Fakturowania (PEF). Numer PEPPOL Zamawiającego to: 922292491.</text:p>
        </text:list-item>
      </text:list>
      <text:p text:style-name="P28"/>
      <text:p text:style-name="P6"/>
      <text:p text:style-name="P6"/>
      <text:p text:style-name="P6"><text:soft-page-break/>§ 9</text:p>
      <text:list xml:id="list30779517" text:continue-list="list6855877098501490206" text:style-name="WWNum20">
        <text:list-item text:start-value="1">
          <text:p text:style-name="P132"><text:span text:style-name="T42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4">ó</text:span><text:span text:style-name="T42">ry utworzył Zamawiającego.</text:span></text:p>
        </text:list-item>
        <text:list-item>
          <text:p text:style-name="P11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7"/>
      <text:p text:style-name="P37">§ 10</text:p>
      <text:list xml:id="list30787251" text:continue-list="list7194970314096126085" text:style-name="WWNum21">
        <text:list-item text:start-value="1">
          <text:p text:style-name="P67">Wykonawca zapłaci na rzecz Zamawiającego karę umowną:</text:p>
        </text:list-item>
      </text:list>
      <text:list xml:id="list30763617" text:continue-list="list1741338167923119844" text:style-name="WWNum23">
        <text:list-item text:start-value="1">
          <text:p text:style-name="P59"><text:span text:style-name="T9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0">§ 7 ust. 1 pkt 1;</text:span></text:p>
        </text:list-item>
        <text:list-item>
          <text:p text:style-name="P68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7">§ 7 ust. 1 pkt 1;</text:span></text:p>
        </text:list-item>
        <text:list-item>
          <text:p text:style-name="P68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7">§ 7 ust. 1 pkt 1;</text:span></text:p>
        </text:list-item>
        <text:list-item>
          <text:p text:style-name="P68"><text:span text:style-name="T47">w przypadku niedotrzymania terminu wykonania dostawy Przedmiotu Umowy, o którym mowa w § 1 ust. 1 pkt 2, określonego w § 6 ust. 1, w wysokości 0,2% łącznej ceny brutto, o której mowa w § 7 ust. 2 za każdy roboczy dzień zwłoki, nie więcej jednak niż 10% łącznej wartości brutto czynszu, o którym mowa w § 7 ust. 2. </text:span></text:p>
        </text:list-item>
      </text:list>
      <text:list xml:id="list30770644" text:continue-list="list707042217633929901" text:style-name="L3">
        <text:list-item text:start-value="2">
          <text:p text:style-name="P89">W przypadku odstąpienia od umowy przez Zamawiającego lub Wykonawcę z przyczyn leżących po stronie Wykonawcy zapłaci on Zamawiającemu karę umowną w wysokości 20% wartości brutto wynagrodzenia, o którym mowa w <text:span text:style-name="T47">§ 7 ust. 2.</text:span></text:p>
        </text:list-item>
        <text:list-item>
          <text:p text:style-name="P90">Zamawiający zastrzega sobie prawo do dochodzenia odszkodowania uzupełniającego przenoszącego wysokość zastrzeżonych kar umownych.</text:p>
        </text:list-item>
        <text:list-item>
          <text:p text:style-name="P90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0">Łączna wartość kar umownych naliczonych Wykonawcy na podstawie niniejszej umowy nie może przekroczyć 20% łącznej wartości brutto umowy, o której mowa w <text:span text:style-name="T48">§ 7 ust. 2.</text:span></text:p>
        </text:list-item>
      </text:list>
      <text:p text:style-name="P15"/>
      <text:p text:style-name="P6">§ 11</text:p>
      <text:list xml:id="list30792632" text:continue-list="list147189395319971974" text:style-name="WWNum24">
        <text:list-item text:start-value="1">
          <text:p text:style-name="P137"><text:span text:style-name="T42">Co najmniej trzykrotne niewypełnianie warunk</text:span><text:span text:style-name="T44">ó</text:span><text:span text:style-name="T42">w umowy przez Wykonawcę, w tym w szczególności nieterminowe lub niezgodne z zam</text:span><text:span text:style-name="T44">ó</text:span><text:span text:style-name="T42">wieniem pod względem jakoś</text:span><text:span text:style-name="T28">ci, </text:span><text:span text:style-name="T42">rodzaju przedmiotu umowy, bądź jego ilości realizowanie dostaw, a także inne istotne, powtarzające się uchybienia w trakcie realizacji umowy, dają podstawę Zamawiającemu do rozwiązania umowy ze skutkiem natychmiastowym. </text:span><text:span text:style-name="T45">W niniejszej sytuacji ma zastosowanie odpowiednio § 10 ust. 2.</text:span></text:p>
        </text:list-item>
        <text:list-item>
          <text:p text:style-name="P137"><text:soft-page-break/><text:span text:style-name="T1">W sytuacji, o kt</text:span><text:span text:style-name="T5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2"/>
      <text:p text:style-name="P19">§ 12</text:p>
      <text:list xml:id="list30764611" text:continue-list="list8229454281827894468" text:style-name="WWNum25">
        <text:list-item>
          <text:p text:style-name="P62">Wszelkie zmiany niniejszej umowy wymagają formy pisemnej pod rygorem nieważności i będą wprowadzane do umowy stosownym aneksem.</text:p>
        </text:list-item>
        <text:list-item>
          <text:p text:style-name="P57"><text:span text:style-name="T1">Opr</text:span><text:span text:style-name="T5">ó</text:span><text:span text:style-name="T1">cz zmian niniejszej umowy, możliwych do dokonania w oparciu o art. 455 ust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p text:style-name="P22"><text:span text:style-name="T1">1) 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<text:p text:style-name="P23">2) w przypadku niezrealizowania Umowy pod względem ilościowym, strony dopuszczają wydłużenie jej obowiązywania maksymalnie do sześciu miesięcy, licząc od określonej w § 13 pierwotnej daty zakończenia jej obowiązywania.</text:p>
      <text:list xml:id="list4631663135913561455" text:style-name="L5">
        <text:list-item>
          <text:p text:style-name="P9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7 ust. 2 umowy, a wydłużenie terminu obowiązywania umowy - 3 miesięcy.</text:p>
        </text:list-item>
        <text:list-item>
          <text:p text:style-name="P94">Nie stanowi zmiany niniejszej umowy zmiana danych teleadresowych Stron i jest ona dokonywana poprzez oświadczenie na piśmie złożone drugiej Stronie o dokonaniu zmiany. <text:s/></text:p>
        </text:list-item>
      </text:list>
      <text:p text:style-name="P42"/>
      <text:p text:style-name="P14">§ 13</text:p>
      <text:p text:style-name="P17"><text:span text:style-name="T1">Umowa obowiązuje od dnia jej zawarcia tj. </text:span><text:span text:style-name="T3">od dnia …… 2022 r. przez okres 12 miesięcy tj. do dnia …………… 2023 r. </text:span><text:span text:style-name="T1">lub do wyczerpania łącznej wartości</text:span><text:span text:style-name="T7"> brutto za ca</text:span><text:span text:style-name="T1">łość przedmiotu umowy, określonej w § 6 ust. 1, w zależności od tego, co nastąpi wcześniej.</text:span></text:p>
      <text:p text:style-name="P10"/>
      <text:p text:style-name="P4"/>
      <text:p text:style-name="P4">§ 14</text:p>
      <text:list xml:id="list30774071" text:continue-list="list435712618041415122" text:style-name="WWNum27">
        <text:list-item text:start-value="1">
          <text:p text:style-name="P116">W sprawach nieuregulowanych niniejszą umową mają zastosowanie przepisy ustawy z dnia <text:span text:style-name="T24">11 września 2019</text:span><text:span text:style-name="T26"> r. Prawo zamówień publicznych oraz ustawy z dnia 23 kwietnia 1964 r. Kodeks </text:span>cywilny.</text:p>
        </text:list-item>
        <text:list-item>
          <text:p text:style-name="P116">Ewentualne spory wynikłe na tle realizacji niniejszej umowy rozstrzygane będą przez sąd powszechny właściwy dla siedziby Zamawiającego. </text:p>
        </text:list-item>
        <text:list-item>
          <text:p text:style-name="P11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14">§15</text:p>
      <text:p text:style-name="P20">Umowę sporządzono w 2 jednobrzmiących egzemplarzach, jeden dla Zamawiającego i jeden dla Wykonawcy.</text:p>
      <text:p text:style-name="P96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 Unicode MS1" svg:font-family="'Arial Unicode MS'" style:font-family-generic="swiss"/>
    <style:font-face style:name="Helvetica Neue1" svg:font-family="'Helvetica Neue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ść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 Neue1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language="zxx" fo:country="none" fo:font-style="italic" style:letter-kerning="true" style:font-size-asian="12pt" style:font-style-asian="italic" style:font-name-complex="Arial Unicode MS1" style:font-size-complex="12pt" style:font-style-complex="italic" style:text-emphasize="none" style:text-scale="100%"/>
    </style:style>
    <style:style style:name="WW8Num12z0" style:family="text">
      <style:text-properties style:font-name="Times New Roman" fo:font-size="12pt" fo:language="zxx" fo:country="none" fo:font-style="italic" style:letter-kerning="true" style:font-size-asian="12pt" style:font-style-asian="italic" style:font-name-complex="Times New Roman" style:font-size-complex="12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8</text:page-number> z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0</meta:editing-cycles>
    <meta:creation-date>2020-09-30T08:22:28.93</meta:creation-date>
    <meta:editing-duration>PT12H56M27S</meta:editing-duration>
    <meta:generator>OpenOffice/4.1.11$Win32 OpenOffice.org_project/4111m1$Build-9808</meta:generator>
    <meta:initial-creator>Paweł P</meta:initial-creator>
    <dc:date>2022-06-23T10:54:01.45</dc:date>
    <meta:printed-by>A B</meta:printed-by>
    <meta:print-date>2021-04-28T11:58:05.43</meta:print-date>
    <meta:document-statistic meta:table-count="0" meta:image-count="0" meta:object-count="0" meta:page-count="18" meta:paragraph-count="274" meta:word-count="7706" meta:character-count="55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