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paragraph-properties fo:text-align="end" style:justify-single-word="false"/>
    </style:style>
    <style:style style:name="P12" style:family="paragraph" style:parent-style-name="Zwykły_20_tekst1">
      <style:paragraph-properties fo:text-align="end" style:justify-single-word="false" fo:break-before="page"/>
    </style:style>
    <style:style style:name="P13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L1">
      <loext:graphic-properties draw:fill-hatch-name="hatch"/>
      <style:paragraph-properties fo:margin-left="0.101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font-size="12pt" officeooo:paragraph-rsid="002347ff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language="pl" fo:country="PL" officeooo:paragraph-rsid="002347ff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font-size="12pt" officeooo:paragraph-rsid="002347ff" style:font-size-asian="12pt" style:font-size-complex="12pt"/>
    </style:style>
    <style:style style:name="P31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4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font-weight="bold" officeooo:paragraph-rsid="00285550" style:font-name-asian="Calibri1" style:font-size-asian="12pt" style:font-weight-asian="bold" style:font-name-complex="Times New Roman1" style:font-size-complex="12pt" style:font-weight-complex="bold"/>
    </style:style>
    <style:style style:name="P35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842a3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9" style:family="text">
      <style:text-properties style:font-name="Times New Roman" fo:language="pl" fo:country="PL" fo:font-weight="normal" officeooo:rsid="002347ff" style:font-weight-asian="normal" style:font-name-complex="Times New Roman" style:font-weight-complex="normal"/>
    </style:style>
    <style:style style:name="T10" style:family="text">
      <style:text-properties style:font-name="Times New Roman" fo:language="pl" fo:country="PL" fo:font-weight="normal" officeooo:rsid="00285d84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1" style:family="text">
      <style:text-properties style:font-name="Times New Roman" fo:language="pl" fo:country="PL" fo:font-weight="normal" officeooo:rsid="0018024e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2" style:family="text">
      <style:text-properties style:font-name="Times New Roman" fo:language="pl" fo:country="PL" fo:font-weight="normal" officeooo:rsid="001925aa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3" style:family="text">
      <style:text-properties style:font-name="Times New Roman" fo:language="pl" fo:country="PL" fo:font-weight="normal" officeooo:rsid="002347ff" style:language-asian="zh" style:country-asian="CN" style:font-weight-asian="normal" style:font-name-complex="Times New Roman" style:font-weight-complex="normal"/>
    </style:style>
    <style:style style:name="T14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5" style:family="text">
      <style:text-properties style:font-name="Times New Roman" fo:language="pl" fo:country="PL" style:font-name-complex="Times New Roman"/>
    </style:style>
    <style:style style:name="T16" style:family="text">
      <style:text-properties style:font-name="Times New Roman" fo:language="pl" fo:country="P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font-name="Times New Roman" fo:language="pl" fo:country="PL" fo:font-style="normal" style:text-underline-style="none" fo:font-weight="normal" officeooo:rsid="002f0e5c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Times New Roman" fo:language="pl" fo:country="PL" style:font-name-asian="Times New Roman" style:font-name-complex="Times New Roman"/>
    </style:style>
    <style:style style:name="T19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20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21" style:family="text">
      <style:text-properties fo:language="pl" fo:country="PL" officeooo:rsid="0036eae2"/>
    </style:style>
    <style:style style:name="T22" style:family="text">
      <style:text-properties fo:language="pl" fo:country="PL" officeooo:rsid="00395371"/>
    </style:style>
    <style:style style:name="T23" style:family="text">
      <style:text-properties fo:language="pl" fo:country="PL" officeooo:rsid="003e74ae"/>
    </style:style>
    <style:style style:name="T24" style:family="text">
      <style:text-properties fo:language="pl" fo:country="PL" officeooo:rsid="0020e15a"/>
    </style:style>
    <style:style style:name="T25" style:family="text">
      <style:text-properties fo:language="pl" fo:country="PL" officeooo:rsid="0028555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925aa" style:font-weight-asian="normal" style:font-weight-complex="normal"/>
    </style:style>
    <style:style style:name="T28" style:family="text">
      <style:text-properties fo:color="#000000" loext:opacity="100%" style:font-name="Times New Roman" fo:language="pl" fo:country="PL" style:text-underline-style="none" fo:font-weight="bold" officeooo:rsid="00229230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9" style:family="text">
      <style:text-properties fo:color="#000000" loext:opacity="100%" style:font-name="Times New Roman" fo:language="pl" fo:country="PL" style:text-underline-style="none" fo:font-weight="bold" officeooo:rsid="002d7c79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0" style:family="text">
      <style:text-properties fo:color="#000000" loext:opacity="100%" style:font-name="Times New Roman" fo:language="pl" fo:country="PL" style:text-underline-style="none" fo:font-weight="bold" officeooo:rsid="001c2b1d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1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2" style:family="text">
      <style:text-properties fo:color="#000000" loext:opacity="100%" style:font-name="Times New Roman" fo:language="pl" fo:country="PL" style:text-underline-style="none" fo:font-weight="bold" officeooo:rsid="000f24fc" style:letter-kerning="true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3" style:family="text">
      <style:text-properties fo:color="#000000" loext:opacity="100%" style:font-name="Times New Roman" fo:language="pl" fo:country="PL" style:text-underline-style="none" fo:font-weight="bold" officeooo:rsid="00224cdb" style:letter-kerning="true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4" style:family="text">
      <style:text-properties fo:color="#000000" loext:opacity="100%" style:font-name="Times New Roman" fo:language="pl" fo:country="PL" style:text-underline-style="none" fo:font-weight="normal" officeooo:rsid="001c2b1d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000000" loext:opacity="100%" style:font-name="Times New Roman" fo:language="pl" fo:country="PL" style:text-underline-style="none" fo:font-weight="normal" officeooo:rsid="002cb683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6" style:family="text">
      <style:text-properties fo:color="#000000" loext:opacity="100%" style:font-name="Times New Roman" fo:language="pl" fo:country="PL" style:text-underline-style="none" fo:font-weight="normal" officeooo:rsid="0018024e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7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8" style:family="text">
      <style:text-properties fo:color="#000000" loext:opacity="100%" style:font-name="Times New Roman" fo:language="pl" fo:country="PL" style:text-underline-style="none" fo:font-weight="normal" officeooo:rsid="000b0061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9" style:family="text">
      <style:text-properties fo:color="#000000" loext:opacity="100%" style:font-name="Times New Roman" fo:language="pl" fo:country="PL" fo:font-style="normal" style:text-underline-style="none" fo:font-weight="normal" officeooo:rsid="00224cdb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loext:opacity="100%" style:font-name="Times New Roman" fo:language="pl" fo:country="PL" fo:font-style="normal" style:text-underline-style="none" fo:font-weight="normal" officeooo:rsid="002a2af3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loext:opacity="100%" style:font-name="Times New Roman" fo:language="pl" fo:country="PL" fo:font-style="normal" style:text-underline-style="none" fo:font-weight="normal" officeooo:rsid="00246b2f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loext:opacity="100%" fo:language="pl" fo:country="PL"/>
    </style:style>
    <style:style style:name="T43" style:family="text">
      <style:text-properties fo:color="#000000" loext:opacity="100%" fo:language="pl" fo:country="PL" officeooo:rsid="0018024e" style:letter-kerning="true" style:font-name-asian="Times New Roman" style:language-asian="zh" style:country-asian="CN" style:font-name-complex="Times New Roman"/>
    </style:style>
    <style:style style:name="T44" style:family="text">
      <style:text-properties fo:color="#000000" loext:opacity="100%" fo:language="pl" fo:country="PL" fo:font-weight="normal" officeooo:rsid="0018024e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45" style:family="text">
      <style:text-properties fo:color="#000000" loext:opacity="100%" fo:language="pl" fo:country="PL" fo:font-weight="normal" officeooo:rsid="001925aa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46" style:family="text">
      <style:text-properties fo:color="#000000" loext:opacity="100%" officeooo:rsid="002a2af3"/>
    </style:style>
    <style:style style:name="T47" style:family="text">
      <style:text-properties fo:color="#000000" loext:opacity="100%" fo:font-style="normal" style:text-underline-style="none" fo:font-weight="normal" officeooo:rsid="002a2af3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color="#000000" loext:opacity="100%" fo:font-style="normal" style:text-underline-style="none" fo:font-weight="normal" officeooo:rsid="00246b2f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50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weight="normal" officeooo:rsid="00285550" style:font-weight-asian="normal" style:font-name-complex="Times New Roman" style:font-weight-complex="normal"/>
    </style:style>
    <style:style style:name="T60" style:family="text">
      <style:text-properties officeooo:rsid="001925aa"/>
    </style:style>
    <style:style style:name="T61" style:family="text">
      <style:text-properties officeooo:rsid="00108bf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2"/></text:span><text:span text:style-name="T2"><text:s/></text:span><text:span text:style-name="T3">Załącznik Nr 2 do zaproszenia</text:span></text:p>
      <text:p text:style-name="P11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<text:s/>sprawy <text:s/>AT.R.334.</text:span><text:span text:style-name="T5">3</text:span><text:span text:style-name="T8">5</text:span><text:span text:style-name="T4">.202</text:span><text:span text:style-name="T5">2</text:span><text:span text:style-name="T4"> z dnia </text:span><text:span text:style-name="T7">1</text:span><text:span text:style-name="T8">0 sierpnia</text:span><text:span text:style-name="T6"> 2</text:span><text:span text:style-name="T4">022 r.) na </text:span><text:span text:style-name="T8">wykonanie zadania pn.:</text:span></text:p>
      <text:p text:style-name="P2"/>
      <text:p text:style-name="P34"><text:span text:style-name="T21">„Modernizacj</text:span><text:span text:style-name="T25">a</text:span><text:span text:style-name="T21"> rampy </text:span><text:span text:style-name="T23">załadunkowej </text:span><text:span text:style-name="T21">przy magazynie odpadów</text:span><text:span text:style-name="T24"> Samodzielnego Publicznego Szpitala Wojewódzkiego im. Papieża Jana Pawła II w Zamościu.”</text:span></text:p>
      <text:p text:style-name="P28"><text:bookmark text:name="_Hlk51259256311"/><text:bookmark text:name="_Hlk5134594061"/><text:bookmark text:name="_Hlk5125925631"/><text:bookmark text:name="_Hlk51345940611"/></text:p>
      <text:p text:style-name="P19"/>
      <text:list xml:id="list451374258" text:style-name="WW8Num1">
        <text:list-item>
          <text:p text:style-name="P22">Oferuję wykonanie przedmiotu zamówienia, zgodnie z wymogami opisu, za kwotę w wysokości:</text:p>
        </text:list-item>
        <text:list-item>
          <text:p text:style-name="P22"/>
        </text:list-item>
      </text:list>
      <text:list xml:id="list3883552665" text:style-name="WW8Num2">
        <text:list-item>
          <text:p text:style-name="P23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82255506525708" text:continue-numbering="true" text:style-name="WW8Num2">
        <text:list-item>
          <text:p text:style-name="P23">stawka podatku VAT ................... %</text:p>
        </text:list-item>
        <text:list-item>
          <text:p text:style-name="P23">brutto: ......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p text:style-name="P20"/>
      <text:list xml:id="list4250454690" text:style-name="WW8Num3">
        <text:list-item>
          <text:p text:style-name="P24">Oświadczam, że zapoznałem się i akceptuję postanowienia zawarte w projekcie umowy.</text:p>
        </text:list-item>
        <text:list-item>
          <text:p text:style-name="P24">Oświadczam, że wykonam przedmiot zamówienia <text:s/>w terminie podanym przez Zamawiającego, tj.: <text:span text:style-name="T31"><text:s/>w terminie 30 dni, licząc od daty protokolarnego przekazania frontu robót.</text:span><text:span text:style-name="T37"> </text:span></text:p>
          <text:p text:style-name="P27"/>
        </text:list-item>
        <text:list-item>
          <text:p text:style-name="P35">Oświadczam, że zapoznałem się z opisem przedmiotu zamówienia i nie wnoszę do niego zastrzeżeń.</text:p>
        </text:list-item>
      </text:list>
      <text:list xml:id="list82255197328422" text:continue-list="list451374258" text:style-name="WW8Num1">
        <text:list-item>
          <text:p text:style-name="P29"><text:span text:style-name="T15">4. <text:s/>Oferuję termin płatności …....</text:span><text:span text:style-name="T14"> dni</text:span><text:span text:style-name="T15"> od daty otrzymania faktury VAT (</text:span><text:span text:style-name="T19">minimalny wymagany przez Zamawiającego – </text:span><text:span text:style-name="T20">30</text:span><text:span text:style-name="T19"> dni).</text:span></text:p>
        </text:list-item>
      </text:list>
      <text:p text:style-name="P18"><text:soft-page-break/><text:span text:style-name="T19">5. <text:s text:c="2"/></text:span><text:span text:style-name="T49">N</text:span><text:span text:style-name="T50">a </text:span><text:span text:style-name="T51">wykonan</text:span><text:span text:style-name="T56">e roboty</text:span><text:span text:style-name="T52"> udzielam ………</text:span><text:span text:style-name="T54">..</text:span><text:span text:style-name="T57"> miesięcznej pełnej gwarancji, </text:span><text:span text:style-name="T58">w terminie liczonym </text:span><text:span text:style-name="T53"><text:s/></text:span><text:span text:style-name="T54">od dnia podpisania przez Strony </text:span><text:span text:style-name="T55">protokołu odbioru </text:span><text:span text:style-name="T56">(minimalny okres gwarancji wymagany przez Zamawiającego wynosi 36 miesięcy).</text:span><text:span text:style-name="T55"> </text:span></text:p>
      <text:p text:style-name="P21"/>
      <text:list xml:id="list82256523252908" text:continue-numbering="true" text:style-name="WW8Num1">
        <text:list-item>
          <text:p text:style-name="P31"/>
        </text:list-item>
      </text:list>
      <text:p text:style-name="P13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6"/>
      <text:p text:style-name="P15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4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967214030" text:style-name="WW8Num4">
        <text:list-item>
          <text:p text:style-name="P32">Aktualny odpis z właściwego rejestru (np. KRS) lub centralnej ewidencji i informacji <text:s text:c="13"/>o działalności gospodarczej,</text:p>
        </text:list-item>
        <text:list-item>
          <text:p text:style-name="P32">Pełnomocnictwo w oryginale bądź notarialnie poświadczone w przypadku podpisania niniejszej oferty przez pełnomocnika. </text:p>
        </text:list-item>
        <text:list-item>
          <text:p text:style-name="P32">Formularz oferty cenowej. </text:p>
          <text:p text:style-name="P30"><text:span text:style-name="T39"/></text:p>
        </text:list-item>
      </text:list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7"><text:span text:style-name="T18"><text:s/><text:tab/><text:tab/><text:tab/><text:tab/><text:tab/><text:tab/> <text:s text:c="7"/></text:span><text:span text:style-name="T15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8-10T08:22:54.904000000</dc:date>
    <meta:editing-cycles>51</meta:editing-cycles>
    <meta:editing-duration>PT1H38M42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1" meta:word-count="364" meta:character-count="3358" meta:non-whitespace-character-count="2956"/>
  </office:meta>
</office:document-meta>
</file>