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2" style:family="table">
      <style:table-properties style:width="26.808cm" fo:margin-left="0.021cm" fo:margin-right="-0.127cm" table:align="margins" style:writing-mode="lr-tb"/>
    </style:style>
    <style:style style:name="Tabela2.A" style:family="table-column">
      <style:table-column-properties style:column-width="0.721cm" style:rel-column-width="409*"/>
    </style:style>
    <style:style style:name="Tabela2.B" style:family="table-column">
      <style:table-column-properties style:column-width="12.458cm" style:rel-column-width="7063*"/>
    </style:style>
    <style:style style:name="Tabela2.C" style:family="table-column">
      <style:table-column-properties style:column-width="1.771cm" style:rel-column-width="1004*"/>
    </style:style>
    <style:style style:name="Tabela2.D" style:family="table-column">
      <style:table-column-properties style:column-width="3.792cm" style:rel-column-width="2150*"/>
    </style:style>
    <style:style style:name="Tabela2.E" style:family="table-column">
      <style:table-column-properties style:column-width="1.923cm" style:rel-column-width="1090*"/>
    </style:style>
    <style:style style:name="Tabela2.F" style:family="table-column">
      <style:table-column-properties style:column-width="3.595cm" style:rel-column-width="2038*"/>
    </style:style>
    <style:style style:name="Tabela2.G" style:family="table-column">
      <style:table-column-properties style:column-width="2.547cm" style:rel-column-width="1444*"/>
    </style:style>
    <style:style style:name="Tabela2.1" style:family="table-row">
      <style:table-row-properties style:min-row-height="1.148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middle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.3" style:family="table-row">
      <style:table-row-properties style:min-row-height="2.339cm"/>
    </style:style>
    <style:style style:name="Tabela2.D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5" style:family="table-row">
      <style:table-row-properties style:min-row-height="1.838cm"/>
    </style:style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transparent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P6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P11" style:family="paragraph" style:parent-style-name="Standard">
      <style:paragraph-properties fo:text-align="start" style:justify-single-word="false"/>
      <style:text-properties fo:font-size="10pt" style:font-name-asian="Times" style:font-size-asian="10pt" style:font-name-complex="Times New Roman1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fo:font-size="10pt" style:font-size-asian="10pt" style:font-name-complex="Times New Roman1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18" style:family="paragraph" style:parent-style-name="Footer">
      <style:text-properties fo:font-size="8pt" style:font-size-asian="8pt" style:font-size-complex="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ff0000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style:font-name-complex="Times New Roman1" style:font-weight-complex="bold"/>
    </style:style>
    <style:style style:name="T6" style:family="text">
      <style:text-properties fo:font-style="italic" fo:font-weight="bold" style:font-style-asian="italic" style:font-weight-asian="bold" style:font-name-complex="Times New Roman1"/>
    </style:style>
    <style:style style:name="T7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8" style:family="text">
      <style:text-properties fo:font-style="italic" fo:font-weight="bold" style:font-name-asian="Times" style:font-style-asian="italic" style:font-weight-asian="bold" style:font-name-complex="Times New Roman1"/>
    </style:style>
    <style:style style:name="T9" style:family="text">
      <style:text-properties fo:font-style="italic" fo:font-weight="bold" style:font-name-asian="Times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fo:font-style="italic" style:font-style-asian="italic" style:font-name-complex="Times New Roman1"/>
    </style:style>
    <style:style style:name="T11" style:family="text">
      <style:text-properties style:font-name-asian="TimesNewRoman" style:font-name-complex="Times New Roman1"/>
    </style:style>
    <style:style style:name="T12" style:family="text">
      <style:text-properties fo:letter-spacing="-0.007cm" style:font-name-complex="Times New Roman1"/>
    </style:style>
    <style:style style:name="T13" style:family="text">
      <style:text-properties style:font-name-asian="Times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4">OFERTA CENOW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9">Asortyment</text:p>
          </table:table-cell>
          <table:table-cell table:style-name="Tabela2.A1" office:value-type="string">
            <text:p text:style-name="P9">Ilość </text:p>
          </table:table-cell>
          <table:table-cell table:style-name="Tabela2.A1" office:value-type="string">
            <text:p text:style-name="P9">Średnia cena brutto wg notowania z SORH</text:p>
            <text:p text:style-name="P9"><text:s/>z dnia 2 lutego 2016 r.</text:p>
          </table:table-cell>
          <table:table-cell table:style-name="Tabela2.A1" office:value-type="string">
            <text:p text:style-name="P9">Oferowany upust w %</text:p>
          </table:table-cell>
          <table:table-cell table:style-name="Tabela2.A1" office:value-type="string">
            <text:p text:style-name="P9">Cena jednostkowa brutto z uwzględnieniem upustu (kol. 4 – kol. 5)</text:p>
          </table:table-cell>
          <table:table-cell table:style-name="Tabela2.G1" office:value-type="string">
            <text:p text:style-name="P9">Łączna cena brutto</text:p>
            <text:p text:style-name="P9">(kol. 6 x kol. 3)</text:p>
          </table:table-cell>
        </table:table-row>
        <table:table-row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2.</text:p>
          </table:table-cell>
          <table:table-cell table:style-name="Tabela2.A2" office:value-type="string">
            <text:p text:style-name="P6">3.</text:p>
          </table:table-cell>
          <table:table-cell table:style-name="Tabela2.A2" office:value-type="string">
            <text:p text:style-name="P6">4.</text:p>
          </table:table-cell>
          <table:table-cell table:style-name="Tabela2.A2" office:value-type="string">
            <text:p text:style-name="P6">5.</text:p>
          </table:table-cell>
          <table:table-cell table:style-name="Tabela2.A2" office:value-type="string">
            <text:p text:style-name="P6">6.</text:p>
          </table:table-cell>
          <table:table-cell table:style-name="Tabela2.G2" office:value-type="string">
            <text:p text:style-name="P6">7.</text:p>
          </table:table-cell>
        </table:table-row>
        <table:table-row table:style-name="Tabela2.3">
          <table:table-cell table:style-name="Tabela2.A2" office:value-type="string">
            <text:p text:style-name="P7">1. </text:p>
          </table:table-cell>
          <table:table-cell table:style-name="Tabela2.A2" office:value-type="string">
            <text:p text:style-name="P10">CEBULA ŚWIEŻA KLASA I</text:p>
            <text:p text:style-name="P6"><text:span text:style-name="T4">Odmiany jadalne do bezpo</text:span><text:span text:style-name="T11">ś</text:span><text:span text:style-name="T4">redniego spożycia, </text:span><text:span text:style-name="T11">ś</text:span><text:span text:style-name="T4">rednica nie mniej niż 4 cm.</text:span></text:p>
            <text:p text:style-name="P6"><text:span text:style-name="T4">Cechy niedozwolone: zgnicie, zamarzni</text:span><text:span text:style-name="T11">ę</text:span><text:span text:style-name="T4">cie, obcy smak i zapach, uszkodzenia przez choroby i szkodniki, brak suchej łuski, zabrudzenia.</text:span></text:p>
            <text:p text:style-name="P6"><text:span text:style-name="T4">Odmiana jednorodna przy ka</text:span><text:span text:style-name="T11">żd</text:span><text:span text:style-name="T4">orazowej dostawie.</text:span></text:p>
          </table:table-cell>
          <table:table-cell table:style-name="Tabela2.A2" office:value-type="string">
            <text:p text:style-name="P7">2000 kg</text:p>
          </table:table-cell>
          <table:table-cell table:style-name="Tabela2.D3" office:value-type="string">
            <text:p text:style-name="P12">0,95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</text:p>
          </table:table-cell>
          <table:table-cell table:style-name="Tabela2.A2" office:value-type="string">
            <text:p text:style-name="P6"><text:span text:style-name="T6">CEBULA CZERWONA KLASA I</text:span><text:span text:style-name="T4"> </text:span></text:p>
            <text:p text:style-name="P6"><text:span text:style-name="T4">Cechy niedozwolone: zgnicie, zamarzni</text:span><text:span text:style-name="T11">ę</text:span><text:span text:style-name="T4">cie, obcy smak i zapach, uszkodzenia przez choroby i szkodniki, brak suchej łuski. </text:span></text:p>
            <text:p text:style-name="P6"><text:span text:style-name="T4">Odmiana jednorodna przy ka</text:span><text:span text:style-name="T11">żd</text:span><text:span text:style-name="T4">orazowej dostawie.</text:span></text:p>
          </table:table-cell>
          <table:table-cell table:style-name="Tabela2.A2" office:value-type="string">
            <text:p text:style-name="P7">50 kg</text:p>
          </table:table-cell>
          <table:table-cell table:style-name="Tabela2.A2" office:value-type="string">
            <text:p text:style-name="P12">2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 table:style-name="Tabela2.5">
          <table:table-cell table:style-name="Tabela2.A2" office:value-type="string">
            <text:p text:style-name="P7">3</text:p>
          </table:table-cell>
          <table:table-cell table:style-name="Tabela2.A2" office:value-type="string">
            <text:p text:style-name="P6"><text:span text:style-name="T6">KAPUSTA BIAŁA PÓŹNA KLASA I</text:span><text:span text:style-name="T2"> </text:span><text:span text:style-name="T4"><text:tab/><text:tab/><text:tab/><text:tab/></text:span></text:p>
            <text:p text:style-name="P6"><text:span text:style-name="T4">Bez liści osłonowych. Odmiany jadalne do bezpo</text:span><text:span text:style-name="T11">ś</text:span><text:span text:style-name="T4">redniego spożycia, minimalna waga 1,2 kg.</text:span></text:p>
            <text:p text:style-name="P6"><text:span text:style-name="T4">Cechy niedozwolone: zaparzenie, obcy smak i zapach, obecno</text:span><text:span text:style-name="T11">ść </text:span><text:span text:style-name="T4">szkodników i ich pozostało</text:span><text:span text:style-name="T11">ś</text:span><text:span text:style-name="T4">ci, zgnicie, zamarzni</text:span><text:span text:style-name="T11">ę</text:span><text:span text:style-name="T4">cie, zabrudzenie. </text:span></text:p>
            <text:p text:style-name="P7">Odmiana jednorodna przy każdorazowej dostawie.</text:p>
          </table:table-cell>
          <table:table-cell table:style-name="Tabela2.A2" office:value-type="string">
            <text:p text:style-name="P7">1 800 kg</text:p>
          </table:table-cell>
          <table:table-cell table:style-name="Tabela2.A2" office:value-type="string">
            <text:p text:style-name="P12">1,35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4</text:p>
          </table:table-cell>
          <table:table-cell table:style-name="Tabela2.A2" office:value-type="string">
            <text:p text:style-name="P10">KAPUSTA ŚWIEŻA BIAŁA MŁODA KLASA I</text:p>
            <text:p text:style-name="P6"><text:span text:style-name="T4">Bez liści osłonowych. Odmiany wczesne, jadalne do bezpo</text:span><text:span text:style-name="T11">ś</text:span><text:span text:style-name="T4">redniego spożycia, minimalna waga 1 kg, główka dobrze zawiązana o ściśle przylegających liściach. </text:span></text:p>
            <text:p text:style-name="P6"><text:span text:style-name="T4">Cechy niedozwolone: zaparzenie, obcy smak i zapach, obecno</text:span><text:span text:style-name="T11">ść </text:span><text:span text:style-name="T4">szkodników i ich pozostało</text:span><text:span text:style-name="T11">ś</text:span><text:span text:style-name="T4">ci, zgnicie, zabrudzenie. </text:span></text:p>
            <text:p text:style-name="P7">Odmiana jednorodna przy każdorazowej dostawie.</text:p>
          </table:table-cell>
          <table:table-cell table:style-name="Tabela2.A2" office:value-type="string">
            <text:p text:style-name="P7">1 800 kg</text:p>
          </table:table-cell>
          <table:table-cell table:style-name="Tabela2.A2" office:value-type="string">
            <text:p text:style-name="P12">0,91 zł.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5</text:p>
          </table:table-cell>
          <table:table-cell table:style-name="Tabela2.A2" office:value-type="string">
            <text:p text:style-name="P6"><text:span text:style-name="T4"><text:s/></text:span><text:span text:style-name="T6">ZIEMNIAKI JADALNE PÓŹNE KLASA I</text:span></text:p>
            <text:p text:style-name="P6"><text:span text:style-name="T4">Odmiany jadalne, żółte, minimalna </text:span><text:span text:style-name="T11">ś</text:span><text:span text:style-name="T4">rednica <text:s/>6cm.</text:span></text:p>
            <text:p text:style-name="P6"><text:span text:style-name="T4">Cechy niedozwolone: zaparzenie i zaple</text:span><text:span text:style-name="T11">ś</text:span><text:span text:style-name="T4">nienie, poro</text:span><text:span text:style-name="T11">ś</text:span><text:span text:style-name="T4">ni</text:span><text:span text:style-name="T11">ę</text:span><text:span text:style-name="T4">cie kiełkami, obce zapachy, uszkodzone, nieprawidłowo wykształcone, puste przestrzenie w środku ziemniaka. </text:span></text:p>
            <text:p text:style-name="P7">Opakowania: worki 25-30 kg.</text:p>
            <text:p text:style-name="P7">Odmiana jednorodna przy każdorazowej dostawie.</text:p>
          </table:table-cell>
          <table:table-cell table:style-name="Tabela2.A2" office:value-type="string">
            <text:p text:style-name="P7">59 000 kg</text:p>
          </table:table-cell>
          <table:table-cell table:style-name="Tabela2.A2" office:value-type="string">
            <text:p text:style-name="P12">0,7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10">ZIEMNIAKI JADALNE MŁODE KRAJOWE KLASA I</text:p>
            <text:p text:style-name="P6"><text:span text:style-name="T4">Odmiany jadalne, żółte, minimalna </text:span><text:span text:style-name="T11">ś</text:span><text:span text:style-name="T4">rednica 5 cm, zdrowe, świeże bez objawów </text:span><text:soft-page-break/><text:span text:style-name="T4">zwiędnięcia. </text:span></text:p>
            <text:p text:style-name="P6"><text:span text:style-name="T4">Cechy niedozwolone: zaparzenie i zaple</text:span><text:span text:style-name="T11">ś</text:span><text:span text:style-name="T4">nienie, obce zapachy, uszkodzone, nieprawidłowo wykształcone, brudne, z przebarwieniami. </text:span></text:p>
            <text:p text:style-name="P7">Opakowania: worki o wadze od 25 do 30 kg.</text:p>
            <text:p text:style-name="P7">Odmiana jednorodna przy każdorazowej dostawie.</text:p>
          </table:table-cell>
          <table:table-cell table:style-name="Tabela2.A2" office:value-type="string">
            <text:p text:style-name="P7">11.000 kg</text:p>
          </table:table-cell>
          <table:table-cell table:style-name="Tabela2.A2" office:value-type="string">
            <text:p text:style-name="P12">0,65 zł.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7</text:p>
          </table:table-cell>
          <table:table-cell table:style-name="Tabela2.A2" office:value-type="string">
            <text:p text:style-name="P6"><text:span text:style-name="T6">a) KAPUSTA KISZONA Z MARCHEWKĄ</text:span><text:span text:style-name="T4"><text:tab/><text:line-break/>Cechy niedozwolone: obcy posmak, zapach, smak mocno słony, niekwa</text:span><text:span text:style-name="T11">ś</text:span><text:span text:style-name="T4">ny, st</text:span><text:span text:style-name="T11">ę</text:span><text:span text:style-name="T4">chły, objawy ple</text:span><text:span text:style-name="T11">ś</text:span><text:span text:style-name="T4">nienia, psucia, niedostateczna ilo</text:span><text:span text:style-name="T11">ść </text:span><text:span text:style-name="T4">soku (wysuszenie kapusty), obecno</text:span><text:span text:style-name="T11">ść </text:span><text:span text:style-name="T4">szkodników żywych, martwych, oraz ich pozostało</text:span><text:span text:style-name="T11">ś</text:span><text:span text:style-name="T4">ci, brak oznakowania opakowa</text:span><text:span text:style-name="T11">ń</text:span><text:span text:style-name="T4">, uszkodzenia mechaniczne, zabrudzenia.</text:span></text:p>
            <text:p text:style-name="P6"><text:span text:style-name="T4">Opakowanie i oznakowanie dostawy: opakowanie jednostkowe – wiadro z tworzywa sztucznego z pokryw</text:span><text:span text:style-name="T11">ą </text:span><text:span text:style-name="T4">(materiał opakowaniowy dopuszczony do kontaktu z żywno</text:span><text:span text:style-name="T11">ś</text:span><text:span text:style-name="T4">ci</text:span><text:span text:style-name="T11">ą</text:span><text:span text:style-name="T4">) od 5 do 10 kg- opakowanie bezzwrotne.</text:span></text:p>
            <text:p text:style-name="P7">Oznakowanie musi zawiera:</text:p>
            <text:p text:style-name="P6"><text:span text:style-name="T4">a) nazw</text:span><text:span text:style-name="T11">ę </text:span><text:span text:style-name="T4">dostawcy/ producenta, adres,</text:span></text:p>
            <text:p text:style-name="P6"><text:span text:style-name="T4">b) nazw</text:span><text:span text:style-name="T11">ę </text:span><text:span text:style-name="T4">produktu,</text:span></text:p>
            <text:p text:style-name="P6"><text:span text:style-name="T4">c) pojemno</text:span><text:span text:style-name="T11">ść </text:span><text:span text:style-name="T4">opakowania,</text:span></text:p>
            <text:p text:style-name="P6"><text:span text:style-name="T4">d) dat</text:span><text:span text:style-name="T11">ę </text:span><text:span text:style-name="T4">– termin produkcji i przydatno</text:span><text:span text:style-name="T11">ś</text:span><text:span text:style-name="T4">ci do spożycia (nale</text:span><text:span text:style-name="T11">ż</text:span><text:span text:style-name="T4">y spoży</text:span><text:span text:style-name="T11">ć </text:span><text:span text:style-name="T4">do ... miesi</text:span><text:span text:style-name="T11">ą</text:span><text:span text:style-name="T4">c, rok) </text:span></text:p>
            <text:p text:style-name="P7">W dniu dostawy minimum miesiąc przydatności do spożycia</text:p>
            <text:p text:style-name="P7"/>
            <text:p text:style-name="P6"><text:span text:style-name="T6">b) OGÓREK KISZONY <text:s text:c="32"/></text:span><text:span text:style-name="T4"><text:line-break/>Produkt spożywczy otrzymany ze </text:span><text:span text:style-name="T11">ś</text:span><text:span text:style-name="T4">wieżych ogórków, przypraw aromatyczno – smakowych, zalanych zalew</text:span><text:span text:style-name="T11">ą </text:span><text:span text:style-name="T4">z dodatkiem soli i poddanych naturalnemu procesowi fermentacji mlekowej,<text:line-break/>- struktura – do</text:span><text:span text:style-name="T11">ść </text:span><text:span text:style-name="T4">lu</text:span><text:span text:style-name="T11">ź</text:span><text:span text:style-name="T4">no ułożone całe ogórki, j</text:span><text:span text:style-name="T11">ę</text:span><text:span text:style-name="T4">drne, chrupkie;<text:line-break/>- smak i zapach – charakterystyczny dla ogórków prawidłowo ukwaszonych, aromatyczny, słony, </text:span></text:p>
            <text:p text:style-name="P6"><text:span text:style-name="T4">- ogórki, o barwie oliwkowo zielonej o różnych odcieniach, <text:line-break/>- powierzchnia wolna od uszkodze</text:span><text:span text:style-name="T11">ń </text:span><text:span text:style-name="T4">mechanicznych i plam chorobowych, <text:line-break/>- wielko</text:span><text:span text:style-name="T11">ś</text:span><text:span text:style-name="T4">ci od 7 do 10 cm, </text:span></text:p>
            <text:p text:style-name="P6"><text:span text:style-name="T4">- wygl</text:span><text:span text:style-name="T11">ą</text:span><text:span text:style-name="T4">d zalewy – od biało szarej do zielonkawo szarej, lekko m</text:span><text:span text:style-name="T11">ę</text:span><text:span text:style-name="T4">tny, dopuszcza si</text:span><text:span text:style-name="T11">ę </text:span><text:span text:style-name="T4">osad pochodz</text:span><text:span text:style-name="T11">ą</text:span><text:span text:style-name="T4">cy z przypraw (kopru, chrzanu, gorczycy, czosnku itp.), <text:s text:c="2"/>zawarto</text:span><text:span text:style-name="T11">ść </text:span><text:span text:style-name="T4">soli kuchennej 1,5 - 3,0% wagi.</text:span></text:p>
            <text:p text:style-name="P6"><text:span text:style-name="T4">Cechy niedozwolone: obce posmaki, zapachy, smak mocno słony, niekwa</text:span><text:span text:style-name="T11">ś</text:span><text:span text:style-name="T4">ny, st</text:span><text:span text:style-name="T11">ę</text:span><text:span text:style-name="T4">chły, objawy zaple</text:span><text:span text:style-name="T11">ś</text:span><text:span text:style-name="T4">nienia, psucia, ich nadmierna mi</text:span><text:span text:style-name="T11">ę</text:span><text:span text:style-name="T4">kko</text:span><text:span text:style-name="T11">ść,</text:span><text:span text:style-name="T4"> obecno</text:span><text:span text:style-name="T11">ść </text:span><text:span text:style-name="T4">szkodników żywych, martwych, oraz ich pozostało</text:span><text:span text:style-name="T11">ś</text:span><text:span text:style-name="T4">ci, brak oznakowania opakowa</text:span><text:span text:style-name="T11">ń</text:span><text:span text:style-name="T4">, ich uszkodzenia mechaniczne, zabrudzenia.</text:span></text:p>
            <text:p text:style-name="P6"><text:span text:style-name="T4">Opakowanie i oznakowanie dostawy: opakowanie jednostkowe – wiadro z tworzywa sztucznego z pokryw</text:span><text:span text:style-name="T11">ą </text:span><text:span text:style-name="T4">(materiał opakowaniowy dopuszczony do kontaktu z żywno</text:span><text:span text:style-name="T11">ś</text:span><text:span text:style-name="T4">ci</text:span><text:span text:style-name="T11">ą</text:span><text:span text:style-name="T4">) od 5 do 10 kg-opakowanie bezzwrotne</text:span></text:p>
            <text:p text:style-name="P7"><text:soft-page-break/>Oznakowanie musi zawiera:</text:p>
            <text:p text:style-name="P6"><text:span text:style-name="T4">- szczegółowy skład w wyszczególnieniem zawartych alergenów spożywczych,<text:line-break/>- nazw</text:span><text:span text:style-name="T11">ę </text:span><text:span text:style-name="T4">dostawcy/ producenta, adres,</text:span></text:p>
            <text:p text:style-name="P6"><text:span text:style-name="T4">- nazw</text:span><text:span text:style-name="T11">ę </text:span><text:span text:style-name="T4">produktu,</text:span></text:p>
            <text:p text:style-name="P6"><text:span text:style-name="T4">- pojemno</text:span><text:span text:style-name="T11">ść </text:span><text:span text:style-name="T4">opakowania,</text:span></text:p>
            <text:p text:style-name="P6"><text:span text:style-name="T4">- dat</text:span><text:span text:style-name="T11">ę </text:span><text:span text:style-name="T4">produkcji/pakowania i przydatno</text:span><text:span text:style-name="T11">ś</text:span><text:span text:style-name="T4">ci do spożycia (nale</text:span><text:span text:style-name="T11">ż</text:span><text:span text:style-name="T4">y spoży</text:span><text:span text:style-name="T11">ć </text:span><text:span text:style-name="T4">do ... miesi</text:span><text:span text:style-name="T11">ą</text:span><text:span text:style-name="T4">c, rok),</text:span></text:p>
            <text:p text:style-name="P7">W dniu dostawy minimum 30 dni przydatności do spożycia.</text:p>
          </table:table-cell>
          <table:table-cell table:style-name="Tabela2.A2" office:value-type="string">
            <text:p text:style-name="P7">a) 2500 kg</text:p>
            <text:p text:style-name="P7">b) 500 kg</text:p>
          </table:table-cell>
          <table:table-cell table:style-name="Tabela2.A2" office:value-type="string">
            <text:p text:style-name="P12">a) 2,50 zł. </text:p>
            <text:p text:style-name="P12">b) 5,25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8</text:p>
          </table:table-cell>
          <table:table-cell table:style-name="Tabela2.A2" office:value-type="string">
            <text:p text:style-name="P10">KAPUSTA ŚWIEŻA PEKIŃSKA KLASA I</text:p>
            <text:p text:style-name="P6"><text:span text:style-name="T4">Odmiany jadalne do bezpo</text:span><text:span text:style-name="T11">ś</text:span><text:span text:style-name="T4">redniego spożycia, minimalna masa główki 700 g.</text:span></text:p>
            <text:p text:style-name="P7">Prawidłowo wykształcona, zwarta, liście zewnętrzne zielone.</text:p>
            <text:p text:style-name="P6"><text:span text:style-name="T4">Cechy niedozwolone: zgnicie, zabrudzona ziemi</text:span><text:span text:style-name="T11">ą</text:span><text:span text:style-name="T4">, obecno</text:span><text:span text:style-name="T11">ść </text:span><text:span text:style-name="T4">szkodników i uszkodze</text:span><text:span text:style-name="T11">ń </text:span><text:span text:style-name="T4">przez szkodniki, obcy zapach i smak, nadmierne zawilgocenie powierzchni, przemarznięta, uszkodzona.</text:span></text:p>
            <text:p text:style-name="P7">Odmiana jednorodna przy każdorazowej dostawie</text:p>
          </table:table-cell>
          <table:table-cell table:style-name="Tabela2.A2" office:value-type="string">
            <text:p text:style-name="P7">1 000 kg</text:p>
          </table:table-cell>
          <table:table-cell table:style-name="Tabela2.A2" office:value-type="string">
            <text:p text:style-name="P12">3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9</text:p>
          </table:table-cell>
          <table:table-cell table:style-name="Tabela2.A2" office:value-type="string">
            <text:p text:style-name="P10">KOPEREK ZIELONY ŚWIEŻY NATKA </text:p>
            <text:p text:style-name="P7">- Zdrowy, bez objawów gnicia, pleśni, zaparzenia lub takiego zepsucia, <text:line-break/>które czynią go niezdatnym do spożycia, <text:line-break/>- o świeżym wyglądzie, czysty tj. wolny od pozostałości ziemi <text:line-break/>lub innego podłoża oraz jakichkolwiek widocznych zanieczyszczeń obcych<text:line-break/>(części traw, chwastów),</text:p>
            <text:p text:style-name="P7">- bez plam, pożółkłych i zeschniętych części,</text:p>
            <text:p text:style-name="P7">- bez obecności owadów,</text:p>
            <text:p text:style-name="P7">- bez oznak wyrastania w pęd nasienny;</text:p>
            <text:p text:style-name="P7">- bez uszkodzeń i zmian, które w poważnym stopniu wpływałyby na jego <text:line-break/> <text:s text:c="2"/>przydatność do spożycia;</text:p>
            <text:p text:style-name="P7">Pakowny w pęczki po 200-300 g.</text:p>
          </table:table-cell>
          <table:table-cell table:style-name="Tabela2.A2" office:value-type="string">
            <text:p text:style-name="P7">150 kg</text:p>
          </table:table-cell>
          <table:table-cell table:style-name="Tabela2.A2" office:value-type="string">
            <text:p text:style-name="P12">30,8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0</text:p>
          </table:table-cell>
          <table:table-cell table:style-name="Tabela2.A2" office:value-type="string">
            <text:p text:style-name="P6"><text:span text:style-name="T6">OGÓREK GRUNTOWY ŚWIEŻY KLASA I</text:span><text:span text:style-name="T4"> </text:span></text:p>
            <text:p text:style-name="P6"><text:span text:style-name="T4">-</text:span><text:span text:style-name="T4"> świeży, <text:line-break/>- jędrny, czysty, cały, <text:line-break/>- zdrowy (bez oznak gnicia, śladów pleśni),<text:line-break/>- wolny od owadów i szkodników oraz uszkodzeń spowodowanych przez nie,<text:line-break/>- barwa- zielona, typowa dla odmiany, dopuszczalne rozjaśnienia barwy w części <text:s text:c="4"/></text:span></text:p>
            <text:p text:style-name="P7"><text:s text:c="2"/>ogórka stykającej się z ziemią w okresie wzrostu.</text:p>
            <text:p text:style-name="P7">- niedopuszczalny smak gorzki.</text:p>
            <text:p text:style-name="P7">- długość 8-10 cm, średnica 2,5-3 cm.</text:p>
            <text:p text:style-name="P7">Odmiana jednorodna przy każdorazowej dostawie.</text:p>
          </table:table-cell>
          <table:table-cell table:style-name="Tabela2.A2" office:value-type="string">
            <text:p text:style-name="P7">1 500 kg</text:p>
          </table:table-cell>
          <table:table-cell table:style-name="Tabela2.A2" office:value-type="string">
            <text:p text:style-name="P12">1,60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1</text:p>
          </table:table-cell>
          <table:table-cell table:style-name="Tabela2.A2" office:value-type="string">
            <text:p text:style-name="P6"><text:span text:style-name="T6">OGÓREK SZKLARNIOWY</text:span><text:span text:style-name="T6"> ŚWIEŻY KLASA I</text:span><text:span text:style-name="T4"><text:tab/><text:tab/></text:span></text:p>
            <text:p text:style-name="P6"><text:span text:style-name="T4">- świeży, <text:line-break/></text:span><text:soft-page-break/><text:span text:style-name="T4">- jędrny, czysty, cały,<text:line-break/>- zdrowy (bez oznak gnicia, śladów pleśni), <text:line-break/>- wolny od owadów i szkodników oraz uszkodzeń spowodowanych przez nie, <text:line-break/>- dobrze wykształcony, prosty, lekkie otarcia skórki pod warunkiem, że są <text:s/>zabliźnione; <text:line-break/>Barwa - zielona, typowa dla odmiany. <text:line-break/></text:span><text:span text:style-name="T12">Waga od 250g do 400g.<text:line-break/>Długości od 15cm do 20cm i średnicy 4 cm. </text:span></text:p>
            <text:p text:style-name="P7">Odmiana jednorodna przy każdorazowej dostawie.</text:p>
          </table:table-cell>
          <table:table-cell table:style-name="Tabela2.A2" office:value-type="string">
            <text:p text:style-name="P7">700 kg</text:p>
          </table:table-cell>
          <table:table-cell table:style-name="Tabela2.A2" office:value-type="string">
            <text:p text:style-name="P12">5,75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2</text:p>
          </table:table-cell>
          <table:table-cell table:style-name="Tabela2.A2" office:value-type="string">
            <text:p text:style-name="P10">PAPRYKA KRAJOWA CZERWONA, ŻÓŁTA KLASA I</text:p>
            <text:p text:style-name="P6"><text:span text:style-name="T13">-</text:span><text:span text:style-name="T13"> bez oznak przemrożenia, chorobowych, zepsucia, odleżyn gnilnych,</text:span></text:p>
            <text:p text:style-name="P6"><text:span text:style-name="T4">- świeża, <text:line-break/>- jędrna, czysta, <text:line-break/>- zdrowa (bez oznak gnicia, śladów pleśni), <text:line-break/>- wolna od owadów i szkodników oraz uszkodzeń spowodowanych przez nie, <text:line-break/>- dobrze wykształcona, <text:s/><text:line-break/>Barwa – czerwona lub żółta, typowa dla odmiany. <text:line-break/></text:span><text:span text:style-name="T12">Waga od 250g do 400g.<text:line-break/></text:span><text:span text:style-name="T4">Odmiana jednorodna przy każdorazowej dostawie.</text:span></text:p>
          </table:table-cell>
          <table:table-cell table:style-name="Tabela2.A2" office:value-type="string">
            <text:p text:style-name="P7">700 kg</text:p>
          </table:table-cell>
          <table:table-cell table:style-name="Tabela2.A2" office:value-type="string">
            <text:p text:style-name="P12">11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3</text:p>
          </table:table-cell>
          <table:table-cell table:style-name="Tabela2.A2" office:value-type="string">
            <text:p text:style-name="P6"><text:span text:style-name="T6">PIECZARKA GATUNEK I</text:span><text:span text:style-name="T4"><text:tab/><text:tab/><text:tab/></text:span></text:p>
            <text:p text:style-name="P8">grzyby – owocniki wszystkich odmian pieczarek uprawnych, dostarczane w stanie świeżym</text:p>
            <text:p text:style-name="P8">wygląd – owocniki świeże, z zamkniętym kapeluszem (o średnicy 30 – 65 mm), lub lekko otwartym, okrągłe lub półkoliste, jędrne, zdrowe, całe, czyste, nieuszkodzone, z odciętą dolną częścią trzonu</text:p>
            <text:p text:style-name="P8">barwa: kapelusz po zewnętrznej stronie biały, biało-kremowy, </text:p>
            <text:p text:style-name="P8">blaszki – białe lub z odcieniem różowym,</text:p>
            <text:p text:style-name="P8">miąższ – biały lub z odcieniem różowym,</text:p>
            <text:p text:style-name="P8">smak i zapach – charakterystyczny dla pieczarek,</text:p>
            <text:p text:style-name="P8">trzony grzybów nie dłuższe niż średnica kapeluszy (30 mm)</text:p>
            <text:p text:style-name="P6"><text:span text:style-name="T5">Cechy niedozwolone: obce posmaki, zapachy, uszkodzenia mechaniczne, spowodowane przez choroby, owady i szkodniki, objawy pleśnienia, psucia, oślizgłość, stęchłość, obecność szkodników żywych, martwych, oraz ich pozostałości. <text:line-break/>O</text:span><text:span text:style-name="T4">dmiana jednorodna przy każdorazowej dostawie.</text:span></text:p>
          </table:table-cell>
          <table:table-cell table:style-name="Tabela2.A2" office:value-type="string">
            <text:p text:style-name="P7">1 100 kg</text:p>
          </table:table-cell>
          <table:table-cell table:style-name="Tabela2.A2" office:value-type="string">
            <text:p text:style-name="P12">5,5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4</text:p>
          </table:table-cell>
          <table:table-cell table:style-name="Tabela2.A2" office:value-type="string">
            <text:p text:style-name="P6"><text:span text:style-name="T6">SAŁATA MASŁOWA KLASA I</text:span><text:span text:style-name="T2"><text:line-break/></text:span><text:span text:style-name="T4"> - cała, bez żadnych ubytków czy uszkodzeń,</text:span></text:p>
            <text:p text:style-name="P7">- zdrowa, bez objawów gnicia lub takiego zepsucia, które czynią ją niezdatną do spożycia,</text:p>
            <text:p text:style-name="P7">- świeża,</text:p>
            <text:p text:style-name="P7">- czysta i oczyszczona z zewnętrznych liści tj. wolna od pozostałości ziemi lub innego <text:soft-page-break/>podłoża oraz jakichkolwiek widocznych zanieczyszczeń obcych,</text:p>
            <text:p text:style-name="P7">- bez oznak wyrastania w pęd nasienny,<text:line-break/>- waga główki sałaty powinna wynosić od 200 g do 250 g <text:s text:c="12"/></text:p>
            <text:p text:style-name="P6"><text:span text:style-name="T5">O</text:span><text:span text:style-name="T4">dmiana jednorodna przy każdorazowej dostawie.</text:span></text:p>
          </table:table-cell>
          <table:table-cell table:style-name="Tabela2.A2" office:value-type="string">
            <text:p text:style-name="P7">1 100 kg</text:p>
          </table:table-cell>
          <table:table-cell table:style-name="Tabela2.A2" office:value-type="string">
            <text:p text:style-name="P12">9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5</text:p>
          </table:table-cell>
          <table:table-cell table:style-name="Tabela2.A2" office:value-type="string">
            <text:p text:style-name="P6"><text:span text:style-name="T6">a) SAŁATA LODOWA KLASA I </text:span><text:span text:style-name="T4"><text:line-break/>Główka dobrze zbita. </text:span><text:span text:style-name="T13">Bez oznak przemrożenia, zmian chorobowych, zepsucia, odleżyn gnilnych</text:span></text:p>
            <text:p text:style-name="P11"/>
            <text:p text:style-name="P6"><text:span text:style-name="T9">b) </text:span><text:span text:style-name="T8">MIX SAŁAT</text:span><text:span text:style-name="T13"> z rukolą lub roszponką, mieszanka 4-5 składnikowa <text:line-break/>opakowanie 150-200 g </text:span></text:p>
          </table:table-cell>
          <table:table-cell table:style-name="Tabela2.A2" office:value-type="string">
            <text:p text:style-name="P7">a) 30 kg</text:p>
            <text:p text:style-name="P7">b) 50 szt. </text:p>
          </table:table-cell>
          <table:table-cell table:style-name="Tabela2.A2" office:value-type="string">
            <text:p text:style-name="P12">a) 7,95 zł. </text:p>
            <text:p text:style-name="P12">b) 19,42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6</text:p>
          </table:table-cell>
          <table:table-cell table:style-name="Tabela2.A2" office:value-type="string">
            <text:p text:style-name="P6"><text:span text:style-name="T6">BROKUŁY ŚWIEŻE KLASA I</text:span><text:span text:style-name="T4"> <text:tab/><text:tab/><text:tab/><text:tab/><text:tab/></text:span></text:p>
            <text:p text:style-name="P11">- bez liści osłonowych,</text:p>
            <text:p text:style-name="P11">- o jednolitym kolorze charakterystycznym dla odmiany, </text:p>
            <text:p text:style-name="P7">- zdrowe, </text:p>
            <text:p text:style-name="P7">- bez oznak zepsucia lub innych powodujących ich niezdatność do spożycia,<text:line-break/>- czyste, tzn. wolne od jakichkolwiek zanieczyszczeń obcych,</text:p>
            <text:p text:style-name="P7">- o świeżym wyglądzie,</text:p>
            <text:p text:style-name="P7">- wolne od szkodników oraz uszkodzeń spowodowanych przez nie,</text:p>
            <text:p text:style-name="P7">- łodyga miękka i niezdrewniała,</text:p>
            <text:p text:style-name="P7">-waga 1,20-1,50 kg</text:p>
            <text:p text:style-name="P6"><text:span text:style-name="T5">O</text:span><text:span text:style-name="T4">dmiana jednorodna przy każdorazowej dostawie.</text:span>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8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7</text:p>
          </table:table-cell>
          <table:table-cell table:style-name="Tabela2.A2" office:value-type="string">
            <text:p text:style-name="P6"><text:span text:style-name="T6">CHRZAN KORZEŃ</text:span><text:span text:style-name="T4"><text:line-break/>- kolor biały<text:line-break/>- czysty<text:line-break/>- bez uszkodzeń </text:span></text:p>
            <text:p text:style-name="P7">- minimalna średnica 2 cm i długość 12 cm.</text:p>
          </table:table-cell>
          <table:table-cell table:style-name="Tabela2.A2" office:value-type="string">
            <text:p text:style-name="P7">30 kg</text:p>
          </table:table-cell>
          <table:table-cell table:style-name="Tabela2.A2" office:value-type="string">
            <text:p text:style-name="P12">7,5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8</text:p>
          </table:table-cell>
          <table:table-cell table:style-name="Tabela2.A2" office:value-type="string">
            <text:p text:style-name="P6"><text:span text:style-name="T6">KAPUSTA WŁOSKA KLASA I</text:span><text:span text:style-name="T4"><text:line-break/>- bez liści osłonowych<text:line-break/>- </text:span><text:span text:style-name="T13">o jednolitym kolorze, charakterystycznym dla odmiany,</text:span></text:p>
            <text:p text:style-name="P7">- główki całe i zdrowe, </text:p>
            <text:p text:style-name="P7">- bez oznak zepsucia lub innych powodujących ich niezdatność <text:s/>do spożycia;<text:line-break/>- czyste, tzn. wolne od jakichkolwiek widocznych zanieczyszczeń obcych; </text:p>
            <text:p text:style-name="P7">- o świeżym wyglądzie;</text:p>
            <text:p text:style-name="P7">- wolne od szkodników oraz uszkodzeń spowodowanych przez nie,</text:p>
            <text:p text:style-name="P7">- główka wyraźnie zawiązana o wadze od 1,20 do 1,50 kg</text:p>
            <text:p text:style-name="P7">Odmiana jednorodna przy każdorazowej dostawie.</text:p>
          </table:table-cell>
          <table:table-cell table:style-name="Tabela2.A2" office:value-type="string">
            <text:p text:style-name="P7">500 kg</text:p>
          </table:table-cell>
          <table:table-cell table:style-name="Tabela2.A2" office:value-type="string">
            <text:p text:style-name="P12">11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19</text:p>
          </table:table-cell>
          <table:table-cell table:style-name="Tabela2.A2" office:value-type="string">
            <text:p text:style-name="P10">SZCZYPIOREK ŚWIEŻY KLASA I</text:p>
            <text:p text:style-name="P7">- zdrowy, bez objawów gnicia, pleśni, zaparzenia lub takiego zepsucia, które czynią go niezdatnym do spożycia,</text:p>
            <text:p text:style-name="P7"><text:soft-page-break/>- o świeżym wyglądzie,</text:p>
            <text:p text:style-name="P7">- czysty tj. wolny od pozostałości ziemi lub innego podłoża oraz jakichkolwiek widocznych zanieczyszczeń obcych (części traw, chwastów), <text:line-break/>- bez plam, pożółkłych i zeschniętych części,</text:p>
            <text:p text:style-name="P7">- bez oznak wyrastania w pęd nasienny,</text:p>
            <text:p text:style-name="P7">- nie uszkodzony,</text:p>
            <text:p text:style-name="P6"><text:span text:style-name="T4">- bez korzenia – cebulki, <text:line-break/></text:span><text:span text:style-name="T13">- o jednolitym kolorze, charakterystycznym dla odmiany.</text:span>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6,3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0</text:p>
          </table:table-cell>
          <table:table-cell table:style-name="Tabela2.A2" office:value-type="string">
            <text:p text:style-name="P6"><text:span text:style-name="T6">a) BURAKI ĆWIKŁOWE PÓŹNE KLASA I</text:span><text:span text:style-name="T4"><text:line-break/>- kolor ciemnoczerwony;<text:line-break/>- odmiany jadalne, jednorodne przy każdorazowej dostawie;</text:span></text:p>
            <text:p text:style-name="P7">- całe, bez uszkodzeń;</text:p>
            <text:p text:style-name="P7">- jędrne, bez objawów zwiędnięcia;</text:p>
            <text:p text:style-name="P7">- zdrowe, bez objawów zaparzeń, zmarznięcia i gnicia;</text:p>
            <text:p text:style-name="P7">- bez szkodników i śladów po ich obecności;</text:p>
            <text:p text:style-name="P7">- czyste, bez obcych zanieczyszczeń, bez grudek ziemi;<text:line-break/>- prawidłowo wykształcone;<text:line-break/>- minimalna średnica 80 mm;</text:p>
            <text:p text:style-name="P7"/>
            <text:p text:style-name="P6"><text:span text:style-name="T6">b) BURAK MŁODE WCZESNE KLASA I </text:span><text:span text:style-name="T4"><text:line-break/>- kolor ciemnoczerwony,</text:span></text:p>
            <text:p text:style-name="P7">- bez liści,<text:line-break/>- odmiany jadalne, jednorodne przy każdorazowej dostawie;</text:p>
            <text:p text:style-name="P7">- całe, bez uszkodzeń;</text:p>
            <text:p text:style-name="P7">- jędrne, bez objawów zwiędnięcia;</text:p>
            <text:p text:style-name="P7">- zdrowe, bez objawów zaparzeń, zmarznięcia i gnicia;</text:p>
            <text:p text:style-name="P7">- bez szkodników i śladów po ich obecności;</text:p>
            <text:p text:style-name="P7">- czyste, bez obcych zanieczyszczeń, bez grudek ziemi;<text:line-break/>- prawidłowo wykształcone;<text:line-break/>- minimalna średnica 60 mm;</text:p>
          </table:table-cell>
          <table:table-cell table:style-name="Tabela2.A2" office:value-type="string">
            <text:p text:style-name="P7">a) 7 000 kg</text:p>
            <text:p text:style-name="P7">b) 2 500 kg</text:p>
          </table:table-cell>
          <table:table-cell table:style-name="Tabela2.A2" office:value-type="string">
            <text:p text:style-name="P12">a) 0,90 zł. </text:p>
            <text:p text:style-name="P12">b) 0,84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1</text:p>
          </table:table-cell>
          <table:table-cell table:style-name="Tabela2.A2" office:value-type="string">
            <text:p text:style-name="P6"><text:span text:style-name="T6">CZOSNEK ŚWIEŻY KLASA I</text:span><text:span text:style-name="T4"> <text:line-break/>- krajowy <text:line-break/>- jędrny, bez objawów zwiędnięcia i uschnięcia <text:line-break/>- kolor biały,<text:tab/><text:tab/><text:tab/><text:tab/></text:span></text:p>
            <text:p text:style-name="P7">- zdrowy, bez oznak zepsucia lub innych powodujących jego niezdatność do spożycia,</text:p>
            <text:p text:style-name="P7">- wolny od szkodników oraz uszkodzeń spowodowanych przez nie,</text:p>
            <text:p text:style-name="P7">- czysty i wolny od jakichkolwiek widocznych zanieczyszczeń obcych,</text:p>
            <text:p text:style-name="P7">- główki całe o zwartych ząbkach i regularnym kształcie,</text:p>
            <text:p text:style-name="P7">- bez uszkodzeń,</text:p>
            <text:p text:style-name="P7">- minimalna średnica główki powinna wynosić nie mniej niż 30 mm.<text:line-break/><text:soft-page-break/>waga 1 sztuki od 0,08 do 0.12 kg</text:p>
          </table:table-cell>
          <table:table-cell table:style-name="Tabela2.A2" office:value-type="string">
            <text:p text:style-name="P7">50 kg</text:p>
          </table:table-cell>
          <table:table-cell table:style-name="Tabela2.A2" office:value-type="string">
            <text:p text:style-name="P12">9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2</text:p>
          </table:table-cell>
          <table:table-cell table:style-name="Tabela2.A2" office:value-type="string">
            <text:p text:style-name="P10">KOPER DO KISZENIA tzw. KISZENIOWY </text:p>
            <text:p text:style-name="P7">- dobrze wykształcony kwiatostan,<text:line-break/>- o mocnym i aromatycznym zapachu charakterystycznym dla kopru,</text:p>
            <text:p text:style-name="P7">- łodyga nie zdrewniała.</text:p>
          </table:table-cell>
          <table:table-cell table:style-name="Tabela2.A2" office:value-type="string">
            <text:p text:style-name="P7">30 kg</text:p>
          </table:table-cell>
          <table:table-cell table:style-name="Tabela2.A2" office:value-type="string">
            <text:p text:style-name="P12">6,64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3</text:p>
          </table:table-cell>
          <table:table-cell table:style-name="Tabela2.A2" office:value-type="string">
            <text:p text:style-name="P10">NATKA PIETRUSZKI ŚWIEŻA KLASA I</text:p>
            <text:p text:style-name="P7">- zdrowa, bez objawów gnicia, pleśni, zaparzenia lub takiego zepsucia, które czynią ją niezdatną do spożycia,</text:p>
            <text:p text:style-name="P7">- świeża,</text:p>
            <text:p text:style-name="P7">- czysta i wolna od jakichkolwiek zanieczyszczeń obcych,</text:p>
            <text:p text:style-name="P7">- bez plam, pożółkłych i zeschniętych części,</text:p>
            <text:p text:style-name="P7">- bez uszkodzeń i zmian, które wpływałyby na jej przydatność do spożycia,</text:p>
            <text:p text:style-name="P7">- <text:s/>pakowana w pęczki po 200 g- 300 g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25,2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4</text:p>
          </table:table-cell>
          <table:table-cell table:style-name="Tabela2.A2" office:value-type="string">
            <text:p text:style-name="P6"><text:span text:style-name="T6">PIETRUSZKA KORZEŃ PÓŻNA KLASA I </text:span><text:span text:style-name="T4"><text:tab/><text:tab/><text:line-break/>- odmiany jadalne do bezpo</text:span><text:span text:style-name="T11">ś</text:span><text:span text:style-name="T4">redniego spożycia,</text:span></text:p>
            <text:p text:style-name="P7">- zdrowa, bez śladów gnicia,<text:line-break/>- twarda i jędrna,</text:p>
            <text:p text:style-name="P6"><text:span text:style-name="T4">- cała, korzeń prawidłowo wykształcony, bez rozwidleń i bocznych odrostów, gładki o </text:span><text:span text:style-name="T11">ś</text:span><text:span text:style-name="T4">rednicy (mierzonej w najszerszym przekroju: od 3 do 5 cm),<text:line-break/>- korzeń bez pustych przestrzeni,</text:span></text:p>
            <text:p text:style-name="P7">- czysta i i wolna od jakichkolwiek zanieczyszczeń obcych,</text:p>
            <text:p text:style-name="P7">- bez uszkodzeń mechanicznych i stłuczeń,</text:p>
            <text:p text:style-name="P7">- bez objawów gnicia, przemarznięcia, uszkodzeń spowodowanych przez szkodniki, <text:line-break/>Odmiana jednorodna przy każdorazowej dostawie.</text:p>
          </table:table-cell>
          <table:table-cell table:style-name="Tabela2.A2" office:value-type="string">
            <text:p text:style-name="P7">4 000 kg</text:p>
          </table:table-cell>
          <table:table-cell table:style-name="Tabela2.A2" office:value-type="string">
            <text:p text:style-name="P12">3,25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5</text:p>
          </table:table-cell>
          <table:table-cell table:style-name="Tabela2.A2" office:value-type="string">
            <text:p text:style-name="P6"><text:span text:style-name="T6">POR ŚWIEŻY KLASA I</text:span><text:span text:style-name="T4"><text:tab/><text:tab/><text:tab/><text:tab/><text:tab/><text:tab/></text:span></text:p>
            <text:p text:style-name="P6"><text:span text:style-name="T4">Odmiany jadalne do bezpo</text:span><text:span text:style-name="T11">ś</text:span><text:span text:style-name="T4">redniego spożycia.<text:line-break/>- <text:s/>z usuni</text:span><text:span text:style-name="T11">ę</text:span><text:span text:style-name="T4">tymi nie</text:span><text:span text:style-name="T11">ś</text:span><text:span text:style-name="T4">wieżymi lub zwi</text:span><text:span text:style-name="T11">ę</text:span><text:span text:style-name="T4">dni</text:span><text:span text:style-name="T11">ę</text:span><text:span text:style-name="T4">tymi li</text:span><text:span text:style-name="T11">ść</text:span><text:span text:style-name="T4">mi, <text:line-break/>- 1/3 długo</text:span><text:span text:style-name="T11">ś</text:span><text:span text:style-name="T4">ci o barwie białej do zielonkawo białej, <text:line-break/>- minimalna </text:span><text:span text:style-name="T11">ś</text:span><text:span text:style-name="T4">rednica 30 mm ( mierzona w najszerszym przekroju białej części)</text:span></text:p>
            <text:p text:style-name="P7">- czysty,</text:p>
            <text:p text:style-name="P7">- bez objawów gnicia, przemarznięcia, </text:p>
            <text:p text:style-name="P7">Odmiana jednorodna przy każdorazowej dostawie.</text:p>
          </table:table-cell>
          <table:table-cell table:style-name="Tabela2.A2" office:value-type="string">
            <text:p text:style-name="P7">550 kg</text:p>
          </table:table-cell>
          <table:table-cell table:style-name="Tabela2.A2" office:value-type="string">
            <text:p text:style-name="P12">10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6</text:p>
          </table:table-cell>
          <table:table-cell table:style-name="Tabela2.A2" office:value-type="string">
            <text:p text:style-name="P6"><text:span text:style-name="T6">SELER KORZENIOWY ŚWIEŻY KLASA I</text:span><text:span text:style-name="T10"><text:tab/><text:tab/></text:span><text:span text:style-name="T4"><text:line-break/>- odmiany jadalne do bezpo</text:span><text:span text:style-name="T11">ś</text:span><text:span text:style-name="T4">redniego spożycia.<text:line-break/>- średnica od 7 do 10 cm,</text:span></text:p>
            <text:p text:style-name="P7">- zdrowy, bez śladów gnicia,</text:p>
            <text:p text:style-name="P6"><text:span text:style-name="T4">- cały, korzeń prawidłowo wykształcony, bez rozwidleń i bocznych odrostów, gładki o </text:span><text:span text:style-name="T11">ś</text:span><text:span text:style-name="T4">rednicy,<text:line-break/>- korzeń bez pustych przestrzeni,</text:span></text:p>
            <text:p text:style-name="P7"><text:soft-page-break/>- czysty i wolny od jakichkolwiek zanieczyszczeń obcych,</text:p>
            <text:p text:style-name="P7">- bez uszkodzeń mechanicznych i stłuczeń,</text:p>
            <text:p text:style-name="P7">- bez objawów gnicia, przemarznięcia, uszkodzeń spowodowanych przez szkodniki.<text:line-break/>Odmiana jednorodna przy każdorazowej dostawie</text:p>
          </table:table-cell>
          <table:table-cell table:style-name="Tabela2.A2" office:value-type="string">
            <text:p text:style-name="P7">4 500 kg</text:p>
          </table:table-cell>
          <table:table-cell table:style-name="Tabela2.A2" office:value-type="string">
            <text:p text:style-name="P12">2,1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7</text:p>
          </table:table-cell>
          <table:table-cell table:style-name="Tabela2.A2" office:value-type="string">
            <text:p text:style-name="P6"><text:span text:style-name="T6">a) MARCHEW ŚWIEŻA KLASA I</text:span><text:span text:style-name="T4"><text:line-break/>- odmiany jadalne późne,</text:span></text:p>
            <text:p text:style-name="P7">- zdrowa, bez śladów gnicia,<text:line-break/>- twarda i jędrna,</text:p>
            <text:p text:style-name="P6"><text:span text:style-name="T4">- cała, pojedynczy korzeń prawidłowo wykształcony, bez rozwidleń i bocznych odrostów, gładki o </text:span><text:span text:style-name="T11">ś</text:span><text:span text:style-name="T4">rednicy (mierzonej w najszerszym przekroju: od 4 do 5 cm;<text:line-break/>- korzeń bez pustych przestrzeni,</text:span></text:p>
            <text:p text:style-name="P7">- czysta i i wolna od jakichkolwiek zanieczyszczeń obcych,</text:p>
            <text:p text:style-name="P7">- bez uszkodzeń mechanicznych i stłuczeń,</text:p>
            <text:p text:style-name="P7">- bez objawów gnicia, przemarznięcia, uszkodzeń spowodowanych przez szkodniki.<text:line-break/>Odmiana jednorodna przy każdorazowej dostawie.</text:p>
            <text:p text:style-name="P7"/>
            <text:p text:style-name="P10">b) MARCHEW MŁODA KLASA I </text:p>
            <text:p text:style-name="P7">- odmiany jadalne wczesne,</text:p>
            <text:p text:style-name="P7">- zdrowa, bez śladów gnicia,<text:line-break/>- twarda i jędrna,</text:p>
            <text:p text:style-name="P6"><text:span text:style-name="T4">- cała, pojedynczy korzeń prawidłowo wykształcony, bez rozwidleń i bocznych odrostów, <text:s/>gładki o </text:span><text:span text:style-name="T11">ś</text:span><text:span text:style-name="T4">rednicy (mierzonej w najszerszym przekroju; od 3 do 5 cm:<text:line-break/>- korzeń bez pustych przestrzeni,</text:span></text:p>
            <text:p text:style-name="P7">- czysta i i wolna od jakichkolwiek zanieczyszczeń obcych,</text:p>
            <text:p text:style-name="P7">- bez uszkodzeń mechanicznych i stłuczeń,</text:p>
            <text:p text:style-name="P7">- bez objawów gnicia, przemarznięcia, uszkodzeń spowodowanych przez szkodniki.<text:line-break/>Odmiana jednorodna przy każdorazowej dostawie.</text:p>
          </table:table-cell>
          <table:table-cell table:style-name="Tabela2.A2" office:value-type="string">
            <text:p text:style-name="P7">a) 14 200 kg</text:p>
            <text:p text:style-name="P7">b) 3 800 kg</text:p>
          </table:table-cell>
          <table:table-cell table:style-name="Tabela2.A2" office:value-type="string">
            <text:p text:style-name="P12">a) 1,15 zł. </text:p>
            <text:p text:style-name="P12">b) 1,33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8</text:p>
          </table:table-cell>
          <table:table-cell table:style-name="Tabela2.A2" office:value-type="string">
            <text:p text:style-name="P6"><text:span text:style-name="T6">POMIDORY ŚWIEŻE KLASA I<text:line-break/></text:span><text:span text:style-name="T4">- odmiany szklarniowe lub tunelowe</text:span></text:p>
            <text:p text:style-name="P7">- całe i twarde, bez żadnych ubytków czy uszkodzeń,</text:p>
            <text:p text:style-name="P7">- zdrowe, bez objawów gnicia,</text:p>
            <text:p text:style-name="P7">- świeże,</text:p>
            <text:p text:style-name="P7">- czyste,</text:p>
            <text:p text:style-name="P7">- jędrne i soczyste,</text:p>
            <text:p text:style-name="P7">- kolor i kształt charakterystyczny dla odmiany,</text:p>
            <text:p text:style-name="P7">- średnicy od 50 mm do 70 mm.</text:p>
            <text:p text:style-name="P7">Odmiana jednorodna przy każdorazowej dostawie.</text:p>
          </table:table-cell>
          <table:table-cell table:style-name="Tabela2.A2" office:value-type="string">
            <text:p text:style-name="P7">3 000 kg</text:p>
          </table:table-cell>
          <table:table-cell table:style-name="Tabela2.A2" office:value-type="string">
            <text:p text:style-name="P12">7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29</text:p>
          </table:table-cell>
          <table:table-cell table:style-name="Tabela2.A2" office:value-type="string">
            <text:p text:style-name="P10">POMIDORY ŚWIEŻE KLASA III</text:p>
            <text:p text:style-name="P7">- odmiany szklarniowe lub tunelowe,</text:p>
            <text:p text:style-name="P7">- całe i twarde, bez żadnych ubytków czy uszkodzeń,</text:p>
            <text:p text:style-name="P7"><text:soft-page-break/>- zdrowe, bez objawów gnicia,</text:p>
            <text:p text:style-name="P7">- świeże,</text:p>
            <text:p text:style-name="P7">- czyste,</text:p>
            <text:p text:style-name="P7">- jędrne i soczyste,</text:p>
            <text:p text:style-name="P7">- owoce dobrze dojrzałe ale nie miękkie,</text:p>
            <text:p text:style-name="P7">- owoce przeznaczone na przetwory,</text:p>
            <text:p text:style-name="P7">- kolor i kształt charakterystyczny dla odmiany,</text:p>
            <text:p text:style-name="P7">Odmiana jednorodna przy każdorazowej dostawie.</text:p>
          </table:table-cell>
          <table:table-cell table:style-name="Tabela2.A2" office:value-type="string">
            <text:p text:style-name="P7">500 <text:s/>kg</text:p>
          </table:table-cell>
          <table:table-cell table:style-name="Tabela2.A2" office:value-type="string">
            <text:p text:style-name="P12">0,64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0</text:p>
          </table:table-cell>
          <table:table-cell table:style-name="Tabela2.A2" office:value-type="string">
            <text:p text:style-name="P10">RZODKIEWKA ŚWIEŻA KLASA I</text:p>
            <text:p text:style-name="P7">- odmiany czerwone lub biało-czerwone okrągłe,</text:p>
            <text:p text:style-name="P7">- <text:s/>zdrowa (bez oznak gnicia czy pleśni),</text:p>
            <text:p text:style-name="P7">- <text:s/>cała,</text:p>
            <text:p text:style-name="P7">- czysta,</text:p>
            <text:p text:style-name="P7">- niepopękana,</text:p>
            <text:p text:style-name="P7">- bez uszkodzeń spowodowanych przez szkodniki,</text:p>
            <text:p text:style-name="P7">- nie może być zaparzona, nadgniła, łykowata,</text:p>
            <text:p text:style-name="P7">- liście, muszą być świeże, zdrowe, zielonej barwy,</text:p>
            <text:p text:style-name="P7">- minimalna średnica części jadalnej korzenia rzodkiewki powinna wynosić 25 mm.</text:p>
          </table:table-cell>
          <table:table-cell table:style-name="Tabela2.A2" office:value-type="string">
            <text:p text:style-name="P7">50 kg</text:p>
          </table:table-cell>
          <table:table-cell table:style-name="Tabela2.A2" office:value-type="string">
            <text:p text:style-name="P12">8,1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1</text:p>
          </table:table-cell>
          <table:table-cell table:style-name="Tabela2.A2" office:value-type="string">
            <text:p text:style-name="P10">KALAFIOR ŚWIEŻY KLASA I</text:p>
            <text:p text:style-name="P7">- cały, bez żadnych ubytków czy uszkodzeń,</text:p>
            <text:p text:style-name="P7">- <text:s/>bez liści osłonowych, <text:line-break/>- zdrowy, bez objawów gnicia,</text:p>
            <text:p text:style-name="P7">- o świeżym wyglądzie,</text:p>
            <text:p text:style-name="P7">- czysty, wolny od zanieczyszczeń,</text:p>
            <text:p text:style-name="P7">- <text:s/>jędrny,</text:p>
            <text:p text:style-name="P7">- o zwięzłej budowie,</text:p>
            <text:p text:style-name="P7">- różyczki o barwie białej, kremowej,</text:p>
            <text:p text:style-name="P7"><text:s/>- wolny od przebarwień, czarnych plam. </text:p>
            <text:p text:style-name="P7">Odmiana jednorodna przy każdorazowej dostawie</text:p>
          </table:table-cell>
          <table:table-cell table:style-name="Tabela2.A2" office:value-type="string">
            <text:p text:style-name="P7">800 kg</text:p>
          </table:table-cell>
          <table:table-cell table:style-name="Tabela2.A2" office:value-type="string">
            <text:p text:style-name="P12">1,90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2</text:p>
          </table:table-cell>
          <table:table-cell table:style-name="Tabela2.A2" office:value-type="string">
            <text:p text:style-name="P10">BOTWINA KLASA I</text:p>
            <text:p text:style-name="P7">- cała (liście z zawiązką buraczka) <text:line-break/>- zdrowa,</text:p>
            <text:p text:style-name="P7">- czysta, o świeżym wyglądzie,</text:p>
            <text:p text:style-name="P7">- wolna od szkodników oraz uszkodzeń spowodowanych przez nie,</text:p>
            <text:p text:style-name="P7">- nie może być zwiędnięta nadpleśniała, nadgnita,</text:p>
            <text:p text:style-name="P7">- bez żółtych, czy zdrewniałych liści,</text:p>
            <text:p text:style-name="P7"><text:s/>- pakowana w pęczki 350 g-500g,</text:p>
            <text:p text:style-name="P7">Odmiana jednorodna przy każdorazowej dostawie</text:p>
            <text:p text:style-name="P7"/>
          </table:table-cell>
          <table:table-cell table:style-name="Tabela2.A2" office:value-type="string">
            <text:p text:style-name="P7">200 kg</text:p>
          </table:table-cell>
          <table:table-cell table:style-name="Tabela2.A2" office:value-type="string">
            <text:p text:style-name="P12">8,38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7">33</text:p>
          </table:table-cell>
          <table:table-cell table:style-name="Tabela2.A2" office:value-type="string">
            <text:p text:style-name="P10">FASOLKA SZPARAGOWA ŚWIEŻA ŻÓŁTOSTRĄKOWA </text:p>
            <text:p text:style-name="P7">- bezłykowa, bez wykształconych nasion</text:p>
            <text:p text:style-name="P7"><text:s/>- świeża,<text:line-break/> - cała bez oznak chorobowych i pozostałości bytowania szkodników,</text:p>
            <text:p text:style-name="P7">- zdrowa, bez oznak gnicia,</text:p>
            <text:p text:style-name="P7"><text:s/>- nie uszkodzona,</text:p>
            <text:p text:style-name="P7">- <text:s/>czysta.</text:p>
          </table:table-cell>
          <table:table-cell table:style-name="Tabela2.A2" office:value-type="string">
            <text:p text:style-name="P7">300 kg</text:p>
          </table:table-cell>
          <table:table-cell table:style-name="Tabela2.A2" office:value-type="string">
            <text:p text:style-name="P12">3,06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4</text:p>
          </table:table-cell>
          <table:table-cell table:style-name="Tabela2.A2" office:value-type="string">
            <text:p text:style-name="P10">a) FASOLA CZERWONA </text:p>
            <text:p text:style-name="P7">- ziarno suche,</text:p>
            <text:p text:style-name="P7">- całe bez uszkodzeń mechanicznych i pęknięć,</text:p>
            <text:p text:style-name="P7">- czysta,</text:p>
            <text:p text:style-name="P7">Odmiana jednorodna przy każdej dostawie.</text:p>
            <text:p text:style-name="P7"/>
            <text:p text:style-name="P10">b) GROCH JAŚ KARŁOWY KLASA I </text:p>
            <text:p text:style-name="P7">- ziarno suche, </text:p>
            <text:p text:style-name="P7">- całe bez uszkodzeń mechanicznych i pęknięć,</text:p>
            <text:p text:style-name="P7">- zdrowy, bez oznak chorobowych i pozostałości bytowania szkodników,</text:p>
            <text:p text:style-name="P7">- czysty,</text:p>
            <text:p text:style-name="P7">Odmiana jednorodna przy każdej dostawie.</text:p>
          </table:table-cell>
          <table:table-cell table:style-name="Tabela2.A2" office:value-type="string">
            <text:p text:style-name="P7">a) 30 kg</text:p>
            <text:p text:style-name="P7">b) 400 kg</text:p>
          </table:table-cell>
          <table:table-cell table:style-name="Tabela2.A2" office:value-type="string">
            <text:p text:style-name="P12">a) 6,75 zł. </text:p>
            <text:p text:style-name="P12">b) 11,0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5</text:p>
          </table:table-cell>
          <table:table-cell table:style-name="Tabela2.A2" office:value-type="string">
            <text:p text:style-name="P6"><text:span text:style-name="T6">KAPUSTA ŚWIEŻA CZERWONA KLASA I<text:line-break/></text:span><text:span text:style-name="T4">Odmiany późne, jadalne do bezpo</text:span><text:span text:style-name="T11">ś</text:span><text:span text:style-name="T4">redniego spożycia;</text:span></text:p>
            <text:p text:style-name="P6"><text:span text:style-name="T4">- <text:s/>minimalna waga 1 sztuki <text:s/>od 800g do 1500g,</text:span><text:span text:style-name="T3"> <text:line-break/></text:span><text:span text:style-name="T4">- główka dobrze zawiązana o ściśle przylegających liściach. </text:span></text:p>
            <text:p text:style-name="P6"><text:span text:style-name="T4">Cechy niedozwolone: zaparzenie, obcy smak i zapach, obecno</text:span><text:span text:style-name="T11">ść </text:span><text:span text:style-name="T4">szkodników i ich pozostało</text:span><text:span text:style-name="T11">ś</text:span><text:span text:style-name="T4">ci, zgnicie, zabrudzenie. </text:span></text:p>
            <text:p text:style-name="P7">Odmiana jednorodna przy każdorazowej dostawie.</text:p>
          </table:table-cell>
          <table:table-cell table:style-name="Tabela2.A2" office:value-type="string">
            <text:p text:style-name="P7">1 600 kg</text:p>
          </table:table-cell>
          <table:table-cell table:style-name="Tabela2.A2" office:value-type="string">
            <text:p text:style-name="P12">1,9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6</text:p>
          </table:table-cell>
          <table:table-cell table:style-name="Tabela2.A2" office:value-type="string">
            <text:p text:style-name="P10">PIETRUSZKA Z NATKĄ (korzeń pietruszki +natka)</text:p>
            <text:p text:style-name="P7">- odmiany wczesne<text:line-break/>- zdrowa, bez objawów gnicia, pleśni, zaparzenia,</text:p>
            <text:p text:style-name="P7">- świeża,</text:p>
            <text:p text:style-name="P7">- czysta tj. wolna od pozostałości ziemi lub innego podłoża oraz jakichkolwiek widocznych zanieczyszczeń obcych (części traw, chwastów), <text:line-break/>- bez plam, pożółkłych i zeschniętych części,</text:p>
            <text:p text:style-name="P6"><text:span text:style-name="T4">- nie uszkodzona,<text:line-break/></text:span><text:span text:style-name="T13">- o jednolitym kolorze, charakterystycznym dla odmiany.</text:span>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6,32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7</text:p>
          </table:table-cell>
          <table:table-cell table:style-name="Tabela2.A2" office:value-type="string">
            <text:p text:style-name="P10">SELER Z NACIĄ (korzeń selera + nać)</text:p>
            <text:p text:style-name="P7">- odmiany wczesne<text:line-break/>- zdrowy, bez objawów gnicia, pleśni, zaparzenia,</text:p>
            <text:p text:style-name="P7">- świeży,</text:p>
            <text:p text:style-name="P6"><text:soft-page-break/><text:span text:style-name="T4">- czysty tj. wolny od pozostałości ziemi lub innego podłoża oraz jakichkolwiek widocznych zanieczyszczeń obcych (części traw, chwastów), <text:line-break/></text:span><text:span text:style-name="T4">- bez plam, pożółkłych i zeschniętych części,</text:span></text:p>
            <text:p text:style-name="P6"><text:span text:style-name="T4">- nie uszkodzony,<text:line-break/></text:span><text:span text:style-name="T13">- o jednolitym kolorze, charakterystycznym dla odmiany.</text:span>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6,32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8</text:p>
          </table:table-cell>
          <table:table-cell table:style-name="Tabela2.A2" office:value-type="string">
            <text:p text:style-name="P6"><text:span text:style-name="T6">SZPINAK ŚWIEŻY LIŚCIE KLASA I <text:line-break/></text:span><text:span text:style-name="T4">świeży, zdrowy, suchy, czysty, nie nadmarznięty, bez śladów uszkodzeń mechanicznych i obecności owadów, <text:s/>bez przebarwień liści.</text:span>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3,46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39</text:p>
          </table:table-cell>
          <table:table-cell table:style-name="Tabela2.A2" office:value-type="string">
            <text:p text:style-name="P10">CUKINIA ZIELONA ŚWIEŻA KLASA I </text:p>
            <text:p text:style-name="P7">- <text:s/>świeża i <text:s/>soczysta;</text:p>
            <text:p text:style-name="P7">- zdrowa <text:s/>bez oznak uszkodzeń;</text:p>
            <text:p text:style-name="P7">- czysta.</text:p>
            <text:p text:style-name="P7">Waga 1 sztuki od 400g do 800,</text:p>
            <text:p text:style-name="P6"><text:span text:style-name="T4">Odmiany jednorodne przy każdej dostawie</text:span><text:span text:style-name="T10">.</text:span></text:p>
          </table:table-cell>
          <table:table-cell table:style-name="Tabela2.A2" office:value-type="string">
            <text:p text:style-name="P7">30 kg</text:p>
          </table:table-cell>
          <table:table-cell table:style-name="Tabela2.A2" office:value-type="string">
            <text:p text:style-name="P12">1,60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0</text:p>
          </table:table-cell>
          <table:table-cell table:style-name="Tabela2.A2" office:value-type="string">
            <text:p text:style-name="P6"><text:span text:style-name="T6">RABARBAR ŚWIEŻY <text:line-break/></text:span><text:span text:style-name="T4">- świeży, <text:line-break/>- zdrowy,<text:line-break/>- czysty,<text:line-break/>- nie nadmarznięty<text:line-break/>- bez śladów uszkodzeń mechanicznych, <text:line-break/>- bez liści i korzenia</text:span></text:p>
          </table:table-cell>
          <table:table-cell table:style-name="Tabela2.A2" office:value-type="string">
            <text:p text:style-name="P7">20 kg</text:p>
          </table:table-cell>
          <table:table-cell table:style-name="Tabela2.A2" office:value-type="string">
            <text:p text:style-name="P12">2,20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1</text:p>
          </table:table-cell>
          <table:table-cell table:style-name="Tabela2.A2" office:value-type="string">
            <text:p text:style-name="P10">KUKURYDZA KOLBY KLASA I </text:p>
            <text:p text:style-name="P7">- świeża;</text:p>
            <text:p text:style-name="P7">- ziarnka soczyste i słodkie;</text:p>
            <text:p text:style-name="P7">- <text:s/>zdrowe bez śladów bytowania szkodników i działania temperatury;</text:p>
            <text:p text:style-name="P7"><text:s/>- czyste;<text:line-break/>- <text:s/>bez śladów uszkodzeń mechanicznych</text:p>
          </table:table-cell>
          <table:table-cell table:style-name="Tabela2.A2" office:value-type="string">
            <text:p text:style-name="P7">100 szt</text:p>
          </table:table-cell>
          <table:table-cell table:style-name="Tabela2.A2" office:value-type="string">
            <text:p text:style-name="P12">1,28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2</text:p>
          </table:table-cell>
          <table:table-cell table:style-name="Tabela2.A2" office:value-type="string">
            <text:p text:style-name="P6"><text:span text:style-name="T6">a) BANANY KLASA I</text:span><text:span text:style-name="T10"><text:line-break/></text:span><text:span text:style-name="T4">- żółte i dojrzałe, <text:line-break/>- twarde, <text:line-break/>- bez uszkodzeń i wad powierzchniowych skórki.</text:span></text:p>
            <text:p text:style-name="P6"><text:span text:style-name="T6"/></text:p>
            <text:p text:style-name="P6"><text:span text:style-name="T6">b) MANDARYNKI lub KLEMENTYNKI KLASA I</text:span><text:span text:style-name="T4"> </text:span><text:bookmark-start text:name="OLE_LINK11"/></text:p>
            <text:p text:style-name="P7">- całe,</text:p>
            <text:p text:style-name="P7">- wolne od odgnieceń i nadmiernych zabliźnionych skaleczeń,</text:p>
            <text:p text:style-name="P7">- zdrowe;<text:line-break/>- <text:s/>niedozwolone owoce nadgniłe lub przemrożone;</text:p>
            <text:p text:style-name="P7">- czyste, </text:p>
            <text:p text:style-name="P7">- soczyste;<text:line-break/><text:soft-page-break/>- odmiana jednorodna przy każdorazowej dostawie.<text:bookmark-end text:name="OLE_LINK11"/></text:p>
            <text:p text:style-name="P7"/>
            <text:p text:style-name="P6"><text:span text:style-name="T7">c) </text:span><text:span text:style-name="T6">POMARAŃCZA KLASA I <text:line-break/></text:span><text:span text:style-name="T2"> </text:span><text:span text:style-name="T4">- kolor i kształt charakterystyczny dla odmiany,</text:span></text:p>
            <text:p text:style-name="P7">- wolne od odgnieceń i nadmiernych zabliźnionych skaleczeń,</text:p>
            <text:p text:style-name="P7">- zdrowe,<text:line-break/>- niedozwolone owoce nadgniłe lub przemrożone,</text:p>
            <text:p text:style-name="P7">- czyste, </text:p>
            <text:p text:style-name="P7">- soczyste i słodkie,<text:line-break/>- odmiana jednorodna przy każdorazowej dostawie.</text:p>
            <text:p text:style-name="P7"/>
            <text:p text:style-name="P10">d) WINOGRON BIAŁY, CZERWONY KLASA I</text:p>
            <text:p text:style-name="P7">- świeży;</text:p>
            <text:p text:style-name="P7">- soczysty i słodki;<text:line-break/>- zdrowy;</text:p>
            <text:p text:style-name="P7">- czysty;</text:p>
            <text:p text:style-name="P7">- nie nadmarznięty;</text:p>
            <text:p text:style-name="P7">- bez śladów uszkodzeń mechanicznych;</text:p>
            <text:p text:style-name="P7"/>
            <text:p text:style-name="P10">e) CYTRYNY KLASA I</text:p>
            <text:p text:style-name="P7">- całe;</text:p>
            <text:p text:style-name="P7">- wolne od odgnieceń i nadmiernych zabliźnionych skaleczeń;</text:p>
            <text:p text:style-name="P7">- zdrowe;<text:line-break/>- niedozwolone owoce nadgniłe lub przemrożone;</text:p>
            <text:p text:style-name="P7">- czyste, </text:p>
            <text:p text:style-name="P6"><text:span text:style-name="T4">- soczyste;<text:line-break/></text:span><text:bookmark-start text:name="OLE_LINK8"/><text:span text:style-name="T4">- </text:span><text:bookmark-end text:name="OLE_LINK8"/><text:span text:style-name="T4">odmiana jednorodna przy każdorazowej dostawie.</text:span></text:p>
          </table:table-cell>
          <table:table-cell table:style-name="Tabela2.A2" office:value-type="string">
            <text:p text:style-name="P7">a) 400 kg</text:p>
            <text:p text:style-name="P7">b) 250 kg</text:p>
            <text:p text:style-name="P7">c) 20 kg</text:p>
            <text:p text:style-name="P7">d) 50 kg</text:p>
            <text:p text:style-name="P7">e) 500 kg</text:p>
            <text:p text:style-name="P7"/>
          </table:table-cell>
          <table:table-cell table:style-name="Tabela2.A2" office:value-type="string">
            <text:p text:style-name="P12">a) 4,50 zł. </text:p>
            <text:p text:style-name="P12">b) 4,00 zł. </text:p>
            <text:p text:style-name="P12">c) 3,75 zł. </text:p>
            <text:p text:style-name="P12">d) 10,50 zł. </text:p>
            <text:p text:style-name="P12">e) 8,50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3</text:p>
          </table:table-cell>
          <table:table-cell table:style-name="Tabela2.A2" office:value-type="string">
            <text:p text:style-name="P10">WIŚNIE KLASA I <text:s/></text:p>
            <text:p text:style-name="P7">- świeże, <text:line-break/>- soczyste i słodkie,<text:line-break/>- zdrowe bez oznak usychania owoców,<text:line-break/>- czyste,<text:line-break/>- nie nadmarznięty, bez śladów uszkodzeń mechanicznych i obecności owadów,</text:p>
          </table:table-cell>
          <table:table-cell table:style-name="Tabela2.A2" office:value-type="string">
            <text:p text:style-name="P7">150 kg</text:p>
          </table:table-cell>
          <table:table-cell table:style-name="Tabela2.A2" office:value-type="string">
            <text:p text:style-name="P12">3,16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4</text:p>
          </table:table-cell>
          <table:table-cell table:style-name="Tabela2.A2" office:value-type="string">
            <text:p text:style-name="P6"><text:span text:style-name="T6">MALINY KLASA I <text:s/><text:line-break/></text:span><text:span text:style-name="T4">- świeże,<text:line-break/>- soczyste i słodkie,<text:line-break/> - zdrowe, <text:line-break/>- owoce bez oznak puszczenia soku,<text:line-break/>- <text:s/>czyste, <text:line-break/>- nie nadmarznięte, bez śladów uszkodzeń mechanicznych i obecności owadów,</text:span></text:p>
          </table:table-cell>
          <table:table-cell table:style-name="Tabela2.A2" office:value-type="string">
            <text:p text:style-name="P7">1000 kg</text:p>
          </table:table-cell>
          <table:table-cell table:style-name="Tabela2.A2" office:value-type="string">
            <text:p text:style-name="P12">7,00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7">45</text:p>
          </table:table-cell>
          <table:table-cell table:style-name="Tabela2.A2" office:value-type="string">
            <text:p text:style-name="P10">ŚLIWKA WĘGIERKA ŚWIEŻA KLASA I</text:p>
            <text:p text:style-name="P7">- całe, nie mogą mieć żadnych ubytków i uszkodzeń;</text:p>
            <text:p text:style-name="P7">- zdrowe; bez objawów zepsucia ( uschnięcia, gnicia itp.)</text:p>
            <text:p text:style-name="P7">- czyste, wolne od zanieczyszczeń,</text:p>
            <text:p text:style-name="P7">- wolne od szkodników i uszkodzeń przez nie spowodowanych,</text:p>
            <text:p text:style-name="P7">- dobrze dojrzałe ale nie przejrzałe,</text:p>
            <text:p text:style-name="P7">- pestka dobrze odchodząca od miąszu,</text:p>
            <text:p text:style-name="P7">- kształt i kolor charakterystyczny dla odmiany,</text:p>
          </table:table-cell>
          <table:table-cell table:style-name="Tabela2.A2" office:value-type="string">
            <text:p text:style-name="P7">100 kg</text:p>
          </table:table-cell>
          <table:table-cell table:style-name="Tabela2.A2" office:value-type="string">
            <text:p text:style-name="P12">2,85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6</text:p>
          </table:table-cell>
          <table:table-cell table:style-name="Tabela2.A2" office:value-type="string">
            <text:p text:style-name="P10">TRUSKAWKA ŚWIEŻA KLASA I</text:p>
            <text:p text:style-name="P7">- cała, nie może mieć żadnych uszkodzeń i zgnieceń;</text:p>
            <text:p text:style-name="P7">- zdrowa – nie może być zgniła i zapleśniała;</text:p>
            <text:p text:style-name="P7">- bez szkodników i śladów po szkodnikach;<text:line-break/>- czysta – zanieczyszczeń ziemią;<text:line-break/>- o świeżym wyglądzie, ale nie myta;</text:p>
            <text:p text:style-name="P7">- owoc nie może być mokry;</text:p>
            <text:p text:style-name="P7">- musi mieć typowy kształt dla odmiany;</text:p>
            <text:p text:style-name="P7">- odpowiednio dojrzałe, barwa jednolita na całej powierzchni owocu,<text:line-break/>- bez szypułek,</text:p>
            <text:p text:style-name="P7">- minimalna wielkość truskawki min. 25 mm.</text:p>
          </table:table-cell>
          <table:table-cell table:style-name="Tabela2.A2" office:value-type="string">
            <text:p text:style-name="P7">1 500 szt</text:p>
          </table:table-cell>
          <table:table-cell table:style-name="Tabela2.A2" office:value-type="string">
            <text:p text:style-name="P12">3,44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7</text:p>
          </table:table-cell>
          <table:table-cell table:style-name="Tabela2.A2" office:value-type="string">
            <text:p text:style-name="P6"><text:span text:style-name="T6">a) JABŁKA ŚWIEŻE LETNIE KLASA I<text:line-break/></text:span><text:span text:style-name="T4">Odmiany wczesne słodkie i soczyste <text:line-break/>- całe;<text:line-break/>- zdrowe bez uszkodzeń spowodowanych przez choroby lub szkodniki;</text:span></text:p>
            <text:p text:style-name="P7">- czyste;</text:p>
            <text:p text:style-name="P7">- dobrze rozwinięte;</text:p>
            <text:p text:style-name="P7">- dojrzałe;</text:p>
            <text:p text:style-name="P7">- kształt, smak i kolor charakterystyczny dla odmiany;</text:p>
            <text:p text:style-name="P7">- minimalna średnica jabłek dla klasy I powinna wynosić 50 <text:s/>mm</text:p>
            <text:p text:style-name="P7">Odmiana jednorodna przy każdorazowej dostawie</text:p>
            <text:p text:style-name="P7"/>
            <text:p text:style-name="P10">b) JABŁKA ŚWIEŻE JESIENNE I ZIMOWE KLASA I</text:p>
            <text:p text:style-name="P7">Odmiany: jonagold, eliza, golden, szara reneta.</text:p>
            <text:p text:style-name="P7">- całe;<text:line-break/>- zdrowe bez uszkodzeń spowodowanych przez choroby lub szkodniki;</text:p>
            <text:p text:style-name="P7">- czyste;</text:p>
            <text:p text:style-name="P7">- dobrze rozwinięte;</text:p>
            <text:p text:style-name="P7">- dojrzałe;</text:p>
            <text:p text:style-name="P7">- kształt, smak i kolor charakterystyczny dla odmiany;</text:p>
            <text:p text:style-name="P7">- minimalna średnica jabłek dla klasy I powinna wynosić 60 mm.<text:line-break/>Odmiana jednorodna przy każdorazowej dostawie.</text:p>
          </table:table-cell>
          <table:table-cell table:style-name="Tabela2.A2" office:value-type="string">
            <text:p text:style-name="P7">a) 300 kg</text:p>
            <text:p text:style-name="P7">b) 7 000 kg</text:p>
          </table:table-cell>
          <table:table-cell table:style-name="Tabela2.A2" office:value-type="string">
            <text:p text:style-name="P12">a) 1,45 zł. *</text:p>
            <text:p text:style-name="P12">b) 1,23 zł. 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ext:soft-page-break/>
        <table:table-row>
          <table:table-cell table:style-name="Tabela2.A2" office:value-type="string">
            <text:p text:style-name="P7">48</text:p>
          </table:table-cell>
          <table:table-cell table:style-name="Tabela2.A2" office:value-type="string">
            <text:p text:style-name="P6"><text:span text:style-name="T6">CZARNE JAGODY <text:line-break/></text:span><text:span text:style-name="T4"> - świeże i dobrze dojrzałe,</text:span></text:p>
            <text:p text:style-name="P6"><text:span text:style-name="T4">- kolor ciemnofioletowy,<text:line-break/>- soczyste,<text:line-break/>- <text:s/>zdrowe, <text:line-break/></text:span><text:span text:style-name="T4">- czyste ale nie myte, bez liści<text:line-break/>- bez śladów uszkodzeń mechanicznych,</text:span></text:p>
          </table:table-cell>
          <table:table-cell table:style-name="Tabela2.A2" office:value-type="string">
            <text:p text:style-name="P7">50 kg</text:p>
          </table:table-cell>
          <table:table-cell table:style-name="Tabela2.A2" office:value-type="string">
            <text:p text:style-name="P12">13,08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7">49</text:p>
          </table:table-cell>
          <table:table-cell table:style-name="Tabela2.A2" office:value-type="string">
            <text:p text:style-name="P10">ŻURAWINA </text:p>
            <text:p text:style-name="P7">- świeże i dobrze dojrzałe,</text:p>
            <text:p text:style-name="P7">- kolor ciemnoczerwony,<text:line-break/>- soczyste,<text:line-break/>- <text:s/>zdrowe, <text:line-break/>- czyste ale nie myte, <text:line-break/>- bez śladów uszkodzeń mechanicznych,</text:p>
          </table:table-cell>
          <table:table-cell table:style-name="Tabela2.A2" office:value-type="string">
            <text:p text:style-name="P7">30 kg</text:p>
          </table:table-cell>
          <table:table-cell table:style-name="Tabela2.A2" office:value-type="string">
            <text:p text:style-name="P12">19,05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6">50</text:p>
          </table:table-cell>
          <table:table-cell table:style-name="Tabela2.A2" office:value-type="string">
            <text:p text:style-name="P10">PORZECZKI CZARNE KLASA I </text:p>
            <text:p text:style-name="P7">-świeże,<text:line-break/>- soczyste, <text:line-break/>- zdrowe, <text:line-break/>- owoce suche bez oznak puszczenia soku,<text:line-break/>- czyste,<text:line-break/>- nie nadmarznięte, <text:line-break/>- bez śladów uszkodzeń mechanicznych i obecności owadów, <text:line-break/>- bez korzonków ( szypułek),</text:p>
          </table:table-cell>
          <table:table-cell table:style-name="Tabela2.A2" office:value-type="string">
            <text:p text:style-name="P7">2 500 kg</text:p>
          </table:table-cell>
          <table:table-cell table:style-name="Tabela2.A2" office:value-type="string">
            <text:p text:style-name="P12">0,55 zł. *</text:p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G2" office:value-type="string">
            <text:p text:style-name="P6"/>
          </table:table-cell>
        </table:table-row>
      </table:table>
      <text:p text:style-name="P17"/>
      <text:p text:style-name="P16">Uwaga: pozycje oznaczone <text:s/>* dotyczą asortymentu sezonowego. W związku z powyższym podano średnie ceny zakupu w roku 2015.</text:p>
      <text:p text:style-name="P16"/>
      <text:p text:style-name="P16"/>
      <text:p text:style-name="P1"/>
      <text:p text:style-name="P1"><text:s text:c="117"/><text:span text:style-name="T1"><text:s text:c="2"/>.....................................................................................</text:span></text:p>
      <text:p text:style-name="P2"><text:s text:c="133"/>(data, podpis i pieczęć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/>
    </style:style>
    <style:style style:name="Zawartoœæ_20_tabeli" style:display-name="Zawartoœæ tabeli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0" style:display-name="RTF_Num 7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1" style:display-name="RTF_Num 7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2" style:display-name="RTF_Num 7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3" style:display-name="RTF_Num 7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4" style:display-name="RTF_Num 7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5" style:display-name="RTF_Num 7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6" style:display-name="RTF_Num 7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7" style:display-name="RTF_Num 7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8" style:display-name="RTF_Num 7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9" style:display-name="RTF_Num 7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2" style:display-name="RTF_Num 8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3" style:display-name="RTF_Num 8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4" style:display-name="RTF_Num 8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5" style:display-name="RTF_Num 8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6" style:display-name="RTF_Num 8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5.16 – Zał. nr 4 – Formularze cenowe <text:s text:c="260"/><text:page-number text:select-page="current">14</text:page-number> z 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2-19T13:51:35</meta:creation-date>
    <dc:date>2016-02-09T13:32:45.49</dc:date>
    <meta:print-date>2013-12-04T11:26:57.17</meta:print-date>
    <dc:language>pl-PL</dc:language>
    <meta:editing-cycles>47</meta:editing-cycles>
    <meta:editing-duration>PT15H58M17S</meta:editing-duration>
    <dc:creator>Agata Bosiak</dc:creator>
    <meta:document-statistic meta:table-count="1" meta:image-count="0" meta:object-count="0" meta:page-count="14" meta:paragraph-count="520" meta:word-count="3460" meta:character-count="22681"/>
    <meta:user-defined meta:name="Info 1"/>
    <meta:user-defined meta:name="Info 2"/>
    <meta:user-defined meta:name="Info 3"/>
    <meta:user-defined meta:name="Info 4"/>
  </office:meta>
</office:document-meta>
</file>