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/>
    <style:font-face style:name="TimesNewRomanPSMT" svg:font-family="TimesNewRomanPSMT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</style:style>
    <style:style style:name="P2" style:family="paragraph" style:parent-style-name="Standard">
      <style:paragraph-properties fo:text-align="justify" style:justify-single-word="false" style:text-autospace="none" style:writing-mode="lr-tb"/>
    </style:style>
    <style:style style:name="P3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TimesNewRomanPSMT" fo:font-size="12pt" fo:font-style="normal" fo:text-shadow="none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font-name="TimesNewRomanPSMT" fo:font-size="12pt" fo:font-style="normal" fo:text-shadow="none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NewRomanPSMT" fo:font-size="12pt" fo:font-style="normal" fo:text-shadow="none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NewRomanPSMT" fo:font-size="12pt" fo:font-style="normal" fo:text-shadow="none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NewRomanPSMT" fo:font-size="12pt" fo:font-style="normal" fo:text-shadow="none" style:text-underline-style="solid" style:text-underline-width="auto" style:text-underline-color="font-color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TimesNewRomanPSMT" fo:font-size="12pt" fo:font-style="normal" fo:text-shadow="none" style:text-underline-style="solid" style:text-underline-width="auto" style:text-underline-color="font-color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NewRomanPSMT" fo:font-size="12pt" fo:font-style="normal" fo:text-shadow="none" style:text-underline-style="solid" style:text-underline-width="auto" style:text-underline-color="font-color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_20__28_user_29_">
      <style:paragraph-properties fo:text-align="justify" style:justify-single-word="false" style:writing-mode="lr-tb"/>
    </style:style>
    <style:style style:name="P18" style:family="paragraph" style:parent-style-name="Standard_20__28_user_29_">
      <style:paragraph-properties fo:text-align="center" style:justify-single-word="false" style:writing-mode="lr-tb"/>
    </style:style>
    <style:style style:name="P19" style:family="paragraph" style:parent-style-name="Standard_20__28_user_29_">
      <style:paragraph-properties fo:text-align="start" style:justify-single-word="false" style:writing-mode="lr-tb"/>
    </style:style>
    <style:style style:name="P20" style:family="paragraph" style:parent-style-name="Standard_20__28_user_29_">
      <style:paragraph-properties fo:text-align="justify" style:justify-single-word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_20__28_user_29_">
      <style:paragraph-properties fo:text-align="justify" style:justify-single-word="fals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 style:writing-mode="lr-tb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_20__28_user_29_">
      <style:paragraph-properties fo:text-align="justify" style:justify-single-word="false" style:writing-mode="lr-tb"/>
      <style:text-properties style:font-name="Times New Roman" style:text-underline-style="none" fo:font-weight="bold" style:font-weight-asian="bold" style:font-weight-complex="bold"/>
    </style:style>
    <style:style style:name="P24" style:family="paragraph" style:parent-style-name="Standard_20__28_user_29_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25" style:family="paragraph" style:parent-style-name="Standard_20__28_user_29_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26" style:family="paragraph" style:parent-style-name="Standard_20__28_user_29_">
      <style:paragraph-properties fo:text-align="justify" style:justify-single-word="false" style:writing-mode="lr-tb"/>
      <style:text-properties style:font-name="Times New Roman" style:text-underline-style="none" fo:font-weight="normal" style:font-weight-asian="normal" style:font-weight-complex="normal"/>
    </style:style>
    <style:style style:name="P27" style:family="paragraph" style:parent-style-name="Standard_20__28_user_29_">
      <style:paragraph-properties fo:text-align="justify" style:justify-single-word="false" style:writing-mode="lr-tb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NewRomanPSMT" fo:font-size="12pt" fo:font-style="normal" fo:text-shadow="none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size="12pt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Lucida Sans Unicode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Lucida Sans Unicod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fo:color="#ff3333"/>
    </style:style>
    <style:style style:name="T16" style:family="text">
      <style:text-properties style:font-name="Segoe UI" style:font-name-asian="Segoe UI" style:font-name-complex="Segoe UI"/>
    </style:style>
    <style:style style:name="T17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Font_20_Style12"><text:span text:style-name="T1">OPIS PRZEDMIOTU ZAMÓWIENIA</text:span></text:span></text:p>
      <text:p text:style-name="P18"><text:span text:style-name="Font_20_Style12"><text:span text:style-name="T1"/></text:span></text:p>
      <text:p text:style-name="P19"><text:span text:style-name="Font_20_Style12"><text:span text:style-name="T1">ZADANIE 1 <text:s/>- Dren do podaży żywienia pozajelitowego.</text:span></text:span></text:p>
      <text:p text:style-name="P19"><text:span text:style-name="Font_20_Style12"><text:span text:style-name="T1"/></text:span></text:p>
      <text:p text:style-name="P1"><text:span text:style-name="Font_20_Style12"><text:span text:style-name="T4">Dren do podaży żywienia pozajelitowego:</text:span></text:span></text:p>
      <text:p text:style-name="P3">1. Ostry, łatwy do wprowadzenia kolec wykonany z przezroczystego materiału.</text:p>
      <text:p text:style-name="P3">2. Odpowietrznik zaopatrzony w filtr bakteryjny, zgodny z definicją NIOSH, zamykany klapką.</text:p>
      <text:p text:style-name="P3">3. Ergonomiczna komora kroplowa, wykonana z bardzo przezroczystego materiału, sztywnego <text:s text:c="30"/>w górnej części.</text:p>
      <text:p text:style-name="P3">4. Elastyczna wydłużona dolna część komory kroplowej o dużej pojemności.</text:p>
      <text:p text:style-name="P3">5. Wydłużony kołowy kroplomierz; 20 kropli = 1 ml } 0,1ml (aqua dest.). Zakres regulatora <text:s text:c="23"/>od 0 do 250 kropli na minutę.</text:p>
      <text:p text:style-name="P3">6. 15 mikrometrowy filtr w komorze kropkowej zabezpieczający przed większymi cząsteczkami.</text:p>
      <text:p text:style-name="P3">7. Kołowy zacisk rolkowy z zabezpieczeniem na kolec komory kroplowej, po użyciu zestawu, <text:s text:c="20"/>z zastawką zapobiegającą cofaniu się krwi do drenu.</text:p>
      <text:p text:style-name="P6"/>
      <text:p text:style-name="P6">ILOŚĆ: 1600 sztuk.</text:p>
      <text:p text:style-name="P2"><text:span text:style-name="Font_20_Style12"><text:span text:style-name="T11"/></text:span></text:p>
      <text:p text:style-name="P2"><text:span text:style-name="Font_20_Style12"><text:span text:style-name="T11">ZASANIE 2 – Użyczenie 10 objętościowych pomp infuzyjnych oraz dostawa drenów kompatybilnych z użyczoną pompą.</text:span></text:span></text:p>
      <text:p text:style-name="P17"><text:span text:style-name="Font_20_Style12"><text:span text:style-name="T13"/></text:span></text:p>
      <text:p text:style-name="P1"><text:span text:style-name="Font_20_Style12"><text:span text:style-name="T6">1. </text:span></text:span><text:span text:style-name="Font_20_Style12"><text:span text:style-name="T4">Użyczenie 10 objętościowych pomp infuzyjnych, do infuzji dożylnej, dotętniczej oraz transfuzji.</text:span></text:span></text:p>
      <text:p text:style-name="P1"><text:span text:style-name="Font_20_Style12"><text:span text:style-name="T4">2. Dreny kompatybilne z zaoferowanymi pompami infuzyjnymi do podaży: płynów, leków, żywienia pozajelitowego, posiadające odpowietrznik z filtrem przeciwbakteryjnym i zatyczką - <text:s text:c="14"/></text:span></text:span><text:span text:style-name="Font_20_Style12"><text:span text:style-name="T9">800 sztuk</text:span></text:span></text:p>
      <text:p text:style-name="P1"><text:span text:style-name="Font_20_Style12"><text:span text:style-name="T4"/></text:span></text:p>
      <text:p text:style-name="P1"><text:span text:style-name="Font_20_Style12"><text:span text:style-name="T12">ZADANIE 3 – Dreny do pomp typu Infusomat.</text:span></text:span></text:p>
      <text:p text:style-name="P1"><text:span text:style-name="Font_20_Style12"><text:span text:style-name="T12"/></text:span></text:p>
      <text:p text:style-name="P1"><text:span text:style-name="Font_20_Style12"><text:span text:style-name="T4">Dren do pomp, przezroczysty, typu Infusomat Standard, do podaży płynów , leków, żywienia pozajelitowego, kompatybilny z posiadanymi przez zamawiającego pompami Infusomat fm Space. </text:span></text:span><text:span text:style-name="T5">Długość 250/145 cm. Posiadający odpowietrznik z filtrem przeciwbakteryjnym i zatyczką, górna część komory kroplowej dopasowana do czujnika kropli, zacisk rolkowy, wyposażony w miejsce zabezpieczające kolec komory kroplowej, krótki silikonowany segment kontaktujący <text:s text:c="37"/>się z mechanizmem pomp, 1szt.</text:span></text:p>
      <text:p text:style-name="P3"/>
      <text:p text:style-name="P6">ILOŚĆ – 150 sztuk.</text:p>
      <text:p text:style-name="P3"/>
      <text:p text:style-name="P7"><text:span text:style-name="T2">ZADANIE 4 - </text:span><text:span text:style-name="T3">Aplikator (rozpylacz) do lidokainy w aerozolu – 10 opakowań (1 opakowanie – 100 szt).</text:span></text:p>
      <text:p text:style-name="P8"/>
      <text:p text:style-name="P8">ZADANIE 5 – Sterylny żel nawilżający.</text:p>
      <text:p text:style-name="P6"/>
      <text:p text:style-name="P1"><text:span text:style-name="Font_20_Style12"><text:span text:style-name="T7">Sterylny żel nawilżający zawierający w swoim </text:span></text:span><text:span text:style-name="Font_20_Style12"><text:span text:style-name="T8">składzie środek znieczulający – lidokainę 2% <text:s text:c="21"/>i środek antybakteryjny – Chlorheksydynę 0,05%. Postać aplikator 6 ml lub 8,5 g – </text:span></text:span><text:span text:style-name="Font_20_Style12"><text:span text:style-name="T10">2500 sztuk.</text:span></text:span></text:p>
      <text:p text:style-name="P1"><text:span text:style-name="Font_20_Style12"><text:span text:style-name="T12"/></text:span></text:p>
      <text:p text:style-name="P17"><text:span text:style-name="Font_20_Style12"><text:span text:style-name="T13">ZADANIE 6 – Paski do oznaczania cukru we krwi kapilarnej.</text:span></text:span></text:p>
      <text:p text:style-name="P17"><text:span text:style-name="Font_20_Style12"><text:span text:style-name="T13"/></text:span></text:p>
      <text:p text:style-name="P10">Paski do oznaczania cukru we krwi kapilarnej – 50 szt. w opakowaniu, znajdujące się na aktualnej liście refundacyjnej Ministra Zdrowia wraz z kompatybilnymi aparatami pomiarowymi w ilości <text:s text:c="24"/>450<text:span text:style-name="T15"> </text:span>szt. i płynami kontrolnymi w ilości 150<text:span text:style-name="T15"> </text:span>op.</text:p>
      <text:p text:style-name="P15">Charakterystyka:</text:p>
      <text:p text:style-name="P11">- nie wymagające kodowania,</text:p>
      <text:p text:style-name="P11"><text:soft-page-break/>- pole pomiarowe w szczytowej części paska,</text:p>
      <text:p text:style-name="P11">- funkcja bezkontaktowego wyrzutu zużytego paska,</text:p>
      <text:p text:style-name="P11">- zakres pomiaru 20-600 mg/dl,</text:p>
      <text:p text:style-name="P11">- temperatura przechowywania pasków do min.32<text:span text:style-name="T16">°</text:span>C potwierdzona w instrukcji obsługi pasków <text:s text:c="20"/>lub na opakowaniu pasków,</text:p>
      <text:p text:style-name="P11">- termin ważności pasków i płynów kontrolnych co najmniej 3 miesiące od momentu otwarcia,</text:p>
      <text:p text:style-name="P11">- dokładność pomiaru: spełnianie normy ISO 15197:2015 dla proponowanych pasków, glukometrów i płynów kontrolnych, potwierdzone dokumentem zgodności z w/w normą, dołączonym do oferty,</text:p>
      <text:p text:style-name="P10">- instrukcja użytkowania w języku polskim,</text:p>
      <text:p text:style-name="P11">– obudowa aparatu odporna na działanie środków dezynfekcyjnych,</text:p>
      <text:p text:style-name="P11">– możliwość kontroli na co najmniej 2 poziomach płynów kontrolnych,</text:p>
      <text:p text:style-name="P11">– czas pomiaru nie dłuższy niż 7 sekund,</text:p>
      <text:p text:style-name="P11"/>
      <text:p text:style-name="P11">Zamawiający wymaga dostarczenia wraz z pierwszą dostawą 60 szt. aparatów kompatybilnych <text:s text:c="20"/>do zaoferowanych pasków i 20 op. płynów kontrolnych. W razie awarii aparatu, sprzedający zobowiązuje się do wymiany na nowy aparat według potrzeb Zamawiającego.</text:p>
      <text:p text:style-name="P12"/>
      <text:p text:style-name="P12">ILOŚĆ: 2600 opakowań (1 opakowanie to 50 sztuk)</text:p>
      <text:p text:style-name="P13"/>
      <text:p text:style-name="P13">ZADANIE 7 – Paski do oznaczania cukru we krwi tętniczej.</text:p>
      <text:p text:style-name="P11"/>
      <text:p text:style-name="P10">Paski do oznaczania cukru we krwi tętniczej, żylnej i włośniczkowej – 50 szt. w opakowaniu wraz <text:s text:c="24"/>z kompatybilnymi aparatami pomiarowymi- 10 szt. + płyny kontrole 10 szt.</text:p>
      <text:p text:style-name="P14">Charakterystyka:</text:p>
      <text:p text:style-name="P9">– nie wymagające kodowania</text:p>
      <text:p text:style-name="P9">– pole pomiarowe w szczytowej części paska</text:p>
      <text:p text:style-name="P9">– funkcja bezkontaktowego wyrzutu zużytego paska</text:p>
      <text:p text:style-name="P9">– zakres pomiaru 20-600 mg/dl</text:p>
      <text:p text:style-name="P9">– zakres hematokrytu 20-60%</text:p>
      <text:p text:style-name="P9">– termin ważności pasków i płynów kontrolnych co najmniej 3 miesiące od momentu otwarcia</text:p>
      <text:p text:style-name="P9">– dokładność pomiaru: spełnianie normy ISO 15197:2015<text:span text:style-name="T15"> </text:span>dla proponowanych pasków, glukometrów i płynów kontrolnych, potwierdzone dokumentem zgodności z w/w normą, dołączonym do oferty.</text:p>
      <text:p text:style-name="P9">– instrukcja użytkowania w języku polskim- należy dołączyć do oferty obudowa aparatu odporna <text:s text:c="26"/>na działanie środków dezynfekcyjnych</text:p>
      <text:p text:style-name="P9">– możliwość kontroli na co najmniej 2 poziomach płynów kontrolnych</text:p>
      <text:p text:style-name="P9">- czas pomiaru nie dłuższy niż 7 sekund</text:p>
      <text:p text:style-name="P17"/>
      <text:p text:style-name="P24">ILOŚĆ: – 100 opakowań ( 1 opakowanie to 50 sztuk)</text:p>
      <text:p text:style-name="P24"/>
      <text:p text:style-name="P20">ZADANIE 8 – Roztwór zawierający substancję zapobiegającą zapychaniu cewnika.</text:p>
      <text:p text:style-name="P20"/>
      <text:p text:style-name="P16"><text:span text:style-name="T17">1. Roztwór zawierający substancję zapobiegającą </text:span>zapychaniu cewnika oraz o właściwościach przeciwbakteryjnych, w jego skład wchodzi (cyklo)taurolidyna, cytrynian (4%) i urokinaza <text:s text:c="18"/>(25000 IU) –<text:span text:style-name="T2"> 5 opakowań (opakowanie zawiera 5 fiol. s. subs. + 5 amp. z rozp.)</text:span></text:p>
      <text:p text:style-name="P21"/>
      <text:p text:style-name="P4">2. Roztwór zawierający substancję zapobiegającą zapychaniu cewnika oraz o właściwościach przeciwbakteryjnych, w jego skład wchodzi (cyklo) taurolidyna, cytrynian (4%) i heparyna <text:s text:c="16"/>(500 IU) – <text:span text:style-name="T2">5 opakowań <text:s/>(opakowanie zawiera 10 amp. a 5 ml)</text:span></text:p>
      <text:p text:style-name="P4"/>
      <text:p text:style-name="P20"/>
      <text:p text:style-name="P20"><text:soft-page-break/>ZADANIE 9 <text:s/>- Preparaty wiskoelastyczne.</text:p>
      <text:p text:style-name="P20"/>
      <text:p text:style-name="P4">Preparaty wiskoelastyczne:</text:p>
      <text:p text:style-name="P5">- sól sodowa hialuroniatu,</text:p>
      <text:p text:style-name="P5">- stężenie 1,35-1,4%, <text:s/></text:p>
      <text:p text:style-name="P5">- lepkość 10000-500000 mPa/s, </text:p>
      <text:p text:style-name="P5">- masa cząsteczkowa 3,2-mln-3,5 mln Daltonów, </text:p>
      <text:p text:style-name="P5">- osmolarność 270-400 mOsmol/l, <text:s text:c="2"/></text:p>
      <text:p text:style-name="P5">- pH 6,8-7,5.</text:p>
      <text:p text:style-name="P22"/>
      <text:p text:style-name="P23">ILOŚĆ: 1900 amp.-strzyk. po 1 ml.</text:p>
      <text:p text:style-name="P26"/>
      <text:p text:style-name="P22">ZADANIE 10 – Preparaty wiskoelastyczny kombinowany.</text:p>
      <text:p text:style-name="P22"/>
      <text:p text:style-name="P5"><text:span text:style-name="T17">Preparat wiskoelastyczny kombinowany: </text:span>kohezyjny + dyspersyjny: <text:s text:c="35"/></text:p>
      <text:p text:style-name="P5">- kohezyjna część 0,4 ml, <text:s/>1% sól sodowa hialuroniatu <text:s text:c="56"/></text:p>
      <text:p text:style-name="P5">- dyspersyjna część 0,35 ml <text:s/>3% sól sodowa hialuroniatu, 4% siarczan chondroityny <text:s text:c="11"/></text:p>
      <text:p text:style-name="P22"/>
      <text:p text:style-name="P23">ILOŚĆ: 100 zestawów (zestaw po 2 amp. - strzyk.)</text:p>
      <text:p text:style-name="P26"/>
      <text:p text:style-name="P22">ZADANIE 11 - <text:s/>Barwnik błękitu trypanu.</text:p>
      <text:p text:style-name="P22"/>
      <text:p text:style-name="P4">Barwnik błękitu trypanu – 0,6 mg/ml (0,06%) - <text:span text:style-name="T2">200 ml</text:span> (filoki lub amp. - strzyk., zawierające <text:s text:c="20"/>nie mniej niż 0,5 ml i nie więcej niż 1 ml barwnika.</text:p>
      <text:p text:style-name="P4"/>
      <text:p text:style-name="P30">ZADANIE 12 – Preparat do wybarwiania ciała szklistego oraz błon nasiatkówkowych.</text:p>
      <text:p text:style-name="P32"><text:span text:style-name="T14"/></text:p>
      <text:p text:style-name="P5"><text:span text:style-name="T17">Preparat do wybarwiania ciała szklistego oraz błon </text:span>nasiatkówkowych -acetonid triamcinolonu <text:s text:c="21"/>w roztworze soli o pH 7,2, bez konserwantów, sterylny, gotowy do użycia.</text:p>
      <text:p text:style-name="P5"/>
      <text:p text:style-name="P34">ILOŚĆ: 10 sztuk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/>
    <style:font-face style:name="TimesNewRomanPSMT" svg:font-family="TimesNewRomanPSMT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Font_20_Style12" style:display-name="Font Style1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2T13:15:43.23</meta:creation-date>
    <dc:date>2022-08-23T08:16:48.23</dc:date>
    <meta:editing-duration>PT1H20M32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3" meta:paragraph-count="72" meta:word-count="859" meta:character-count="6398"/>
  </office:meta>
</office:document-meta>
</file>