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sprzętu</text:span></text:span><text:span text:style-name="Font_20_Style12"><text:span text:style-name="T8"> medycznego jednorazowego użytku</text:span></text:span><text:span text:style-name="Font_20_Style12"><text:span text:style-name="T5">”</text:span></text:span><text:span text:style-name="T4"> n</text:span><text:span text:style-name="T2">umer DZP.3320.25.22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00254838429746698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24988813282837754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4-20T11:46:42.53</dc:date>
    <meta:editing-duration>PT5H33M40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9" meta:character-count="3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