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bold" officeooo:rsid="0011597f" officeooo:paragraph-rsid="00166d68" style:font-size-asian="10pt" style:font-weight-asian="bold" style:font-name-complex="Calibri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normal" officeooo:rsid="0011597f" officeooo:paragraph-rsid="0011597f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79fb3" style:language-asian="pl" style:country-asian="PL" style:font-name-complex="Tahoma" style:font-weight-complex="bold"/>
    </style:style>
    <style:style style:name="T12" style:family="text">
      <style:text-properties officeooo:rsid="00198deb" style:language-asian="pl" style:country-asian="PL" style:font-name-complex="Tahoma" style:font-weight-complex="bold"/>
    </style:style>
    <style:style style:name="T13" style:family="text">
      <style:text-properties officeooo:rsid="001a3014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6">Załącznik nr <text:span text:style-name="T9">5</text:span> do Zaproszenia</text:p>
      <text:p text:style-name="P5">Numer sprawy <text:span text:style-name="T10">AT.</text:span><text:span text:style-name="T12">R.334 . <text:s/></text:span><text:span text:style-name="T13">2</text:span><text:span text:style-name="T10">. 202</text:span><text:span text:style-name="T11">3</text:span></text:p>
      <text:p text:style-name="P14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1-02T12:42:30.461000000</dc:date>
    <meta:editing-duration>PT11M5S</meta:editing-duration>
    <meta:editing-cycles>9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7" meta:character-count="2366" meta:non-whitespace-character-count="1871"/>
  </office:meta>
</office:document-meta>
</file>