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sprzętu </text:span></text:span><text:span text:style-name="Font_20_Style12"><text:span text:style-name="T8">do usuwania elektrod</text:span></text:span><text:span text:style-name="T4">”, numer </text:span>AG.ZP.3320.4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6264875852660505346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2592000710355440845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3</meta:editing-cycles>
    <meta:print-date>2018-10-08T13:18:32.20</meta:print-date>
    <meta:creation-date>2018-05-25T10:07:00</meta:creation-date>
    <dc:date>2019-01-18T12:01:09.52</dc:date>
    <meta:editing-duration>PT2H15M1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0" meta: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